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a921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a921f" officeooo:paragraph-rsid="000a921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a921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46b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465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f22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a921f" officeooo:paragraph-rsid="000a921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a921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a921f" fo:background-color="#ffffff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921f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a921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a921f" officeooo:paragraph-rsid="000a921f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ff227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465e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05e9b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a921f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c46b6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e3e5a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05e9b" fo:background-color="#ffffff" loext:char-shading-value="0"/>
    </style:style>
    <style:style style:name="T15" style:family="text">
      <style:text-properties style:font-name="Times New Roman" fo:font-size="14pt" fo:language="kpv" fo:country="RU" style:font-size-asian="14pt" style:font-size-complex="14pt"/>
    </style:style>
    <style:style style:name="T16" style:family="text">
      <style:text-properties style:font-name="Times New Roman" fo:font-size="14pt" fo:language="kpv" fo:country="RU" officeooo:rsid="00105e9b" style:font-size-asian="14pt" style:font-size-complex="14pt"/>
    </style:style>
    <style:style style:name="T17" style:family="text">
      <style:text-properties style:font-name="Times New Roman" fo:font-size="14pt" fo:language="kpv" fo:country="RU" officeooo:rsid="0011f52e" style:font-size-asian="14pt" style:font-size-complex="14pt"/>
    </style:style>
    <style:style style:name="T18" style:family="text">
      <style:text-properties officeooo:rsid="000c4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4.21</text:p>
      <text:p text:style-name="P12">Ростислав Гольдштейн юӧртіс Коми Республикаса транспорт инфраструктура выльмӧдӧм йылысь</text:p>
      <text:p text:style-name="P5"><text:span text:style-name="T10">Веськыд йитӧд </text:span><text:span text:style-name="T14">дырйи</text:span><text:span text:style-name="T10">, </text:span><text:span text:style-name="T14">мый</text:span><text:span text:style-name="T10"> вӧлі косму тӧлысь 21 лунӧ, Коми Республикаса Юралысьлысь </text:span><text:span text:style-name="T11">могъяс недыр кад чӧж олӧмӧ пӧртысь</text:span><text:span text:style-name="T10"> Ростислав Гольдштейн юӧртіс регионын</text:span><text:span text:style-name="T1"> </text:span>транспортӧн ветлан позянлунсӧ бурмӧдӧм <text:span text:style-name="T18">серти стратегическӧй помшуӧм примитӧм йылысь</text:span><text:span text:style-name="T10">. 2025 воын выльмӧдасны автобус</text:span><text:span text:style-name="T12">нӧй</text:span><text:span text:style-name="T10"> парк да ювывса транспорт.</text:span></text:p>
      <text:p text:style-name="P13"><text:s/></text:p>
      <text:p text:style-name="P8"><text:span text:style-name="T10">«Транспортӧн ветлыны позянлун – миян республикаын медшӧр мытшӧдъясысь ӧти, и ме ачым видзӧда сійӧс </text:span><text:span text:style-name="T13">бырӧдӧм</text:span><text:span text:style-name="T10"> бӧрся. </text:span><text:span text:style-name="T13">Тайӧс вӧчны колӧ кад. 2025 воын заводитчас транспорт инфраструктура выльмӧдан уджтас»</text:span><text:span text:style-name="T10">, - пасйис регионса юралысь. </text:span></text:p>
      <text:p text:style-name="P8"><text:span text:style-name="T6">Урчитӧма медшӧр нырвизьяс вылӧ да транспортӧн ветлан позянлунсӧ бурмӧдӧ</text:span><text:span text:style-name="T8">мкӧд йитчӧм важ юалӧмъяс решитӧм вылӧ инвестицияяс</text:span><text:span text:style-name="T6">. Сьӧмсӧ вичмӧдасны автобус</text:span><text:span text:style-name="T8">нӧй</text:span><text:span text:style-name="T6"> парк выльмӧдӧм вылӧ, сы лыдын Воркуталы ыджыд класса 10 </text:span><text:span text:style-name="T8">автобус </text:span><text:span text:style-name="T6">да Кулӧмдін районлы шӧр класса 4 автобус ньӧбӧм вылӧ. Сідзжӧ вичмӧдасны Удора районлы ювывса суднояс (катер да баржа-площадка) ньӧбӧм вылӧ сьӧм. Нӧшта 7 миллионысь унджык шайт лоӧ вичмӧдӧма </text:span><text:span text:style-name="T9">Мозын</text:span><text:span text:style-name="T6"> ю вомӧн паром дзоньталӧм вылӧ, медым </text:span><text:span text:style-name="T8">Пыисдін </text:span><text:span text:style-name="T6">сиктӧдз позис воӧдчыны транспортӧн. </text:span></text:p>
      <text:p text:style-name="P6"><text:span text:style-name="T6">Транспортӧн </text:span><text:span text:style-name="T9">ветлыны</text:span><text:span text:style-name="T6"> позянлун йылысь юалӧмыс торйӧн ёна </text:span><text:span text:style-name="T9">тӧдчана</text:span><text:span text:style-name="T6"> Коми Республикаса войвыв да ылі районъяслы. Регионса Юралысьлӧн тшӧктӧм серти </text:span><text:span text:style-name="T7">быд боксянь прӧверит</text:span><text:span text:style-name="T6">ӧны транспорт инфраструктура</text:span><text:span text:style-name="T7">сӧ</text:span><text:span text:style-name="T6"> сы могысь, медым аддзыны медся </text:span><text:span text:style-name="T7">лёк</text:span><text:span text:style-name="T6"> участокъяссӧ да дасьтыны бур помшуӧмъяс. </text:span></text:p>
      <text:p text:style-name="P10"><text:span text:style-name="T3">Трансляциясӧ</text:span><text:span text:style-name="T15"> позьӧ </text:span><text:span text:style-name="T16">видзӧдны </text:span><text:span text:style-name="T17">татшӧм ссылка серти</text:span><text:span text:style-name="T3">: </text:span><text:a xlink:type="simple" xlink:href="https://vk.com/wall889423310_25005" office:target-frame-name="_blank" xlink:show="new" text:style-name="Internet_20_link" text:visited-style-name="Visited_20_Internet_20_Link"><text:span text:style-name="T5">https://vk.com/wall889423310_25005</text:span></text:a><text:span text:style-name="T3">.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5.04.21</text:p>
      <text:p text:style-name="P4">Ростислав Гольдштейн объявил о начале масштабного обновления транспортной инфраструктуры Республики Коми</text:p>
      <text:p text:style-name="P2">В ходе прямой линии, которая состоялась 21 апреля, Врио Главы Республики Коми Ростислав Гольдштейн объявил о принятии стратегического решения по кардинальному улучшению транспортной доступности в регионе. В 2025 году произойдет обновление автобусного парка и речного транспорта.</text:p>
      <text:p text:style-name="P2"/>
      <text:p text:style-name="P2">«Транспортная доступность – одна из главных проблем нашей республики, и я лично контролирую работу по её решению. Транспортная дискриминация ведет к оттоку населения. Ее надо устранять. Процессы эти не быстрые. Будем над этим работать. В 2025 году будет начата программа модернизации транспортной инфраструктуры», – отметил руководитель региона.</text:p>
      <text:p text:style-name="P2">Предусмотрены инвестиции на ключевые направления и на решение застарелых вопросов, связанных с транспортной доступностью. Будут направлены средства на обновление автобусного парка, включая покупку 10 автобусов большого класса для Воркуты и 4 автобусов среднего класса для Усть-Куломского района. Также будут выделены средства на приобретение речных судов для Удорского района (катер и баржа-площадка). Еще более 7 млн рублей будет направлено на ремонт парома через реку Мезень для обеспечения транспортной доступности села Большая Пысса.</text:p>
      <text:p text:style-name="P2">Вопрос транспортной доступности особенно актуален для северных и отдаленных районов Республики Коми. По поручению главы региона проводится комплексный аудит транспортной инфраструктуры с целью выявления наиболее проблемных участков и разработки эффективных решений.</text:p>
      <text:p text:style-name="P11"><text:span text:style-name="T2">Запись трансляции доступна по ссылке: </text:span><text:a xlink:type="simple" xlink:href="https://vk.com/wall889423310_25005" text:style-name="Internet_20_link" text:visited-style-name="Visited_20_Internet_20_Link"><text:span text:style-name="T4">https://vk.com/wall889423310_25005</text:span></text:a><text:span text:style-name="T2">.</text:span></text:p>
      <text:p text:style-name="P14"/>
      <text:p text:style-name="P14"/>
      <text:p text:style-name="P14"/>
      <text:p text:style-name="P15">1406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1:20:23.546000000</dc:date>
    <meta:editing-duration>PT19M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390" meta:character-count="3084" meta:non-whitespace-character-count="2702"/>
  </office:meta>
</office:document-meta>
</file>