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b0edc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b0edc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b0edc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0edc" style:font-size-asian="14pt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0edc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c2f6d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b0edc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b0edc" officeooo:paragraph-rsid="001b0edc" style:font-size-asian="14pt" style:font-size-complex="14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officeooo:paragraph-rsid="001b0edc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officeooo:paragraph-rsid="001b0edc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c65e8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0182a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e05d9" style:font-size-asian="14pt" style:font-size-complex="14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8" style:family="text">
      <style:text-properties officeooo:rsid="001b0edc"/>
    </style:style>
    <style:style style:name="T9" style:family="text">
      <style:text-properties officeooo:rsid="00144d27"/>
    </style:style>
    <style:style style:name="T10" style:family="text">
      <style:text-properties officeooo:rsid="00173ba3"/>
    </style:style>
    <style:style style:name="T11" style:family="text">
      <style:text-properties officeooo:rsid="001a253a"/>
    </style:style>
    <style:style style:name="T12" style:family="text">
      <style:text-properties officeooo:rsid="001c2f6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officeooo:rsid="001fa5e4"/>
    </style:style>
    <style:style style:name="T15" style:family="text">
      <style:text-properties officeooo:rsid="0020182a"/>
    </style:style>
    <style:style style:name="T16" style:family="text">
      <style:text-properties officeooo:rsid="00211847"/>
    </style:style>
    <style:style style:name="T17" style:family="text">
      <style:text-properties officeooo:rsid="002213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1.04.2025 </text:h>
      <text:h text:style-name="P7" text:outline-level="1">Ростислав Гольдштейнкӧд Веськыд йитӧд <text:span text:style-name="T12">вылӧ воис </text:span>4500 <text:span text:style-name="T12">сайӧ юӧр</text:span></text:h>
      <text:p text:style-name="P6">Тайӧ олысьяс<text:span text:style-name="T16">сянь</text:span> юалӧмъяс, власьт органъяс<text:span text:style-name="T16">сянь</text:span> вочакывъяс да <text:span text:style-name="T8">пасйӧдъяс</text:span>. Эфирыс <text:span text:style-name="T12">муніс</text:span> часысь дырджык, Коми Республикаса Юралысь<text:span text:style-name="T8">лысь могъяс недыр каж чӧж олӧмӧ пӧртысь</text:span> вочавидзис 30 сайӧ юалӧм вылӧ.</text:p>
      <text:p text:style-name="P6"/>
      <text:p text:style-name="P11"><text:span text:style-name="T2">Веськыд йитӧдсӧ </text:span><text:span text:style-name="T3">ну</text:span><text:span text:style-name="T2">ӧдісны </text:span><text:a xlink:type="simple" xlink:href="https://vk.com/goldshtein_komi" text:style-name="Internet_20_link" text:visited-style-name="Visited_20_Internet_20_Link"><text:span text:style-name="T13">ВКонтакте </text:span></text:a><text:span text:style-name="T2">социальнӧй везйын Ростислав Гольдштейнлӧн официальнӧй аккаунтын да сылӧн </text:span><text:a xlink:type="simple" xlink:href="https://t.me/goldshtein_komi" text:style-name="Internet_20_link" text:visited-style-name="Visited_20_Internet_20_Link"><text:span text:style-name="T13">тг-каналын</text:span></text:a><text:span text:style-name="T2">. Сійӧс </text:span><text:span text:style-name="T5">онлайн</text:span><text:span text:style-name="T2"> да гижӧдын видзӧдӧмаӧсь нин 127 сюрсысь унджык морт, и видзӧдӧм лыдыс водзӧ содӧ. </text:span></text:p>
      <text:p text:style-name="P5">Комиын олысьяс <text:span text:style-name="T14">юасисны</text:span> транспортӧн <text:span text:style-name="T8">ветлан мытшӧдъяс йылысь</text:span>, туйяс да посъяс дзоньталӧм, йӧзлысь дзоньвидзалун видзан юкӧн<text:span text:style-name="T8">ын</text:span> серпас <text:span text:style-name="T8">йылысь </text:span>да<text:span text:style-name="T9"> </text:span><text:span text:style-name="T10">медицина отсӧг босьт</text:span><text:span text:style-name="T11">ӧм серти</text:span>, <text:span text:style-name="T8">а сідзжӧ </text:span>социальнӧй инфраструктура объектъяс бурмӧдӧм, стрӧит<text:span text:style-name="T8">ч</text:span>ӧм да выльмӧдӧм <text:span text:style-name="T17">йылысь</text:span>, социальнӧя могмӧдӧм, СВО-ын участвуйтысьяслы отсӧг сетӧм, ылі сикт-грездын <text:span text:style-name="T8">связьӧн </text:span>вӧдитчыны позянлун <text:span text:style-name="T8">йылысь</text:span>.</text:p>
      <text:p text:style-name="P5">Мед<text:span text:style-name="T8">уна шыӧдчӧм воис</text:span> Печораын, Вуктылын, Сыктывкарын да Ухтаын олысьяс<text:span text:style-name="T8">сянь</text:span>. </text:p>
      <text:p text:style-name="P5">Став воӧм юалӧмсӧ пасйӧма, <text:span text:style-name="T15">найӧс</text:span> сетасны удж котыртӧм могысь кывкутысь министерствоясӧ да ведомствоясӧ. </text:p>
      <text:p text:style-name="P11"><text:span text:style-name="T2">Трансляциясӧ </text:span><text:span text:style-name="T4">позьӧ видзӧдны тані</text:span><text:span text:style-name="T2">: </text:span><text:a xlink:type="simple" xlink:href="https://vk.com/wall889423310_25005" office:target-frame-name="_blank" xlink:show="new" text:style-name="Internet_20_link" text:visited-style-name="Visited_20_Internet_20_Link"><text:span text:style-name="T7">https://vk.com/wall889423310_25005</text:span></text:a><text:span text:style-name="T2">.</text:span></text:p>
      <text:p text:style-name="P5"/>
      <text:p text:style-name="P6"/>
      <text:p text:style-name="P8"/>
      <text:p text:style-name="P8"/>
      <text:p text:style-name="P8"/>
      <text:h text:style-name="P1" text:outline-level="1">21.04.2025 </text:h>
      <text:h text:style-name="P3" text:outline-level="1">Более 4500 сообщений собрала Прямая линия с Ростиславом Гольдштейном</text:h>
      <text:p text:style-name="P2">Это вопросы жителей, ответы органов власти и комментарии. Эфир длился свыше часа, врио Главы Республики Коми ответил более чем на 30 вопросов.</text:p>
      <text:p text:style-name="P2"/>
      <text:p text:style-name="P12"><text:span text:style-name="T1">Трансляция прямой линии велась в официальном аккаунте Ростислава Гольдштейна в социальной сети </text:span><text:a xlink:type="simple" xlink:href="https://vk.com/goldshtein_komi" office:target-frame-name="_blank" xlink:show="new" text:style-name="Internet_20_link" text:visited-style-name="Visited_20_Internet_20_Link"><text:span text:style-name="T6">ВКонтакте</text:span></text:a><text:span text:style-name="T1"> и его личном </text:span><text:a xlink:type="simple" xlink:href="https://t.me/goldshtein_komi" office:target-frame-name="_blank" xlink:show="new" text:style-name="Internet_20_link" text:visited-style-name="Visited_20_Internet_20_Link"><text:span text:style-name="T6">тг-канале</text:span></text:a><text:span text:style-name="T1">. Её онлайн и в записи уже посмотрели свыше 127 тысяч человек, и количество просмотров продолжает расти.</text:span></text:p>
      <text:p text:style-name="P2">Жителей Коми интересовали вопросы транспортной доступности, ремонта дорог и мостов, состояния отрасли здравоохранения и доступности медицинской помощи, благоустройства, строительства и реконструкции объектов социальной инфраструктуры, социального <text:soft-page-break/>обеспечения, поддержки участников СВО, доступности связи в удалённых населённых пунктах.</text:p>
      <text:p text:style-name="P2">Наиболее активными были жители Печоры, Вуктыла, Сыктывкара и Ухты.</text:p>
      <text:p text:style-name="P2">Все поступившие вопросы зафиксированы и будут переданы для организации работы в ответственные министерства и ведомства.</text:p>
      <text:p text:style-name="P12"><text:span text:style-name="T1">Запись трансляции доступна по ссылке: </text:span><text:a xlink:type="simple" xlink:href="https://vk.com/wall889423310_25005" office:target-frame-name="_blank" xlink:show="new" text:style-name="Internet_20_link" text:visited-style-name="Visited_20_Internet_20_Link"><text:span text:style-name="T6">https://vk.com/wall889423310_25005</text:span></text:a><text:span text:style-name="T1">.</text:span></text:p>
      <text:p text:style-name="P9"/>
      <text:p text:style-name="P10">912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2T10:15:28.154666190</meta:creation-date>
    <dc:date>2025-04-24T11:30:45.998000000</dc:date>
    <meta:editing-duration>PT2H24M15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266" meta:character-count="2145" meta:non-whitespace-character-count="1891"/>
  </office:meta>
</office:document-meta>
</file>