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0c2fc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0c2fc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0c2fc" style:font-size-asian="14pt" style:font-weight-asian="normal" style:font-size-complex="14pt" style:font-weight-complex="normal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0c2fc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officeooo:paragraph-rsid="0010c2fc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Times New Roman" fo:font-size="14pt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Times New Roman" fo:font-size="14pt" officeooo:rsid="0010c2fc" officeooo:paragraph-rsid="0010c2fc" style:font-size-asian="14pt" style:font-size-complex="14pt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45512" style:font-size-asian="14pt" style:font-size-complex="14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kpv" fo:country="RU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4" style:family="text">
      <style:text-properties fo:color="#000000" loext:opacity="100%" style:font-name="Times New Roman" fo:font-size="14pt" style:font-size-asian="14pt" style:font-size-complex="14pt"/>
    </style:style>
    <style:style style:name="T5" style:family="text">
      <style:text-properties fo:color="#000000" loext:opacity="100%" style:text-line-through-style="none" style:text-line-through-type="none" style:font-name="Times New Roman" fo:font-size="14pt" style:text-underline-style="none" style:text-blinking="false" fo:background-color="transparent" loext:char-shading-value="0" style:font-size-asian="14pt" style:font-size-complex="14pt"/>
    </style:style>
    <style:style style:name="T6" style:family="text">
      <style:text-properties officeooo:rsid="0010c2fc"/>
    </style:style>
    <style:style style:name="T7" style:family="text">
      <style:text-properties style:font-weight-asian="bold" style:font-weight-complex="bold"/>
    </style:style>
    <style:style style:name="T8" style:family="text">
      <style:text-properties officeooo:rsid="0010c2fc" style:font-weight-asian="bold" style:font-weight-complex="bold"/>
    </style:style>
    <style:style style:name="T9" style:family="text">
      <style:text-properties officeooo:rsid="00127bc7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27bc7"/>
    </style:style>
    <style:style style:name="T12" style:family="text">
      <style:text-properties officeooo:rsid="00145512"/>
    </style:style>
    <style:style style:name="T13" style:family="text">
      <style:text-properties officeooo:rsid="0014c8b9"/>
    </style:style>
    <style:style style:name="T14" style:family="text">
      <style:text-properties officeooo:rsid="0014cd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21.04.2025</text:h>
      <text:h text:style-name="P8" text:outline-level="1">Ростислав Гольдштейн: «Сыктывкарын <text:span text:style-name="T6">Вермӧм</text:span> лунӧдз дзоньталасны <text:span text:style-name="T6">Куслытӧм би дор</text:span><text:span text:style-name="T11">гӧгӧрсӧ</text:span>» </text:h>
      <text:h text:style-name="P7" text:outline-level="1"><text:span text:style-name="T6">Коми Республикаса Юралысьлысь могъяс недыр кад чӧж олӧмӧ пӧртысь тшӧктіс регионса Веськӧдлан котырлы Сыктывкарса мэриякӧд ӧтвылысь </text:span><text:span text:style-name="T13">пыр жӧ</text:span><text:span text:style-name="T7"> </text:span><text:span text:style-name="T8">видлавны</text:span><text:span text:style-name="T7"> Сыктывкарын «</text:span><text:span text:style-name="T8">Куслытӧм слава»</text:span><text:span text:style-name="T7"> мемориал дор</text:span><text:span text:style-name="T9">гӧгӧрсӧ</text:span><text:span text:style-name="T7"> дзоньталӧм йылысь юалӧм.</text:span><text:span text:style-name="T10"> </text:span></text:h>
      <text:p text:style-name="P6"/>
      <text:p text:style-name="P5">Помшуӧмсӧ примитӧма республикаса юркарын олысь аньлӧн веськыд йитӧд вылӧ шыӧдчӧм бӧрын, <text:span text:style-name="T12">мый</text:span> вӧлі косму тӧлысь 21 лунӧ регионса юралысьлӧн социальнӧй везъясын. <text:span text:style-name="T6">Нывбабаӧс</text:span> майшӧдлӧ <text:span text:style-name="T6">сійӧ, мый</text:span> скверы<text:span text:style-name="T6">н жугласьӧма </text:span>асфальт<text:span text:style-name="T6">ыс</text:span>.</text:p>
      <text:p text:style-name="P5">«<text:span text:style-name="T6">Ме тшӧктылі бурмӧдны </text:span>Республикаса <text:span text:style-name="T6">казьтыланінъяс</text:span>, <text:span text:style-name="T6">на лыдын</text:span> Коми Республикаса медыджыд мемориальнӧй комплекс. <text:span text:style-name="T6">Сійӧс колӧ бурмӧдны медводдзаяс лыдын»</text:span>, - тӧдчӧдіс Ростислав Гольдштейн. </text:p>
      <text:p text:style-name="P5">Мемориал<text:span text:style-name="T6">ысл</text:span>ӧн состояние йылысь юалӧм<text:span text:style-name="T12">сӧ</text:span> кыпӧдіс Сыктывкарын олысь Елена Бородина. Сыктывкарса ань пасйис, мый сылӧн 92 арӧса мамыс<text:span text:style-name="T14">лы</text:span>, коді пырӧ войнадырся челядь лыдӧ, да мукӧд ветеранлы лоӧ сьӧкыд воӧдчыны <text:span text:style-name="T6">Куслытӧм</text:span> би дорӧдз, <text:span text:style-name="T6">сы вӧсна мый </text:span>асфальт<text:span text:style-name="T6">ыс</text:span> <text:span text:style-name="T12">гуранӧсь</text:span>. </text:p>
      <text:p text:style-name="P5">Регионса Юралысьлӧн тшӧктӧм серти <text:span text:style-name="T12">пыр жӧ нуӧдасны</text:span> колана уджъяс, <text:span text:style-name="T12">найӧс эштӧдасны</text:span> <text:span text:style-name="T6">Вермӧм</text:span> лун пасй<text:span text:style-name="T6">ыт</text:span>ӧдз. </text:p>
      <text:p text:style-name="P9"><text:span text:style-name="T1">Веськыд йитӧд</text:span><text:span text:style-name="T2">лысь</text:span><text:span text:style-name="T1"> трансляциясӧ позьӧ </text:span><text:span text:style-name="T2">видзӧдны</text:span><text:span text:style-name="T1"> татшӧм ссылка серти: </text:span><text:a xlink:type="simple" xlink:href="https://vk.com/wall889423310_25005" office:target-frame-name="_blank" xlink:show="new" text:style-name="Internet_20_link" text:visited-style-name="Visited_20_Internet_20_Link"><text:span text:style-name="T3">https://vk.com/wall889423310_25005</text:span></text:a><text:span text:style-name="T1">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3">21.04.2025</text:p>
      <text:h text:style-name="P1" text:outline-level="1">Ростислав Гольдштейн: «Территория у Вечного огня в Сыктывкаре будет отремонтирована до Дня Победы»</text:h>
      <text:p text:style-name="P2">Врио Главы Республики Коми поручил Правительству региона совместно с мэрией Сыктывкара оперативно решить вопрос ремонта территории у мемориала «Вечная Слава» в Сыктывкаре.</text:p>
      <text:p text:style-name="P2">Решение принято после обращения жительницы столицы республики на прямую линию, которая состоялась 21 апреля в социальных сетях главы региона. Жительница обеспокоена неудовлетворительным состоянием асфальтового покрытия в сквере.</text:p>
      <text:p text:style-name="P11">«Мое поручение о приведении в порядок памятных мест республики есть, и оно однозначно касается главного мемориального комплекса Республики Коми. Это приоритет номер один», – подчеркнул Ростислав Гольдштейн.</text:p>
      <text:p text:style-name="P11">Вопрос о состояния мемориала поднят жительницей Сыктывкара Еленой Бородиной. Сыктывкарка обратила внимание, что ее 92-летней маме, относящейся к категории детей войны, и другим ветеранам будет сложно добраться до Вечного огня из-за неровного асфальта.</text:p>
      <text:p text:style-name="P11">По поручению главы региона будут проведены необходимые работы в оперативном порядке и будет обеспечено их завершение до празднования Дня Победы.</text:p>
      <text:p text:style-name="P10"><text:span text:style-name="T4">Запись трансляции Прямой линии доступна по ссылке: </text:span><text:a xlink:type="simple" xlink:href="https://vk.com/wall889423310_25005" office:target-frame-name="_blank" xlink:show="new" text:style-name="Internet_20_link" text:visited-style-name="Visited_20_Internet_20_Link"><text:span text:style-name="T5">https://vk.com/wall889423310_25005</text:span></text:a><text:span text:style-name="T4">.</text:span></text:p>
      <text:p text:style-name="P12"/>
      <text:p text:style-name="P13">104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2T10:13:37.880031135</meta:creation-date>
    <dc:date>2025-04-24T11:51:14.855000000</dc:date>
    <meta:editing-duration>PT31M51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296" meta:character-count="2379" meta:non-whitespace-character-count="2094"/>
  </office:meta>
</office:document-meta>
</file>