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e472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e4720" officeooo:paragraph-rsid="000e472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e4720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c449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aa50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e4720" officeooo:paragraph-rsid="000e4720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4720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0e4720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bb95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3662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c449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ded28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33662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1b290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3c44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4aa50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880f0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8ef89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a4105" fo:background-color="#ffffff" loext:char-shading-value="0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a5689" fo:background-color="#ffffff" loext:char-shading-value="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ded28" fo:background-color="#ffffff" loext:char-shading-value="0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e7bbb" fo:background-color="#ffffff" loext:char-shading-value="0"/>
    </style:style>
    <style:style style:name="T16" style:family="text">
      <style:text-properties style:font-name="Times New Roman" fo:font-size="14pt" fo:language="kpv" fo:country="RU" style:font-size-asian="14pt" style:font-size-complex="14pt"/>
    </style:style>
    <style:style style:name="T17" style:family="text">
      <style:text-properties style:font-name="Times New Roman" fo:font-size="14pt" fo:language="kpv" fo:country="RU" officeooo:rsid="001a4105" style:font-size-asian="14pt" style:font-size-complex="14pt"/>
    </style:style>
    <style:style style:name="T18" style:family="text">
      <style:text-properties officeooo:rsid="000e9304"/>
    </style:style>
    <style:style style:name="T19" style:family="text">
      <style:text-properties officeooo:rsid="000fbb95"/>
    </style:style>
    <style:style style:name="T20" style:family="text">
      <style:text-properties officeooo:rsid="0013c449"/>
    </style:style>
    <style:style style:name="T21" style:family="text">
      <style:text-properties officeooo:rsid="0014aa50"/>
    </style:style>
    <style:style style:name="T22" style:family="text">
      <style:text-properties officeooo:rsid="0016c4ec"/>
    </style:style>
    <style:style style:name="T23" style:family="text">
      <style:text-properties officeooo:rsid="001880f0"/>
    </style:style>
    <style:style style:name="T24" style:family="text">
      <style:text-properties officeooo:rsid="0018ef89"/>
    </style:style>
    <style:style style:name="T25" style:family="text">
      <style:text-properties officeooo:rsid="001a4105"/>
    </style:style>
    <style:style style:name="T26" style:family="text">
      <style:text-properties officeooo:rsid="001a5689"/>
    </style:style>
    <style:style style:name="T27" style:family="text">
      <style:text-properties officeooo:rsid="001ded28"/>
    </style:style>
    <style:style style:name="T28" style:family="text">
      <style:text-properties officeooo:rsid="001e7bbb"/>
    </style:style>
    <style:style style:name="T29" style:family="text">
      <style:text-properties officeooo:rsid="00204a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21</text:p>
      <text:p text:style-name="P9">«<text:span text:style-name="T29">Шӧр</text:span><text:span text:style-name="T23"> лачаыс</text:span> – <text:span text:style-name="T27">тӧдӧмлунъяс</text:span><text:span text:style-name="T23"> кыпӧдӧм</text:span><text:span text:style-name="T18"> вылӧ</text:span>»: Ростислав Гольдштейн – <text:span text:style-name="T18">меставывса асвеськӧдлан органъясӧн юрнуӧдысьяслы медтӧдчанаторъяс йылысь</text:span></text:p>
      <text:p text:style-name="P12">Веськыд йитӧд <text:span text:style-name="T19">дырйи</text:span>, <text:span text:style-name="T23">мый</text:span> муніс косму тӧлысь 21 лунӧ – Меставывса асвеськӧдл<text:span text:style-name="T23">ӧм</text:span> лунӧ, Коми Республикаса Юралысьлысь могъяс <text:span text:style-name="T19">недыр кад чӧж</text:span> олӧмӧ пӧртысь чолӧмаліс уджъёртъяссӧ налӧн гажӧн да индіс республикаса муниципалитетъясӧн юрнуӧдысьяслы бура уджалӧм вылӧ медтӧдчана <text:span text:style-name="T23">нырвизьяссӧ</text:span>. </text:p>
      <text:p text:style-name="P15"><text:span text:style-name="T14">Р</text:span><text:span text:style-name="T5">егионса юрнуӧдысь</text:span><text:span text:style-name="T14"> гӧгӧрвоӧдіс</text:span><text:span text:style-name="T5"> Федеральнӧй оланпаслысь выльторъяссӧ, мый серти бырӧдӧны овмӧдчӧмин тшупӧд</text:span><text:span text:style-name="T10">а власьт</text:span><text:span text:style-name="T5"> да ӧтувтӧны </text:span><text:span text:style-name="T13">налысь</text:span><text:span text:style-name="T5"> шӧр уджмогъяссӧ, </text:span><text:span text:style-name="T14">да </text:span><text:span text:style-name="T5">тӧдчӧдіс, мый кык тшупӧда система</text:span><text:span text:style-name="T6">ыс</text:span><text:span text:style-name="T5"> – муниципальнӧй районъяс да сэтчӧ пырысь овмӧдчӧминъяс – </text:span><text:span text:style-name="T14">медбура лӧсялӧ</text:span><text:span text:style-name="T5"> Коми Республикалы, </text:span><text:span text:style-name="T14">босьтны кӧ тӧд вылӧ </text:span><text:span text:style-name="T15">сылысь </text:span><text:span text:style-name="T5">ыджыд мута</text:span><text:span text:style-name="T10">ссӧ</text:span><text:span text:style-name="T5">, муниципальнӧй юкӧнъясл</text:span><text:span text:style-name="T10">ысь </text:span><text:span text:style-name="T5">аслыспӧлӧслун</text:span><text:span text:style-name="T10">ъяссӧ</text:span><text:span text:style-name="T5"> да артмӧм традицияяс</text:span><text:span text:style-name="T10">сӧ</text:span><text:span text:style-name="T5">. </text:span></text:p>
      <text:p text:style-name="P13">«Уджмогъяс чинтӧм пыдди ми зілям кыпӧдны муниципальнӧй служащӧйяслысь <text:span text:style-name="T28">тӧдӧмлунъяс</text:span>. Ӧні нин велӧдӧны меставывса асвеськӧдл<text:span text:style-name="T22">ан органъ</text:span>яс<text:span text:style-name="T26">ын уджалысьясӧс</text:span>, медым найӧ бурджыка вермисны дорйыны асланыс олысьяслысь интересъяссӧ», – юӧртіс Ростислав Гольдштейн. </text:p>
      <text:p text:style-name="P14">Коми Республикаса Юралысьлысь могъяс <text:span text:style-name="T20">недыр кад чӧж </text:span>олӧмӧ пӧртысьлӧн видзӧдлас серти, татшӧм ногӧн позяс видзны власьт <text:span text:style-name="T26">да</text:span> йӧз <text:span text:style-name="T26">костын бур йитӧдсӧ</text:span>, торйӧн нин ылі сикт-грездъясын. </text:p>
      <text:p text:style-name="P5"><text:span text:style-name="T5">Сідзжӧ муниципалитетъясса юрнуӧдысьяслысь тӧдӧмлунъяссӧ кыпӧдан механизмъяс пиысь ӧтиӧн Коми Республикаса Юралысьл</text:span><text:span text:style-name="T8">ысь могъяс недыр кад чӧж олӧмӧ пӧртысь</text:span><text:span text:style-name="T5"> шуис проект, </text:span><text:span text:style-name="T11">мый</text:span><text:span text:style-name="T5"> серти Коми </text:span><text:span text:style-name="T11">Республикаса</text:span><text:span text:style-name="T5"> кар</text:span><text:span text:style-name="T8">-</text:span><text:span text:style-name="T5">районъясын ӧні мунӧны «Гордость. Уверенность. Победа» </text:span><text:span text:style-name="T8">форумъяс</text:span><text:span text:style-name="T5">. </text:span></text:p>
      <text:p text:style-name="P14">Ростислав Гольдштейнӧн панӧм форумъяс<text:span text:style-name="T25">ыс</text:span> ӧтувтӧны <text:span text:style-name="T21">ӧти ног мӧвпалысь </text:span><text:span text:style-name="T25">йӧзӧс,</text:span> кодъяс кӧсйӧны пӧртны олӧмӧ медшӧр мог – лӧсьӧдны республика, кӧні быд олысь кутас гӧрдитчыны аслас ичӧт чужанінӧн.</text:p>
      <text:p text:style-name="P6"><text:span text:style-name="T5">Казьтыштам, «Гордость. Уверенность. Победа» </text:span><text:span text:style-name="T12">проектсӧ </text:span><text:span text:style-name="T5">котырт</text:span><text:span text:style-name="T12">існы</text:span><text:span text:style-name="T5"> Коми Республикаса Юралысьлӧн Администрация, </text:span><text:span text:style-name="T12">Му</text:span><text:span text:style-name="T5">ниципальнӧй юкӧнъяслӧн </text:span><text:span text:style-name="T12">с</text:span><text:span text:style-name="T5">ӧвет да Коми Республикаса </text:span><text:span text:style-name="T9">Ӧтйӧза</text:span><text:span text:style-name="T5"> палата. Проект серти форумъяс</text:span><text:span text:style-name="T12">сӧ нуӧдасны</text:span><text:span text:style-name="T5"> республикаса 20 муниципалитетын, чукӧртасны 2000 гӧгӧр участ</text:span><text:span text:style-name="T9">вуйтысь</text:span><text:span text:style-name="T5">ӧс – йӧзкотырӧс да муниципальнӧй власьтӧс петкӧдлысьясӧс. Регионын татшӧм ыджыд водзмӧстчӧм</text:span><text:span text:style-name="T12">сӧ</text:span><text:span text:style-name="T5"> збыльмӧд</text:span><text:span text:style-name="T12">ӧны</text:span><text:span text:style-name="T5"> медводдзаысь. </text:span></text:p>
      <text:p text:style-name="P10"><text:span text:style-name="T17">Т</text:span><text:span text:style-name="T16">рансляциясӧ позьӧ </text:span><text:span text:style-name="T17">видзӧдны</text:span><text:span text:style-name="T16"> татшӧм ссылка серти</text:span><text:span text:style-name="T2">: </text:span><text:a xlink:type="simple" xlink:href="https://vk.com/wall889423310_25005" office:target-frame-name="_blank" xlink:show="new" text:style-name="Internet_20_link" text:visited-style-name="Visited_20_Internet_20_Link"><text:span text:style-name="T4">https://vk.com/wall889423310_25005</text:span></text:a><text:span text:style-name="T2">.</text:span></text:p>
      <text:p text:style-name="P7"/>
      <text:p text:style-name="P7"/>
      <text:p text:style-name="P7"/>
      <text:p text:style-name="P1"/>
      <text:p text:style-name="P1"><text:soft-page-break/></text:p>
      <text:p text:style-name="P1"/>
      <text:p text:style-name="P3">2025.04.21</text:p>
      <text:p text:style-name="P4">«Ставка – на повышение компетенций»: Ростислав Гольдштейн – о приоритетах для руководителей органов местного самоуправления</text:p>
      <text:p text:style-name="P2">В ходе Прямой линии, состоявшейся 21 апреля – в День местного самоуправления, врио Главы Коми поздравил коллег с их праздником и обозначил приоритеты для успешной работы руководителей муниципалитетов республики.</text:p>
      <text:p text:style-name="P2"/>
      <text:p text:style-name="P2">Комментируя новеллы федерального закона, предусматривающего ликвидацию поселенческого уровня власти и централизацию ключевых полномочий, руководитель региона подчеркнул, что двухуровневая система – муниципальные районы и входящие в них поселения – остаётся оптимальной для Республики Коми с ее огромной территорией, индивидуальными особенностями муниципальных образований и сложившимися традициями.</text:p>
      <text:p text:style-name="P2">«Вместо сокращения полномочий мы делаем ставку на повышение уровня компетенций муниципальных служащих. Уже сейчас идёт масштабное обучение представителей местного самоуправления, чтобы они могли более эффективно защищать интересы своих жителей», - сообщил Ростислав Гольдштейн.</text:p>
      <text:p text:style-name="P2">По мнению врио Главы Республики Коми, такой подход позволит сохранить максимальную близость власти к людям, особенно в отдалённых населённых пунктах.</text:p>
      <text:p text:style-name="P2">Также одним из механизмов повышения компетенций руководителей муниципалитетов врио Главы Республики Коми назвал проект, в рамках которого в городах и районах Коми в настоящее время проходят форумы «Гордость. Уверенность. Победа».</text:p>
      <text:p text:style-name="P2">Форумы, инициированные Ростиславом Гольдштейном, объединяют единомышленников, заинтересованных в достижении главной цели – создать республику, где каждый житель будет гордиться своей малой родиной.</text:p>
      <text:p text:style-name="P2">Напомним, проект «Гордость. Уверенность. Победа» организован Администрацией Главы Республики Коми совместно с Советом муниципальных образований и Общественной палатой Республики Коми. В рамках проекта форумы пройдут во всех 20 муниципалитетах республики, собрав около 2000 участников – представителей общественности и муниципальной власти. Инициатива такого масштаба реализуется в регионе впервые.</text:p>
      <text:p text:style-name="P11"><text:span text:style-name="T1">Запись трансляции доступна по ссылке: </text:span><text:a xlink:type="simple" xlink:href="https://vk.com/wall889423310_25005" office:target-frame-name="_blank" xlink:show="new" text:style-name="Internet_20_link" text:visited-style-name="Visited_20_Internet_20_Link"><text:span text:style-name="T3">https://vk.com/wall889423310_25005</text:span></text:a><text:span text:style-name="T1">.</text:span></text:p>
      <text:p text:style-name="P2"/>
      <text:p text:style-name="P2"/>
      <text:p text:style-name="P3"><text:soft-page-break/>18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1:37:39.963000000</dc:date>
    <meta:editing-duration>PT1H39M55S</meta:editing-duration>
    <meta:editing-cycles>9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1" meta:word-count="490" meta:character-count="4245" meta:non-whitespace-character-count="3755"/>
  </office:meta>
</office:document-meta>
</file>