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fo:font-style="italic" officeooo:rsid="000d374b" officeooo:paragraph-rsid="000d374b" fo:background-color="transparent" style:font-size-asian="14pt" style:font-style-asian="italic" style:font-size-complex="14pt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officeooo:paragraph-rsid="0018e845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loext:opacity="100%" style:font-name="Times New Roman" fo:font-size="14pt" fo:language="kpv" fo:country="RU" fo:font-weight="bold" officeooo:rsid="0008ee5c" officeooo:paragraph-rsid="000d374b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loext:opacity="100%" style:font-name="Times New Roman" fo:font-size="14pt" fo:language="kpv" fo:country="RU" fo:font-weight="bold" officeooo:rsid="0008ee5c" officeooo:paragraph-rsid="0019d8bb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 style:writing-mode="page"/>
      <style:text-properties fo:color="#000000" loext:opacity="100%" style:font-name="Times New Roman" fo:font-size="14pt" fo:language="kpv" fo:country="RU" fo:font-weight="bold" officeooo:rsid="0008ee5c" officeooo:paragraph-rsid="0019d8bb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fo:font-weight="bold" officeooo:rsid="0008ee5c" officeooo:paragraph-rsid="0019d8bb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0e2f06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17083a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19d8bb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169df9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18e845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0d374b" fo:background-color="transparen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d374b"/>
    </style:style>
    <style:style style:name="T3" style:family="text">
      <style:text-properties fo:font-variant="normal" fo:text-transform="none" fo:letter-spacing="normal" fo:font-style="normal" fo:font-weight="normal" officeooo:rsid="000e2f06"/>
    </style:style>
    <style:style style:name="T4" style:family="text">
      <style:text-properties fo:font-variant="normal" fo:text-transform="none" fo:letter-spacing="normal" fo:font-style="normal" fo:font-weight="normal" officeooo:rsid="0017083a"/>
    </style:style>
    <style:style style:name="T5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 officeooo:rsid="0015b83b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 officeooo:rsid="00169df9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 officeooo:rsid="001c615e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 officeooo:rsid="000fbfd3"/>
    </style:style>
    <style:style style:name="T10" style:family="text">
      <style:text-properties fo:font-variant="normal" fo:text-transform="none" fo:letter-spacing="normal" fo:font-style="normal" fo:font-weight="normal" officeooo:rsid="00112383"/>
    </style:style>
    <style:style style:name="T11" style:family="text">
      <style:text-properties fo:font-variant="normal" fo:text-transform="none" fo:letter-spacing="normal" fo:font-style="normal" fo:font-weight="normal" officeooo:rsid="0018e845"/>
    </style:style>
    <style:style style:name="T12" style:family="text">
      <style:text-properties fo:font-variant="normal" fo:text-transform="none" fo:letter-spacing="normal" fo:font-style="normal" fo:font-weight="normal" officeooo:rsid="001218dd"/>
    </style:style>
    <style:style style:name="T13" style:family="text">
      <style:text-properties fo:font-variant="normal" fo:text-transform="none" fo:letter-spacing="normal" fo:font-style="normal" fo:font-weight="normal" officeooo:rsid="00169df9"/>
    </style:style>
    <style:style style:name="T14" style:family="text">
      <style:text-properties fo:font-variant="normal" fo:text-transform="none" fo:letter-spacing="normal" fo:font-style="normal" fo:font-weight="normal" officeooo:rsid="0015b83b"/>
    </style:style>
    <style:style style:name="T15" style:family="text">
      <style:text-properties fo:font-variant="normal" fo:text-transform="none" fo:letter-spacing="normal" fo:font-style="normal" fo:font-weight="normal" officeooo:rsid="001bf09a"/>
    </style:style>
    <style:style style:name="T16" style:family="text">
      <style:text-properties fo:font-variant="normal" fo:text-transform="none" fo:letter-spacing="normal" fo:font-style="normal" fo:font-weight="normal" officeooo:rsid="001c615e"/>
    </style:style>
    <style:style style:name="T17" style:family="text">
      <style:text-properties fo:font-variant="normal" fo:text-transform="none" fo:letter-spacing="normal" fo:font-style="normal" fo:font-weight="normal" officeooo:rsid="001dff29"/>
    </style:style>
    <style:style style:name="T18" style:family="text">
      <style:text-properties fo:font-variant="normal" fo:text-transform="none" fo:letter-spacing="normal" fo:font-style="normal" fo:font-weight="normal" officeooo:rsid="001fbbcc"/>
    </style:style>
    <style:style style:name="T19" style:family="text">
      <style:text-properties fo:font-variant="normal" fo:text-transform="none" fo:letter-spacing="normal" fo:font-style="normal" fo:font-weight="normal" officeooo:rsid="0022cd85"/>
    </style:style>
    <style:style style:name="T20" style:family="text">
      <style:text-properties fo:font-variant="normal" fo:text-transform="none" fo:letter-spacing="normal" fo:font-style="normal" fo:font-weight="normal" officeooo:rsid="00237f2d"/>
    </style:style>
    <style:style style:name="T2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bold" officeooo:rsid="000d374b" style:font-weight-asian="bold" style:font-weight-complex="bold"/>
    </style:style>
    <style:style style:name="T23" style:family="text">
      <style:text-properties fo:font-variant="normal" fo:text-transform="none" fo:letter-spacing="normal" fo:font-weight="bold" style:font-weight-asian="bold" style:font-weight-complex="bold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615e" fo:background-color="transparent" loext:char-shading-value="0" style:font-size-asian="14pt" style:font-size-complex="14pt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10b29" fo:background-color="transparent" loext:char-shading-value="0" style:font-size-asian="14pt" style:font-size-complex="14pt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language="kpv" fo:country="RU" fo:background-color="transparent" loext:char-shading-value="0" style:font-size-asian="14pt" style:font-size-complex="14pt"/>
    </style:style>
    <style:style style:name="T28" style:family="text">
      <style:text-properties fo:color="#000000" loext:opacity="100%" style:font-name="Times New Roman" fo:font-size="14pt" fo:language="kpv" fo:country="RU" officeooo:rsid="0008ee5c" fo:background-color="transparent" loext:char-shading-value="0" style:font-size-asian="14pt" style:font-size-complex="14pt"/>
    </style:style>
    <style:style style:name="T29" style:family="text">
      <style:text-properties fo:color="#000000" loext:opacity="100%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1.04.2025 </text:p>
      <text:p text:style-name="P13"><text:span text:style-name="T21">Ростислав Гольдштейн: «СВО-ын участвуйтысьяслӧн эмӧсь </text:span><text:span text:style-name="T22">канму</text:span><text:span text:style-name="T21"> служба вылӧ аслыспӧлӧс качествояс»</text:span><text:span text:style-name="T23"> </text:span></text:p>
      <text:p text:style-name="P8"><text:span text:style-name="T1">Коми Республикаса Юралысьлысь </text:span><text:span text:style-name="T2">могъяс недыр кад чӧж олӧмӧ пӧртысь</text:span><text:span text:style-name="T1"> Ростислав Гольдштейн</text:span><text:span text:style-name="T3"> </text:span><text:span text:style-name="T1">вылӧ донъяліс </text:span><text:span text:style-name="T3">СВО-са ветеранъяслы сиӧм </text:span><text:span text:style-name="T1">«Пера. </text:span><text:span text:style-name="T3">Путь героя</text:span><text:span text:style-name="T1">» </text:span><text:span text:style-name="T2">регионса конкурсын участникъясӧс. </text:span><text:span text:style-name="T15">Сійӧ эскӧ,</text:span><text:span text:style-name="T1"> мый найӧ куж</text:span><text:span text:style-name="T15">ас</text:span><text:span text:style-name="T1">ны бура уджавны </text:span><text:span text:style-name="T3">канму </text:span><text:span text:style-name="T1">власьт органъясын. </text:span></text:p>
      <text:p text:style-name="P7"/>
      <text:p text:style-name="P9"><text:span text:style-name="T1">«Ме ачым видзӧда уджтас</text:span><text:span text:style-name="T3">сӧ</text:span><text:span text:style-name="T1"> олӧмӧ пӧртӧм бӧрся. Коми Республикалы </text:span><text:span text:style-name="T3">тайӧ зэв тӧдчанатор</text:span><text:span text:style-name="T1">», - </text:span><text:span text:style-name="T17">пасйис</text:span><text:span text:style-name="T1"> Ростислав Гольдштейн косму тӧлысь 21 лунӧ веськыд йитӧд </text:span><text:span text:style-name="T15">дырйи</text:span><text:span text:style-name="T1"> </text:span><text:span text:style-name="T3">сёрнитігӧн. </text:span><text:span text:style-name="T15">Сійӧ</text:span><text:span text:style-name="T3"> висьталіс уджтас </text:span><text:span text:style-name="T15">олӧмӧ </text:span><text:span text:style-name="T3">пӧртӧм йылысь, </text:span><text:span text:style-name="T4">кодӧс </text:span><text:span text:style-name="T5">лӧсьӧдӧма «</text:span><text:span text:style-name="T6">Время героя</text:span><text:span text:style-name="T5">» федеральнӧй уджтас серти.</text:span><text:span text:style-name="T3"> </text:span></text:p>
      <text:p text:style-name="P7"><text:span text:style-name="T1">Регионса Юралысь пасйис, </text:span><text:span text:style-name="T19">мый</text:span><text:span text:style-name="T1"> конкурсын участвуйтысьяс бура дасьт</text:span><text:span text:style-name="T9">ысь</text:span><text:span text:style-name="T1">ӧм</text:span><text:span text:style-name="T19">аӧсь,</text:span><text:span text:style-name="T15"> </text:span><text:span text:style-name="T9">да </text:span><text:span text:style-name="T1">вылӧ донъяліс </text:span><text:span text:style-name="T4">налысь мор</text:span><text:span text:style-name="T17">ттуйсӧ</text:span><text:span text:style-name="T4">:</text:span></text:p>
      <text:p text:style-name="P9"><text:span text:style-name="T1">«</text:span><text:span text:style-name="T4">В</text:span><text:span text:style-name="T9">еськыд</text:span><text:span text:style-name="T10">ӧсь,</text:span><text:span text:style-name="T1"> </text:span><text:span text:style-name="T10">кывкутысьӧсь</text:span><text:span text:style-name="T1">, </text:span><text:span text:style-name="T9">ӧта-мӧд</text:span><text:span text:style-name="T10">с</text:span><text:span text:style-name="T9">ӧ </text:span><text:span text:style-name="T10">зільӧны </text:span><text:span text:style-name="T9">кутышт</text:span><text:span text:style-name="T10">ны</text:span><text:span text:style-name="T9">,</text:span><text:span text:style-name="T1"> </text:span><text:span text:style-name="T10">кужӧны</text:span><text:span text:style-name="T9"> </text:span><text:span text:style-name="T1">решайтны </text:span><text:span text:style-name="T16">сьӧкыд</text:span><text:span text:style-name="T1"> </text:span><text:span text:style-name="T18">могъяс</text:span><text:span text:style-name="T1">, - </text:span><text:span text:style-name="T16">найӧ татшӧмӧсь</text:span><text:span text:style-name="T1">. А медся тӧдчанаыс – </text:span><text:span text:style-name="T9">налӧн </text:span><text:span text:style-name="T1">эм Айму дорӧ муслун. Миян </text:span><text:span text:style-name="T9">зонъяс </text:span><text:span text:style-name="T10">вылӧ позьӧ лача кутны</text:span><text:span text:style-name="T1">!» </text:span></text:p>
      <text:p text:style-name="P7"><text:span text:style-name="T1">Ӧні </text:span><text:span text:style-name="T16">мунӧ проектлӧн бӧръя</text:span><text:span text:style-name="T1"> тшупӧд – заводитчисны кандидатъяскӧд </text:span><text:span text:style-name="T16">собеседованиеяс</text:span><text:span text:style-name="T1">. Тайӧ тшупӧдас лэдзӧма 140 сайӧ участникӧс. Конкурслӧн кывкӧртӧдъяс серти медбур кандидатъяслы сетасны позянлун уджавны Коми Республикаса </text:span><text:span text:style-name="T10">канму</text:span><text:span text:style-name="T1"> да муниципальнӧй власьт органъясын. </text:span></text:p>
      <text:p text:style-name="P10"><text:span text:style-name="T1">«Кодкӧ кӧ эз веськав тайӧ </text:span><text:span text:style-name="T16">потокӧ</text:span><text:span text:style-name="T1">, </text:span><text:span text:style-name="T10">оз ков шогсьыны</text:span><text:span text:style-name="T1">. Став </text:span><text:span text:style-name="T11">зонмыс м</text:span><text:span text:style-name="T12">иянлы</text:span><text:span text:style-name="T10"> </text:span><text:span text:style-name="T1">коланаӧсь. </text:span><text:span text:style-name="T13">Коланлуныс сыын, мый </text:span><text:span text:style-name="T12">налӧн </text:span><text:span text:style-name="T13">эм </text:span><text:span text:style-name="T12">кӧсйӧм м</text:span><text:span text:style-name="T1">ирнӧй кадӧ </text:span><text:span text:style-name="T12">служитны страналы пӧльза вылӧ</text:span><text:span text:style-name="T1">. Ӧні </text:span><text:span text:style-name="T10">кӧ </text:span><text:span text:style-name="T1">эз артмы, </text:span><text:span text:style-name="T10">водзӧ вылӧ</text:span><text:span text:style-name="T1"> </text:span><text:span text:style-name="T11">зонъяс</text:span><text:span text:style-name="T1"> босьтасны колана тӧдӧмлунъяс, и мӧдысь налӧн ставыс артмас», - пасйис регионса Юралысь. </text:span></text:p>
      <text:p text:style-name="P11"><text:span text:style-name="T5">«</text:span><text:span text:style-name="T1">Пера. </text:span><text:span text:style-name="T12">Путь героя</text:span><text:span text:style-name="T1">» </text:span><text:span text:style-name="T12">проект</text:span><text:span text:style-name="T1"> збыльмӧдсьӧ торъя военнӧй операцияын участвуйтысьяслы отсӧг сетан канму уджтас серти, </text:span><text:span text:style-name="T16">сійӧ</text:span><text:span text:style-name="T11"> отсалӧ </text:span><text:span text:style-name="T1">СВО-са ветеранъяс</text:span><text:span text:style-name="T11">лы </text:span><text:span text:style-name="T1">социальнӧя адаптируйт</text:span><text:span text:style-name="T11">чыны</text:span><text:span text:style-name="T1"> да</text:span><text:span text:style-name="T14"> </text:span><text:span text:style-name="T16">сӧвмыны уджсикасын</text:span><text:span text:style-name="T1">. </text:span></text:p>
      <text:p text:style-name="P11"><text:span text:style-name="T5">«Пера. </text:span><text:span text:style-name="T6">Путь героя</text:span><text:span text:style-name="T5">» - тайӧ Коми Республикаса проект, лӧсьӧдӧма «</text:span><text:span text:style-name="T6">Время героя</text:span><text:span text:style-name="T5">» федеральнӧй уджтас серти. Сылӧн могыс – тӧдмавны, сӧвмӧдны да отсавны СВО-</text:span><text:span text:style-name="T6">са участникъяс</text:span><text:span text:style-name="T7">лы</text:span><text:span text:style-name="T5">, кодъяс</text:span><text:span text:style-name="T8">лӧн эм веськӧдлан сям</text:span><text:span text:style-name="T5">, </text:span><text:span text:style-name="T7">быдмыны юр</text:span><text:span text:style-name="T5">нуӧдысьясӧ</text:span><text:span text:style-name="T7">дз.</text:span></text:p>
      <text:p text:style-name="P11"><text:span text:style-name="T13">Паськыдджыка тӧдмавны </text:span><text:span text:style-name="T1">«Пера. </text:span><text:span text:style-name="T13">Путь героя</text:span><text:span text:style-name="T1">» </text:span><text:span text:style-name="T13">проект йылысь позьӧ </text:span><text:span text:style-name="T1">пер</text:span><text:span text:style-name="T13">а</text:span><text:span text:style-name="T1">путьгероя.рф официальнӧй сайтысь либӧ уджалан лунъясӧ 9 чассянь 17 часӧдз </text:span><text:span text:style-name="T20">татшӧм</text:span><text:span text:style-name="T1"> ӧтувъя теле</text:span><text:span text:style-name="T16">ф</text:span><text:span text:style-name="T1">он номер пыр: 8 (800)-300-56-70, а сідзжӧ pera@krags.ru электроннӧй пошта пыр. </text:span></text:p>
      <text:p text:style-name="P2"><text:span text:style-name="T24">Веськыд йитӧд</text:span><text:span text:style-name="T26">лысь </text:span><text:span text:style-name="T24">трансляциясӧ позьӧ </text:span><text:span text:style-name="T25">видзӧдны</text:span><text:span text:style-name="T24"> татшӧм ссылка серти:</text:span><text:span text:style-name="T27"> </text:span><text:a xlink:type="simple" xlink:href="https://vk.com/wall889423310_25005" text:style-name="Internet_20_link" text:visited-style-name="Visited_20_Internet_20_Link"><text:span text:style-name="T29">https://vk.com/wall889423310_25005</text:span></text:a><text:span text:style-name="T28">.</text:span></text:p>
      <text:p text:style-name="P12"/>
      <text:p text:style-name="P4"/>
      <text:p text:style-name="P5">21.04.2025</text:p>
      <text:p text:style-name="P6">Ростислав Гольдштейн: «Участники СВО обладают уникальными качествами для государственной службы»</text:p>
      <text:p text:style-name="P12"/>
      <text:p text:style-name="P12">Врио Главы Республики Коми Ростислав Гольдштейн высоко оценил потенциал участников регионального конкурса для ветеранов СВО «Пера. Путь героя» и выразил уверенность в их способности эффективно работать в органах государственной власти.</text:p>
      <text:p text:style-name="P12"/>
      <text:p text:style-name="P12">«Я лично слежу за реализацией программы. Это крайне важно для Республики Коми», – подчеркнул Ростислав Гольдштейн, комментируя на прямой линии 21 апреля ход реализации программы – регионального аналога федерального проекта «Время героя».</text:p>
      <text:p text:style-name="P12">Глава региона отметил хороший уровень подготовки участников конкурса, высоко оценил их моральные качества:</text:p>
      <text:p text:style-name="P12">«Честность, порядочность, чувство локтя, умение решать нерешаемые задачи, - все у них есть. А самое главное – есть любовь к Родине, Отечеству. Наши ребята нас не подведут!»</text:p>
      <text:p text:style-name="P12">В настоящее время проект вышел на завершающий этап отбора – начались собеседования с кандидатами. К этому этапу были допущены более 140 участников. По итогам конкурса лучшие кандидаты получат возможность трудоустроиться в органы государственной и муниципальной власти Республики Коми.</text:p>
      <text:p text:style-name="P12">«Если кто-то не попал в этот поток, ничего страшного. Все ребята будут востребованы. Само желание служить в мирное время на благо страны будет востребовано. Сейчас не получилось – ребята получат необходимые знания, и в следующий раз у них все получится», – отметил глава региона.</text:p>
      <text:p text:style-name="P12">Проект «Пера. Путь героя» реализуется в рамках государственной программы поддержки участников специальной военной операции и является частью комплексных мер по социальной адаптации и профессиональной реализации ветеранов СВО.</text:p>
      <text:p text:style-name="P12">Региональный конкурс «Пера. Путь героя» – это проект Республики Коми, созданный по аналогии с федеральной программой «Время героя». Его цель – выявление, развитие и поддержка перспективных руководителей из числа участников СВО, обладающих высоким уровнем лидерских качеств и управленческих компетенций.</text:p>
      <text:p text:style-name="P12">Подробную информацию о проекте "Пера. Путь героя" можно узнать на официальном сайте перапутьгероя.рф либо c 9:00 до 17:00 в будни по единому номеру телефона: 8 (800)-300-56-70, а также по адресу электронной почты pera@krags.ru.</text:p>
      <text:p text:style-name="P12"/>
      <text:p text:style-name="P2"><text:span text:style-name="T28">Запись трансляции Прямой линии доступна по ссылке: </text:span><text:a xlink:type="simple" xlink:href="https://vk.com/wall889423310_25005" text:style-name="Internet_20_link" text:visited-style-name="Visited_20_Internet_20_Link"><text:span text:style-name="T29">https://vk.com/wall889423310_25005</text:span></text:a><text:span text:style-name="T28">.</text:span></text:p>
      <text:p text:style-name="P12"/>
      <text:p text:style-name="P1"><text:soft-page-break/>1959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2T10:15:09.855000000</meta:creation-date>
    <meta:editing-duration>PT30M51S</meta:editing-duration>
    <meta:editing-cycles>11</meta:editing-cycles>
    <meta:generator>LibreOffice/7.3.7.2$Windows_X86_64 LibreOffice_project/e114eadc50a9ff8d8c8a0567d6da8f454beeb84f</meta:generator>
    <dc:date>2025-04-24T11:49:08.002000000</dc:date>
    <meta:document-statistic meta:table-count="0" meta:image-count="0" meta:object-count="0" meta:page-count="3" meta:paragraph-count="25" meta:word-count="578" meta:character-count="4471" meta:non-whitespace-character-count="3898"/>
  </office:meta>
</office:document-meta>
</file>