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5f3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5f3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5f3d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484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5f3d" officeooo:paragraph-rsid="000e5f3d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Calibri" fo:font-size="14pt" fo:language="kpv" fo:country="RU" officeooo:rsid="0008ee5c" officeooo:paragraph-rsid="000e5f3d" style:font-size-asian="12.2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25c0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5f3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5f3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officeooo:paragraph-rsid="000e5f3d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e5f3d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04842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1a0df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25c03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13cdbc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5b4a2"/>
    </style:style>
    <style:style style:name="T10" style:family="text">
      <style:text-properties fo:font-variant="normal" fo:text-transform="none" fo:color="#333333" loext:opacity="100%" fo:letter-spacing="normal" fo:font-style="normal" officeooo:rsid="00104842"/>
    </style:style>
    <style:style style:name="T11" style:family="text">
      <style:text-properties fo:font-variant="normal" fo:text-transform="none" fo:color="#333333" loext:opacity="100%" fo:letter-spacing="normal" fo:font-style="normal" officeooo:rsid="000e5f3d"/>
    </style:style>
    <style:style style:name="T12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loext:opacity="100%" fo:letter-spacing="normal" fo:font-style="normal" fo:font-weight="bold" officeooo:rsid="00104842" style:font-weight-asian="bold" style:font-weight-complex="bold"/>
    </style:style>
    <style:style style:name="T14" style:family="text">
      <style:text-properties fo:font-variant="normal" fo:text-transform="none" fo:color="#333333" loext:opacity="100%" fo:letter-spacing="normal" fo:font-style="normal" fo:font-weight="bold" officeooo:rsid="000e5f3d" style:font-weight-asian="bold" style:font-weight-complex="bold"/>
    </style:style>
    <style:style style:name="T15" style:family="text">
      <style:text-properties fo:font-variant="normal" fo:text-transform="none" fo:color="#333333" loext:opacity="100%" fo:letter-spacing="normal" fo:font-style="normal" fo:font-weight="bold" officeooo:rsid="00125c03" style:font-weight-asian="bold" style:font-weight-complex="bold"/>
    </style:style>
    <style:style style:name="T16" style:family="text">
      <style:text-properties fo:font-variant="normal" fo:text-transform="none" fo:color="#333333" loext:opacity="100%" fo:letter-spacing="normal" fo:font-style="normal" fo:font-weight="bold" officeooo:rsid="0015b4a2" style:font-weight-asian="bold" style:font-weight-complex="bold"/>
    </style:style>
    <style:style style:name="T17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1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3cdbc" style:font-size-asian="14pt" style:font-size-complex="14pt"/>
    </style:style>
    <style:style style:name="T20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21" style:family="text">
      <style:text-properties style:font-name="Times New Roman" fo:font-size="14pt" fo:language="kpv" fo:country="RU" officeooo:rsid="0008ee5c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.04.2025</text:p>
      <text:p text:style-name="P8"><text:span text:style-name="T12">Ростислав Гольдштейн: «Изьва сиктын выль школа</text:span><text:span text:style-name="T16">сӧ</text:span><text:span text:style-name="T12"> </text:span><text:span text:style-name="T13">шуӧма пыртны уджӧ</text:span><text:span text:style-name="T14"> </text:span><text:span text:style-name="T12">велӧдчан во заводитчигкежлӧ»</text:span><text:span text:style-name="T17"> </text:span></text:p>
      <text:p text:style-name="P3"><text:span text:style-name="T3">Коми Республикаса олысьяскӧд веськыд йитӧд </text:span><text:span text:style-name="T7">дырйи</text:span><text:span text:style-name="T3"> регионса Юралысьлысь могъяс </text:span><text:span text:style-name="T4">недыр кад чӧж олӧм</text:span><text:span text:style-name="T6">ӧ</text:span><text:span text:style-name="T4"> </text:span><text:span text:style-name="T3">пӧртысь Ростислав Гольдштейн вочавидзис Изьва сиктын выль школа стрӧитӧм помалан кадколастъяс йылысь </text:span><text:span text:style-name="T9">ӧтувъя</text:span><text:span text:style-name="T3"> юалӧм вылӧ.</text:span><text:span text:style-name="T1"> </text:span></text:p>
      <text:p text:style-name="P3"/>
      <text:p text:style-name="P3"><text:span text:style-name="T3">Республикаса Юралысь шуис, мый эмӧсь мытшӧдъяс да гӧгӧрвоӧдіс, мыйла объектсӧ сдайтӧмыс нюжалӧ.</text:span><text:span text:style-name="T1"> </text:span></text:p>
      <text:p text:style-name="P4"><text:span text:style-name="T3">«Изьваын выль школасӧ </text:span><text:span text:style-name="T4">вӧлі </text:span><text:span text:style-name="T3">шуӧма эштӧдны 2024 во помӧдз. Вӧліны вежсьӧмъяс отделочнӧй материалъясын, та </text:span><text:span text:style-name="T4">вӧсна</text:span><text:span text:style-name="T3"> ставыс нюжаліс. 2025 вося гожӧм кежлӧ </text:span><text:span text:style-name="T7">быть</text:span><text:span text:style-name="T3"> колӧ помавны тайӧ объектсӧ. Ме тайӧ объект вылас вӧлі кык тӧлысь сайын, стрӧитч</text:span><text:span text:style-name="T9">ӧмыс мунӧ вель ӧдйӧ</text:span><text:span text:style-name="T3">. Зэв бур школ</text:span><text:span text:style-name="T8">а</text:span><text:span text:style-name="T3">», - пасйис Ростислав Гольдштейн. </text:span></text:p>
      <text:p text:style-name="P3"><text:span text:style-name="T8">Р</text:span><text:span text:style-name="T3">еспубликаса </text:span><text:span text:style-name="T8">Веськӧдлан котыр</text:span><text:span text:style-name="T3"> примитіс мераяс, медым ӧддзӧдны уджъяс</text:span><text:span text:style-name="T8">сӧ</text:span><text:span text:style-name="T3"> да бурджыка видзӧдны стрӧитчӧм бӧрся.</text:span><text:span text:style-name="T1"> </text:span></text:p>
      <text:p text:style-name="P3"><text:span text:style-name="T3">Выльмӧдӧм график серти </text:span><text:span text:style-name="T8">школасӧ помӧдз стрӧитны да пыртны уджӧ</text:span><text:span text:style-name="T3"> урчитӧма 2025 вося гожӧм кежлӧ, мый сетас позянлун челядьлы </text:span><text:span text:style-name="T8">мунны</text:span><text:span text:style-name="T3"> локтан велӧдчан во</text:span><text:span text:style-name="T8">ын</text:span><text:span text:style-name="T3"> выль </text:span><text:span text:style-name="T8">школаӧ</text:span><text:span text:style-name="T3">.</text:span><text:span text:style-name="T1"> </text:span></text:p>
      <text:p text:style-name="P11"><text:span text:style-name="T18">Веськыд йитӧд</text:span><text:span text:style-name="T19">лысь</text:span><text:span text:style-name="T18"> трансляциясӧ позьӧ </text:span><text:span text:style-name="T19">видзӧдны</text:span><text:span text:style-name="T18"> татшӧм ссылка серти:</text:span><text:span text:style-name="T20"> </text:span><text:a xlink:type="simple" xlink:href="https://vk.com/wall889423310_25005" text:style-name="Internet_20_link" text:visited-style-name="Visited_20_Internet_20_Link"><text:span text:style-name="T22">https://vk.com/wall889423310_25005</text:span></text:a><text:span text:style-name="T21">.</text:span></text:p>
      <text:p text:style-name="P4"/>
      <text:p text:style-name="P5"><text:span text:style-name="T3">***</text:span><text:span text:style-name="T5">В</text:span><text:span text:style-name="T3">елӧдчӧм сӧвмӧдан канму уджтас серти 2022 воын Изьваын заводитісны кыпӧдны выль школа. Проект серти </text:span><text:span text:style-name="T5">колӧ </text:span><text:span text:style-name="T3">лӧсьӧдны ӧнія кадлы лӧсялана велӧдан комплекс, </text:span><text:span text:style-name="T5">мый</text:span><text:span text:style-name="T3"> лӧсялас безопасносьт да комфорт серти став корӧмлы. </text:span></text:p>
      <text:p text:style-name="P3"/>
      <text:p text:style-name="P1"/>
      <text:p text:style-name="P10">22.04.2025</text:p>
      <text:p text:style-name="P2">Ростислав Гольдштейн: «Новая школа в селе Ижма будет введена в эксплуатацию к началу учебного года»</text:p>
      <text:p text:style-name="P4"/>
      <text:p text:style-name="P4">В ходе прямой линии с жителями Республики Коми врио Главы региона Ростислав Гольдштейн ответил на коллективный вопрос о сроках завершения строительства новой школы в селе Ижма.</text:p>
      <text:p text:style-name="P4"/>
      <text:p text:style-name="P4">Руководитель республики признал наличие проблем и объяснил причины задержки со сдачей объекта.</text:p>
      <text:p text:style-name="P4">«Завершение строительства новой школы в Ижме было заявлено до конца 2024 года. Были изменения в отделочных материалах, это все затянулось. Летом 2025 года точно должны этот объект закончить. Я на этом объекте был два месяца назад, темпы строительства достаточно высокие. Прекрасная школа, о которой только можно мечтать», — отметил Ростислав Гольдштейн.</text:p>
      <text:p text:style-name="P4">В связи с возникшей ситуацией правительство республики приняло меры по ускорению темпов работ и усилению контроля за качеством строительства.</text:p>
      <text:p text:style-name="P4">Согласно обновленному графику, завершение строительства и ввод школы в эксплуатацию запланированы на лето 2025 года, что позволит детям начать следующий учебный год в новом здании.</text:p>
      <text:p text:style-name="P7"><text:span text:style-name="T23">Запись трансляции Прямой линии доступна по ссылке: </text:span><text:a xlink:type="simple" xlink:href="https://vk.com/wall889423310_25005" text:style-name="Internet_20_link" text:visited-style-name="Visited_20_Internet_20_Link"><text:span text:style-name="T23">https://vk.com/wall889423310_25005</text:span></text:a><text:span text:style-name="T23">.</text:span></text:p>
      <text:p text:style-name="P4"/>
      <text:p text:style-name="P4">***Строительство новой школы в Ижме началось в 2022 году в рамках государственной программы развития образования. Проект предусматривает создание современного образовательного комплекса, отвечающего всем требованиям безопасности и комфорта.</text:p>
      <text:p text:style-name="P4"/>
      <text:p text:style-name="P6">11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3T11:01:39.792000000</meta:creation-date>
    <meta:editing-duration>PT11M37S</meta:editing-duration>
    <meta:editing-cycles>6</meta:editing-cycles>
    <meta:generator>LibreOffice/7.3.7.2$Windows_X86_64 LibreOffice_project/e114eadc50a9ff8d8c8a0567d6da8f454beeb84f</meta:generator>
    <dc:date>2025-04-24T14:31:59.392000000</dc:date>
    <meta:document-statistic meta:table-count="0" meta:image-count="0" meta:object-count="0" meta:page-count="2" meta:paragraph-count="19" meta:word-count="357" meta:character-count="2686" meta:non-whitespace-character-count="2340"/>
  </office:meta>
</office:document-meta>
</file>