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2"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3"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1ae6cf" style:font-size-asian="14pt" style:font-size-complex="14pt"/>
    </style:style>
    <style:style style:name="P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1ae6cf" style:font-size-asian="14pt" style:font-size-complex="14pt"/>
    </style:style>
    <style:style style:name="P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1b455d"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1dba6d"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font-variant="normal" fo:text-transform="none" fo:color="#000000" loext:opacity="100%" style:font-name="Times New Roman" fo:font-size="14pt" fo:letter-spacing="normal" fo:language="kpv" fo:country="RU" fo:font-style="normal" fo:font-weight="normal" officeooo:rsid="001bbc37" officeooo:paragraph-rsid="001bbc37" style:font-size-asian="14pt" style:font-size-complex="14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bold" officeooo:paragraph-rsid="001ae6cf" style:font-size-asian="14pt" style:font-weight-asian="bold" style:font-size-complex="14pt" style:font-weight-complex="bold"/>
    </style:style>
    <style:style style:name="P12"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font-variant="normal" fo:text-transform="none" fo:color="#000000" loext:opacity="100%" style:font-name="Times New Roman" fo:font-size="14pt" fo:letter-spacing="normal" fo:language="kpv" fo:country="RU" fo:font-style="normal" fo:font-weight="bold" style:font-size-asian="14pt" style:font-weight-asian="bold" style:font-size-complex="14pt" style:font-weight-complex="bold"/>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officeooo:paragraph-rsid="001bbc37" style:font-size-asian="14pt" style:font-size-complex="14pt"/>
    </style:style>
    <style:style style:name="P1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fo:language="kpv" fo:country="RU" style:font-size-asian="14pt" style:font-size-complex="14pt"/>
    </style:style>
    <style:style style:name="P1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fo:language="kpv" fo:country="RU" officeooo:paragraph-rsid="001f9194" style:font-size-asian="14pt" style:font-size-complex="14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1b455d"/>
    </style:style>
    <style:style style:name="T3" style:family="text">
      <style:text-properties fo:font-variant="normal" fo:text-transform="none" fo:letter-spacing="normal" fo:font-style="normal" fo:font-weight="normal" officeooo:rsid="001dba6d"/>
    </style:style>
    <style:style style:name="T4" style:family="text">
      <style:text-properties fo:font-variant="normal" fo:text-transform="none" fo:letter-spacing="normal" fo:font-style="normal" fo:font-weight="normal" officeooo:rsid="001f9194"/>
    </style:style>
    <style:style style:name="T5" style:family="text">
      <style:text-properties fo:font-variant="normal" fo:text-transform="none" fo:letter-spacing="normal" fo:language="kpv" fo:country="RU" fo:font-style="normal" fo:font-weight="normal"/>
    </style:style>
    <style:style style:name="T6" style:family="text">
      <style:text-properties fo:font-variant="normal" fo:text-transform="none" fo:letter-spacing="normal" fo:language="kpv" fo:country="RU" fo:font-style="normal" fo:font-weight="normal" officeooo:rsid="001b455d"/>
    </style:style>
    <style:style style:name="T7" style:family="text">
      <style:text-properties fo:font-variant="normal" fo:text-transform="none" fo:letter-spacing="normal" fo:language="kpv" fo:country="RU" fo:font-style="normal" style:text-underline-style="none" fo:font-weight="normal"/>
    </style:style>
    <style:style style:name="T8" style:family="text">
      <style:text-properties fo:font-variant="normal" fo:text-transform="none" fo:font-size="13.5pt" fo:letter-spacing="normal" fo:language="kpv" fo:country="RU" fo:font-style="normal" style:text-underline-style="none" fo:font-weight="normal"/>
    </style:style>
    <style:style style:name="T9" style:family="text">
      <style:text-properties officeooo:rsid="001ae6cf"/>
    </style:style>
    <style:style style:name="T10" style:family="text">
      <style:text-properties officeooo:rsid="001b455d"/>
    </style:style>
    <style:style style:name="T11" style:family="text">
      <style:text-properties fo:language="kpv" fo:country="RU"/>
    </style:style>
    <style:style style:name="T12" style:family="text">
      <style:text-properties officeooo:rsid="001bbc37"/>
    </style:style>
    <style:style style:name="T13" style:family="text">
      <style:text-properties officeooo:rsid="001daed5"/>
    </style:style>
    <style:style style:name="T14" style:family="text">
      <style:text-properties officeooo:rsid="001dba6d"/>
    </style:style>
    <style:style style:name="T15" style:family="text">
      <style:text-properties officeooo:rsid="001fbb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22.04.2025 </text:h>
      <text:p text:style-name="P11">Ростислав Гольдштейн тшӧктіс регыдъя кадӧн решитны «Лӧзым» санаторийын спортплощадка стрӧитӧм йылысь юалӧм</text:p>
      <text:p text:style-name="P4">Коми Республикаса олысьяскӧд веськыд йитӧд <text:span text:style-name="T9">дырйи</text:span> регионса Юралысьлысь могъяс <text:span text:style-name="T9">недыр кад чӧж </text:span>олӧмӧ пӧртысь Ро<text:span text:style-name="T9">стислав </text:span>Гольдштейн<text:span text:style-name="T13">лы</text:span> <text:span text:style-name="T10">воис шыӧдчӧм, мый серти</text:span> «Лӧзым» санаторийын <text:span text:style-name="T15">бурдӧдчысь</text:span> челядьлы <text:span text:style-name="T10">колӧ </text:span>ӧнія кадлы лӧсялана спорт инфраструктура.</text:p>
      <text:p text:style-name="P14"/>
      <text:p text:style-name="P15"><text:span text:style-name="T1">Сёрниыс муніс сы йылысь, мый санаторий</text:span><text:span text:style-name="T3">ын</text:span><text:span text:style-name="T1"> абу </text:span><text:span text:style-name="T3">лӧсьӧдӧма </text:span><text:span text:style-name="T1">челядьлы ӧнія спорт площадка, мый вӧсна </text:span><text:span text:style-name="T4">найӧ</text:span><text:span text:style-name="T1"> оз вермыны</text:span><text:span text:style-name="T4"> сӧвмӧдны вынйӧр</text:span><text:span text:style-name="T1">. Республикаса Юралысьлӧн тшӧктӧм серти водз</text:span><text:span text:style-name="T2">ынджык</text:span><text:span text:style-name="T1"> заводит</text:span><text:span text:style-name="T4">л</text:span><text:span text:style-name="T1">існы видлавны тайӧ юалӧмсӧ, но </text:span><text:span text:style-name="T2">та вылын ставыс и помасис.</text:span></text:p>
      <text:p text:style-name="P6">Кыдзи пасйис Ростислав Гольдштейн, «Лӧзым» санаторийын спортплощадка кыпӧдӧм йылысь тшӧктӧмсӧ абу бура видлалӧмаӧсь. </text:p>
      <text:p text:style-name="P9">Республикаса Юралысьлысь могъяс олӧмӧ пӧртысь тшӧктіс республикаса <text:span text:style-name="T10">Й</text:span>ӧзлысь дзоньвидзалун видзан министерстволы <text:span text:style-name="T14">С</text:span>порт министерствокӧд ӧтвылысь регыдъя кадӧн сетны тайӧ юалӧм серти тырвыйӧ отчёт. </text:p>
      <text:p text:style-name="P6">«Лӧзым» челядь санаторийын ӧнія кадлы лӧсялана спорт инфраструктура лӧсьӧд<text:span text:style-name="T14">ны коланлуныс</text:span> торъя ыджыд сы вӧсна, мый учреждениеыс<text:span text:style-name="T12">лӧн могыс – бурмӧдны</text:span> челядьлысь дзоньвидзалун<text:span text:style-name="T12">сӧ</text:span>, да бур спорт площадкаыс лоӧ реабилитируйтан уджын тӧдчана юкӧнӧн. </text:p>
      <text:p text:style-name="P13"><text:span text:style-name="T5">Веськыд йитӧд</text:span><text:span text:style-name="T6">лысь</text:span><text:span text:style-name="T5"> трансляциясӧ позьӧ </text:span><text:span text:style-name="T6">видзӧдны </text:span><text:span text:style-name="T5">татшӧм ссылка серти:</text:span><text:span text:style-name="T7"> </text:span><text:span text:style-name="T8">https://vk.com/wall889423310_25005.</text:span></text:p>
      <text:p text:style-name="P7"/>
      <text:p text:style-name="P7"/>
      <text:p text:style-name="P7"/>
      <text:p text:style-name="P7"/>
      <text:p text:style-name="P7"/>
      <text:p text:style-name="P7"/>
      <text:p text:style-name="P7"/>
      <text:p text:style-name="P7"/>
      <text:p text:style-name="P5">22.04.2025</text:p>
      <text:h text:style-name="P12" text:outline-level="1">Ростислав Гольштейн поручил в кратчайшие сроки решить вопрос строительства спортивной площадки в санатории «Лозым»</text:h>
      <text:p text:style-name="P1">В ходе прямой линии с жителями Республики Коми врио Главы региона Роман Гольдштейн отреагировал на обращение о необходимости создания современной спортивной инфраструктуры для детей, проходящих оздоровление в санатории «Лозым».</text:p>
      <text:p text:style-name="P8"/>
      <text:p text:style-name="P2"><text:span text:style-name="T11">Вопрос касался отсутствия на территории детского санатория современной спортивной площадки, что ограничивает возможности для активного отдыха детей. Ранее по поручению руководителя республики начиналась проработка данного вопроса, однако инициатива не получила должного развития.</text:span></text:p>
      <text:p text:style-name="P1"><text:soft-page-break/>Как отметил Ростислав Гольдштейн, поручение о проработке вопроса строительства спортивной площадки в санатории «Лозым» осталось без должного внимания и результата.</text:p>
      <text:p text:style-name="P1">Врио Главы республики дал поручение Министерству здравоохранения совместно с Министерством спорта республики в кратчайший срок срок представить полный отчёт о работе по данному вопросу.</text:p>
      <text:p text:style-name="P1">Создание современной спортивной инфраструктуры в детском санатории «Лозым» имеет особую значимость, поскольку учреждение специализируется на оздоровлении детей, и наличие качественной спортивной площадки является важным элементом реабилитационного процесса.</text:p>
      <text:p text:style-name="P1">Запись трансляции Прямой линии доступна по ссылке: https://vk.com/wall889423310_25005.</text:p>
      <text:p text:style-name="P7"/>
      <text:p text:style-name="P10">116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23T10:28:36.436650539</meta:creation-date>
    <dc:date>2025-04-25T10:53:23.548000000</dc:date>
    <meta:editing-duration>PT43M37S</meta:editing-duration>
    <meta:editing-cycles>4</meta:editing-cycles>
    <meta:generator>LibreOffice/7.3.7.2$Windows_X86_64 LibreOffice_project/e114eadc50a9ff8d8c8a0567d6da8f454beeb84f</meta:generator>
    <meta:document-statistic meta:table-count="0" meta:image-count="0" meta:object-count="0" meta:page-count="2" meta:paragraph-count="17" meta:word-count="306" meta:character-count="2576" meta:non-whitespace-character-count="2282"/>
  </office:meta>
</office:document-meta>
</file>