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4ac8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4ac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4ac8" officeooo:paragraph-rsid="000e4ac8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officeooo:paragraph-rsid="000e4ac8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Calibri" fo:font-size="14pt" fo:language="kpv" fo:country="RU" officeooo:rsid="0008ee5c" officeooo:paragraph-rsid="000e4ac8" style:font-size-asian="12.2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4ac8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4ac8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2f6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6f7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4ac8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4ac8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44e71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e4ac8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06f7d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f62ff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44e71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152f63"/>
    </style:style>
    <style:style style:name="T9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fo:letter-spacing="normal" fo:language="ru" fo:country="RU" fo:font-style="normal" fo:font-weight="normal" officeooo:rsid="00106f7d"/>
    </style:style>
    <style:style style:name="T11" style:family="text">
      <style:text-properties fo:font-variant="normal" fo:text-transform="none" fo:color="#333333" loext:opacity="100%" fo:letter-spacing="normal" fo:language="ru" fo:country="RU" fo:font-style="normal" fo:font-weight="normal" officeooo:rsid="000f62ff"/>
    </style:style>
    <style:style style:name="T12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15" style:family="text">
      <style:text-properties fo:font-variant="normal" fo:text-transform="none" fo:color="#333333" loext:opacity="100%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333333" loext:opacity="100%" fo:font-size="14pt" fo:letter-spacing="normal" fo:language="kpv" fo:country="RU" style:font-size-asian="14pt" style:font-size-complex="14pt"/>
    </style:style>
    <style:style style:name="T1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6c331" style:font-size-asian="14pt" style:font-size-complex="14pt"/>
    </style:style>
    <style:style style:name="T19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20" style:family="text">
      <style:text-properties fo:font-variant="normal" fo:text-transform="none" fo:color="#333333" loext:opacity="100%" style:font-name="Times New Roman" fo:letter-spacing="normal" fo:language="kpv" fo:country="RU"/>
    </style:style>
    <style:style style:name="T2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/>
    </style:style>
    <style:style style:name="T23" style:family="text">
      <style:text-properties fo:font-variant="normal" fo:text-transform="none" fo:color="#000000" loext:opacity="100%" fo:letter-spacing="normal" fo:font-style="normal" fo:font-weight="normal" style:font-size-asian="10.5pt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abbdb0" style:font-size-asian="10.5pt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e38d7" style:font-size-asian="10.5pt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44e71" style:font-size-asian="10.5pt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abbdb0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3e38d7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44e71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officeooo:rsid="000f62ff"/>
    </style:style>
    <style:style style:name="T33" style:family="text">
      <style:text-properties fo:font-variant="normal" fo:text-transform="none" fo:letter-spacing="normal" fo:font-style="normal" fo:font-weight="normal" officeooo:rsid="00106f7d"/>
    </style:style>
    <style:style style:name="T34" style:family="text">
      <style:text-properties fo:font-variant="normal" fo:text-transform="none" fo:letter-spacing="normal" fo:font-style="normal" fo:font-weight="normal" officeooo:rsid="00152f63"/>
    </style:style>
    <style:style style:name="T35" style:family="text">
      <style:text-properties fo:font-variant="normal" fo:text-transform="none" fo:letter-spacing="normal" fo:language="ru" fo:country="RU" fo:font-style="normal" fo:font-weight="normal" officeooo:rsid="000f62ff"/>
    </style:style>
    <style:style style:name="T36" style:family="text">
      <style:text-properties fo:font-variant="normal" fo:text-transform="none" fo:letter-spacing="normal" fo:language="ru" fo:country="RU" fo:font-style="normal" fo:font-weight="normal" officeooo:rsid="00106f7d"/>
    </style:style>
    <style:style style:name="T3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6c331" style:font-size-asian="14pt" style:font-size-complex="14pt"/>
    </style:style>
    <style:style style:name="T39" style:family="text">
      <style:text-properties style:font-name="Times New Roman" fo:font-size="14pt" fo:language="kpv" fo:country="RU" officeooo:rsid="0008ee5c" style:font-size-asian="14pt" style:font-size-complex="14pt"/>
    </style:style>
    <style:style style:name="T40" style:family="text">
      <style:text-properties style:font-name="Times New Roman" style:font-size-asian="14pt"/>
    </style:style>
    <style:style style:name="T41" style:family="text">
      <style:text-properties fo:font-size="14pt" fo:language="kpv" fo:country="RU" officeooo:rsid="0008ee5c" style:font-size-asian="14pt" style:font-size-complex="14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fo:language="kpv" fo:country="RU" officeooo:rsid="0008ee5c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language="kpv" fo:country="RU" officeooo:rsid="0008e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2.04.2025</text:p>
      <text:p text:style-name="P3"><text:span text:style-name="T9">Ростислав Гольдштейн кӧсйӧ ачыс прӧверитны врачьяс дорӧ приём вылӧ гижӧдан системасӧ</text:span></text:p>
      <text:p text:style-name="P14"><text:span text:style-name="T3">Коми Республикаса олысьяскӧд веськыд йитӧд </text:span><text:span text:style-name="T7">дырйи</text:span><text:span text:style-name="T3"> регионса Юралысьлысь могъяс </text:span><text:span text:style-name="T4">недыр кад чӧж </text:span><text:span text:style-name="T3">олӧмӧ пӧртысь Ростислав Гольдштейн вочавидзис Ухтаын олысь аньл</text:span><text:span text:style-name="T7">ы</text:span><text:span text:style-name="T3">, </text:span><text:span text:style-name="T7">коді оз вермы гижӧдчыны </text:span><text:span text:style-name="T27">М</text:span><text:span text:style-name="T28">икрохирургия </text:span><text:span text:style-name="T27">отсӧгӧн син висьӧмъясысь бурдӧдан</text:span><text:span text:style-name="T28"> р</text:span><text:span text:style-name="T22">еспубликанск</text:span><text:span text:style-name="T28">ӧй шӧрин</text:span><text:span text:style-name="T29">ӧ </text:span><text:span text:style-name="T4">п</text:span><text:span text:style-name="T3">риём вылӧ.</text:span></text:p>
      <text:p text:style-name="P2"><text:s/></text:p>
      <text:p text:style-name="P9"><text:span text:style-name="T31">Веськыд йитӧдӧ юалӧмсӧ ыстысь ань висьталіс, </text:span><text:span text:style-name="T32">мый </text:span><text:span text:style-name="T31">пациентъяслы </text:span><text:span text:style-name="T34">веськавны </text:span><text:span text:style-name="T31">дон босьттӧг </text:span><text:span text:style-name="T35">при</text:span><text:span text:style-name="T36">ё</text:span><text:span text:style-name="T35">м</text:span><text:span text:style-name="T32"> вылӧ</text:span><text:span text:style-name="T31"> </text:span><text:span text:style-name="T32">тай</text:span><text:span text:style-name="T33">ӧ</text:span><text:span text:style-name="T32"> </text:span><text:span text:style-name="T31">збыльысь «квест» </text:span><text:span text:style-name="T32">кодь</text:span><text:span text:style-name="T31">: </text:span><text:span text:style-name="T32">позьӧ </text:span><text:span text:style-name="T31">звӧнитны ӧти телефон номер вылӧ с</text:span><text:span text:style-name="T32">ӧмын</text:span><text:span text:style-name="T31"> вежоннас ӧтчыдысь. </text:span><text:span text:style-name="T32">Артмӧ, мый </text:span><text:span text:style-name="T31">кык тӧлысь чӧж </text:span><text:span text:style-name="T32">звӧнитан </text:span><text:span text:style-name="T31">40-60 -</text:span><text:span text:style-name="T32">ысь, и ставыс весьшӧрӧ</text:span><text:span text:style-name="T31">. </text:span></text:p>
      <text:p text:style-name="P10"><text:span text:style-name="T31">«Татшӧм ситуация</text:span><text:span text:style-name="T32">сӧ </text:span><text:span text:style-name="T33">оз позь </text:span><text:span text:style-name="T32">водзӧ лэдзны</text:span><text:span text:style-name="T31">. Коми Республикаса йӧзлысь дзоньвидзалун видзан министр </text:span><text:span text:style-name="T33">дзик пыр босьтчис </text:span><text:span text:style-name="T31">решайт</text:span><text:span text:style-name="T33">ны</text:span><text:span text:style-name="T31"> тайӧ юалӧмсӧ. Эм Госуслуга пыр врач дорӧ онлайн гижӧдчӧм, колӧ прӧверитны </text:span><text:span text:style-name="T32">тшӧтш </text:span><text:span text:style-name="T31">тайӧ каналсӧ», - пасйис регионса юралысь. </text:span></text:p>
      <text:p text:style-name="P11"><text:span text:style-name="T31">Ростислав Гольдштейн кӧсйӧ ачыс прӧверитны врачьяс дорӧ гижӧдчан системалысь уджсӧ.</text:span><text:span text:style-name="T30"> </text:span></text:p>
      <text:p text:style-name="P5"><text:span text:style-name="T37">Веськыд йитӧд</text:span><text:span text:style-name="T38">лысь</text:span><text:span text:style-name="T37"> трансляциясӧ позьӧ </text:span><text:span text:style-name="T38">видзӧдны</text:span><text:span text:style-name="T37"> татшӧм ссылка серти:</text:span><text:span text:style-name="T39"> </text:span><text:a xlink:type="simple" xlink:href="https://vk.com/wall889423310_25005" text:style-name="Internet_20_link" text:visited-style-name="Visited_20_Internet_20_Link"><text:span text:style-name="T44">https://vk.com/wall889423310_25005</text:span></text:a><text:span text:style-name="T39">.</text:span></text:p>
      <text:p text:style-name="P2"/>
      <text:p text:style-name="P7"/>
      <text:p text:style-name="P8">22.04.2025</text:p>
      <text:p text:style-name="P1">Ростислав Гольдштейн намерен лично проверить систему записи на прием к врачам</text:p>
      <text:p text:style-name="P3"><text:s/></text:p>
      <text:p text:style-name="P3">В ходе прямой линии с жителями Республики Коми врио Главы региона Ростислав Гольдштейн отреагировал на обращение жительницы Ухты о критической ситуации с записью на прием в Республиканский центр микрохирургии глаза.</text:p>
      <text:p text:style-name="P3"><text:s/></text:p>
      <text:p text:style-name="P3">Женщина, приславшая вопрос на прямую линию, описала настоящий «квест» для пациентов, желающих попасть на бесплатный прием: необходимо звонить на единственный номер телефона строго раз в неделю. Итог – 40-60 безуспешных звонков еженедельно на протяжении двух месяцев.</text:p>
      <text:p text:style-name="P3">«Такая ситуация точно недопустима. Министр здравоохранения Республики Коми уже решает этот вопрос в оперативном порядке. Есть онлайн запись к врачу через Госуслуги, надо проверить и этот канал», - отметил руководитель региона.</text:p>
      <text:p text:style-name="P3">Ростислав Гольдштейн намерен лично проверить работу системы записи к врачам.</text:p>
      <text:p text:style-name="P6"><text:span text:style-name="T40">Запись трансляции Прямой линии доступна по ссылке: </text:span><text:a xlink:type="simple" xlink:href="https://vk.com/wall889423310_25005" text:style-name="Internet_20_link" text:visited-style-name="Visited_20_Internet_20_Link"><text:span text:style-name="T40">https://vk.com/wall889423310_25005</text:span></text:a><text:span text:style-name="T40">.</text:span></text:p>
      <text:p text:style-name="P3"/>
      <text:p text:style-name="P4">8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3T10:32:37.364000000</meta:creation-date>
    <meta:editing-duration>PT16M7S</meta:editing-duration>
    <meta:editing-cycles>8</meta:editing-cycles>
    <meta:generator>LibreOffice/7.3.7.2$Windows_X86_64 LibreOffice_project/e114eadc50a9ff8d8c8a0567d6da8f454beeb84f</meta:generator>
    <dc:date>2025-04-24T12:53:14.624000000</dc:date>
    <meta:document-statistic meta:table-count="0" meta:image-count="0" meta:object-count="0" meta:page-count="2" meta:paragraph-count="18" meta:word-count="262" meta:character-count="2003" meta:non-whitespace-character-count="1749"/>
  </office:meta>
</office:document-meta>
</file>