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4d80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4d80c" officeooo:paragraph-rsid="0014d80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4d80c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a5f64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e5163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4d80c" officeooo:paragraph-rsid="0014d80c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officeooo:paragraph-rsid="0014d80c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5769b" fo:background-color="#ffffff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769b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e6fd" fo:background-color="#fffff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5f64" fo:background-color="#fffff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d75e" fo:background-color="#ffffff" style:font-size-asian="14pt" style:font-size-complex="14pt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7bff" loext:opacity="100%" style:text-line-through-style="none" style:text-line-through-type="none" style:font-name="Times New Roman" fo:font-size="14pt" fo:letter-spacing="normal" fo:language="kpv" fo:country="RU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9e53c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a5f64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86039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8e6fd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e5163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030a7" fo:background-color="#ffffff" loext:char-shading-value="0"/>
    </style:style>
    <style:style style:name="T12" style:family="text">
      <style:text-properties style:font-name="Times New Roman" fo:font-size="14pt" fo:language="kpv" fo:country="RU" style:font-size-asian="14pt" style:font-size-complex="14pt"/>
    </style:style>
    <style:style style:name="T13" style:family="text">
      <style:text-properties officeooo:rsid="00158bfd"/>
    </style:style>
    <style:style style:name="T14" style:family="text">
      <style:text-properties officeooo:rsid="001bd75e"/>
    </style:style>
    <style:style style:name="T15" style:family="text">
      <style:text-properties officeooo:rsid="001d958e"/>
    </style:style>
    <style:style style:name="T16" style:family="text">
      <style:text-properties officeooo:rsid="001ee0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4.22</text:p>
      <text:p text:style-name="P11">Ростислав Гольдштейн <text:span text:style-name="T14">сетіс</text:span> Выльгорт сиктын школа кыпӧдӧм <text:span text:style-name="T14">серти </text:span><text:span text:style-name="T16">гӧгӧрвоӧдӧмъяс</text:span></text:p>
      <text:p text:style-name="P15">Коми Республикаса Юралысьлысь могъяс <text:span text:style-name="T13">недыр кад чӧж </text:span>олӧмӧ пӧртысь Ростислав Гольдштейн вочавидзис Сыктывдін районса Выльгорт сиктын олысьяслӧн шыӧдчӧм вылӧ. <text:span text:style-name="T15">Найӧ юалісны сиктын</text:span> коймӧд школа <text:span text:style-name="T15">стрӧитӧм йылысь</text:span>. </text:p>
      <text:p text:style-name="P12"/>
      <text:p text:style-name="P6"><text:span text:style-name="T5">«Школасӧ </text:span><text:span text:style-name="T11">заводитӧма стрӧитны</text:span><text:span text:style-name="T5"> концессионнӧй </text:span><text:span text:style-name="T8">артмӧдчӧмъ</text:span><text:span text:style-name="T5">яс серти. Новосибирскын стрӧитчӧм вӧсна арестуйтісны </text:span><text:span text:style-name="T10">олӧмӧ пӧртысьсӧ</text:span><text:span text:style-name="T5">, та вӧсна стрӧитчӧмыс сувтіс. Ӧні мунӧ контракт дугӧдан процедура – вель кузь процедура. Но мыйӧн </text:span><text:span text:style-name="T10">тайӧс лоӧ вӧчӧма</text:span><text:span text:style-name="T5">, школа</text:span><text:span text:style-name="T9">сӧ</text:span><text:span text:style-name="T5"> кутам стрӧитны. </text:span><text:span text:style-name="T10">Дыр-ӧ тайӧ лоас</text:span><text:span text:style-name="T5">, ог на вермы висьтавны»,– пасйис Ростислав Гольдштейн. </text:span></text:p>
      <text:p text:style-name="P14">Кыдзи гӧгӧрвоӧдіс регионса Юралысь, стрӧитчӧмсӧ позьӧ выльысь заводитны сӧмын концессионнӧй артмӧдчӧмсӧ ёрд пыр дугӧдӧм серти став процедурасӧ помалӧм бӧрын. </text:p>
      <text:p text:style-name="P13">Ӧні Коми Республикалӧн Сыктывдін районса Выльгорт сиктын уджалӧ кык школа. Классъясын велӧдчӧ 30 мортӧдз, мый оз лӧсяв СанПиН нормаяслы. </text:p>
      <text:p text:style-name="P7"><text:span text:style-name="T5">Регионса юрнуӧдысьлӧн тшӧктӧм серти Коми Республикаса Веськӧдлан котыр примитӧ став колана мераяс</text:span><text:span text:style-name="T6">сӧ</text:span><text:span text:style-name="T5">, медым ӧдйӧджык решитны тайӧ юалӧмсӧ. Профильнӧй министерствояслы да ведомствояслы тшӧктӧма лӧсьӧдны ёрд процедураяс помасьӧм бӧрын школа стрӧитны заводитӧм </text:span><text:span text:style-name="T7">серти</text:span><text:span text:style-name="T5"> водзӧ вылӧ уджалан план.</text:span></text:p>
      <text:p text:style-name="P9"><text:span text:style-name="T2">Веськыд</text:span><text:span text:style-name="T12"> йитӧдлысь трансляциясӧ позьӧ видзӧдны татшӧм ссылка серти</text:span><text:span text:style-name="T2">: </text:span><text:a xlink:type="simple" xlink:href="https://vk.com/wall889423310_25005" office:target-frame-name="_blank" xlink:show="new" text:style-name="Internet_20_link" text:visited-style-name="Visited_20_Internet_20_Link"><text:span text:style-name="T4">https://vk.com/wall889423310_25005</text:span></text:a><text:span text:style-name="T2">.</text:span>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2025.04.22</text:p>
      <text:p text:style-name="P4">Ростислав Гольдштейн прокомментировал ситуацию со строительством школы в селе Выльгорт</text:p>
      <text:p text:style-name="P1">Врио Главы Республики Коми Ростислав Гольдштейн ответил на обращение жителей села Выльгорт Сыктывдинского района по поводу возобновления строительства третьей школы в населенном пункте.</text:p>
      <text:p text:style-name="P1"/>
      <text:p text:style-name="P1">«Школа строилась в рамках концессионных соглашений. Произошел арест исполнителя из-за стройки в Новосибирске, поэтому строительство остановилось. Сейчас идет процедура расторжения контракта – достаточно долгая процедура. Но как только вопрос разрешится, школу будем строить. Как быстро, пока не могу сказать», – отметил Ростислав Гольдштейн.</text:p>
      <text:p text:style-name="P1">Как пояснил глава региона, возобновить процесс строительства возможно только после завершения всех процедур по расторжению концессионного соглашения в судебном порядке.</text:p>
      <text:p text:style-name="P1">В настоящее время в селе Выльгорт Сыктывдинского района Республики Коми функционируют две школы. Учебные заведения работают с превышением проектной мощности. В классах обучается до 30 человек, что не соответствует нормам СанПиН.</text:p>
      <text:p text:style-name="P1">По поручению руководителя региона Правительство Республики Коми принимает все необходимые меры, чтобы ускорить решение вопроса. Профильным министерствам и ведомствам поручено проработать план дальнейших действий по возобновлению строительства школы после завершения судебных процедур.</text:p>
      <text:p text:style-name="P10"><text:span text:style-name="T1">Запись трансляции Прямой линии доступна по ссылке: </text:span><text:a xlink:type="simple" xlink:href="https://vk.com/wall889423310_25005" office:target-frame-name="_blank" xlink:show="new" text:style-name="Internet_20_link" text:visited-style-name="Visited_20_Internet_20_Link"><text:span text:style-name="T3">https://vk.com/wall889423310_25005</text:span></text:a><text:span text:style-name="T1">.</text:span></text:p>
      <text:p text:style-name="P1"/>
      <text:p text:style-name="P1"/>
      <text:p text:style-name="P1"/>
      <text:p text:style-name="P3">121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5T11:02:49.544000000</dc:date>
    <meta:editing-duration>PT1H1M37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27" meta:character-count="2702" meta:non-whitespace-character-count="2385"/>
  </office:meta>
</office:document-meta>
</file>