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302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3024" officeooo:paragraph-rsid="0016302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8f93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0a6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1e7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63024" officeooo:paragraph-rsid="0016302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3024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6302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0a6b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b69a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d080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e0a6b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22366" fo:background-color="#ffffff" loext:char-shading-value="0"/>
    </style:style>
    <style:style style:name="T8" style:family="text">
      <style:text-properties style:font-name="Times New Roman" fo:font-size="14pt" fo:language="kpv" fo:country="RU" style:font-size-asian="14pt" style:font-size-complex="14pt"/>
    </style:style>
    <style:style style:name="T9" style:family="text">
      <style:text-properties officeooo:rsid="0016302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3024" style:font-weight-asian="bold" style:font-weight-complex="bold"/>
    </style:style>
    <style:style style:name="T12" style:family="text">
      <style:text-properties fo:font-weight="bold" officeooo:rsid="0024d080" style:font-weight-asian="bold" style:font-weight-complex="bold"/>
    </style:style>
    <style:style style:name="T13" style:family="text">
      <style:text-properties officeooo:rsid="0017d281"/>
    </style:style>
    <style:style style:name="T14" style:family="text">
      <style:text-properties officeooo:rsid="0019092e"/>
    </style:style>
    <style:style style:name="T15" style:family="text">
      <style:text-properties officeooo:rsid="001a7041"/>
    </style:style>
    <style:style style:name="T16" style:family="text">
      <style:text-properties officeooo:rsid="001b8f93"/>
    </style:style>
    <style:style style:name="T17" style:family="text">
      <style:text-properties officeooo:rsid="001d8c31"/>
    </style:style>
    <style:style style:name="T18" style:family="text">
      <style:text-properties officeooo:rsid="001e0a6b"/>
    </style:style>
    <style:style style:name="T19" style:family="text">
      <style:text-properties officeooo:rsid="00207d04"/>
    </style:style>
    <style:style style:name="T20" style:family="text">
      <style:text-properties officeooo:rsid="00222366"/>
    </style:style>
    <style:style style:name="T21" style:family="text">
      <style:text-properties officeooo:rsid="00241e77"/>
    </style:style>
    <style:style style:name="T22" style:family="text">
      <style:text-properties officeooo:rsid="0025a9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22</text:p>
      <text:p text:style-name="P14"><text:span text:style-name="T10">Ростислав Гольдштейн: «</text:span><text:span text:style-name="T11">Сыктывкар</text:span><text:span text:style-name="T12">са</text:span><text:span text:style-name="T11"> 4 №-а школа</text:span><text:span text:style-name="T12">сӧ</text:span><text:span text:style-name="T11"> дзоньталасны кӧч тӧлысь 1 лун кежлӧ</text:span><text:span text:style-name="T10">»</text:span></text:p>
      <text:p text:style-name="P7"><text:span text:style-name="T21">К</text:span><text:span text:style-name="T13">осму тӧлысь 21 лунӧ </text:span><text:span text:style-name="T9">веськыд </text:span><text:span text:style-name="T22">йитӧд</text:span><text:span text:style-name="T13"> дырйи </text:span><text:span text:style-name="T9">Коми Республикаса Юралысьлысь могъяс недыр кад кежлӧ олӧмӧ пӧртысь</text:span><text:span text:style-name="T13"> </text:span><text:span text:style-name="T14">вочавидзис бать-мамлы, кодъяс майшасисны уджъяс эштӧдан кадколастъяс нюжӧдӧм </text:span><text:span text:style-name="T22">вӧсна</text:span><text:span text:style-name="T14">, мый школаыс выль велӧдчан во кежлӧ лоӧ дась</text:span>.</text:p>
      <text:p text:style-name="P4"/>
      <text:p text:style-name="P4">«<text:span text:style-name="T14">Зэв жаль</text:span>, <text:span text:style-name="T14">мый пӧдрадчикыс урчитӧм кадӧдз тырвыйӧ эз вӧч дзоньтасян уджъяссӧ</text:span>. <text:span text:style-name="T15">Ӧнія кад кежлӧ вӧчӧма</text:span> 93%», – <text:span text:style-name="T15">юӧрт</text:span><text:span text:style-name="T18">і</text:span><text:span text:style-name="T15">с</text:span> Ростислав Гольдштейн.</text:p>
      <text:p text:style-name="P5"><text:span text:style-name="T16">Сёрнитчӧмын кӧсйысьӧмъяссӧ торкалӧм вӧсна пӧдрадчиккӧд контрактсӧ вӧлі дугӧдӧма</text:span>. <text:span text:style-name="T16">Регион</text:span><text:span text:style-name="T19">са</text:span><text:span text:style-name="T16"> юралысьлӧн тшӧктӧм серти нуӧдӧны</text:span> претензионнӧй удж, <text:span text:style-name="T17">кӧсйысьӧмъяссӧ </text:span><text:span text:style-name="T22">ас </text:span><text:span text:style-name="T17">кад</text:span><text:span text:style-name="T22">ӧ</text:span><text:span text:style-name="T17"> вӧчтӧмысь </text:span>компани<text:span text:style-name="T16">ялы </text:span><text:span text:style-name="T17">ковмас вештыны пеня</text:span>.</text:p>
      <text:p text:style-name="P12">Медым ӧдйӧджык <text:span text:style-name="T19">помӧдз дзоньтавны школасӧ</text:span>, индӧма выль пӧдрадчикӧс, коді вӧчас кольӧм уджъяссӧ. Республикаса Юралысь <text:span text:style-name="T18">ачыс </text:span>видзӧдӧ <text:span text:style-name="T18">лоӧмтор</text:span> бӧрся. </text:p>
      <text:p text:style-name="P13">«Эска, <text:span text:style-name="T18">кӧч тӧлысь</text:span> 1 лунсянь челядь вермасны <text:span text:style-name="T20">мунны</text:span> асланыс чужан школаӧ», – эскӧдіс Ростислав Гольдштейн. </text:p>
      <text:p text:style-name="P6"><text:span text:style-name="T5">Сыктывкарса 4 </text:span><text:span text:style-name="T6">№-а</text:span><text:span text:style-name="T5"> школа</text:span><text:span text:style-name="T7">сӧ</text:span><text:span text:style-name="T5"> капитальнӧя дзоньтавны заводитісны 2024 воын. Проек</text:span><text:span text:style-name="T7">т</text:span><text:span text:style-name="T5"> </text:span><text:span text:style-name="T7">серти</text:span><text:span text:style-name="T5"> </text:span><text:span text:style-name="T7">выльмӧдӧны </text:span><text:span text:style-name="T5">зданиелысь </text:span><text:span text:style-name="T7">бан</text:span><text:span text:style-name="T5">, </text:span><text:span text:style-name="T7">вежӧны </text:span><text:span text:style-name="T5">инженернӧй коммуникацияяс, </text:span><text:span text:style-name="T7">дзоньталӧны</text:span><text:span text:style-name="T5"> вевт, </text:span><text:span text:style-name="T7">выльмӧдӧны </text:span><text:span text:style-name="T5">велӧдчан классъяс, спорт зал, столӧвӧй да мукӧд жыр. Дзоньтасян уджъяс нуӧдігкежлӧ велӧдчысьясӧс юклӧмаӧсь карса мукӧд велӧдчанінӧ. </text:span></text:p>
      <text:p text:style-name="P10"><text:span text:style-name="T2">Веськыд</text:span><text:span text:style-name="T8"> йитӧдлысь трансляциясӧ позьӧ видзӧдны татшӧм ссылка серти</text:span><text:span text:style-name="T2">: </text:span><text:a xlink:type="simple" xlink:href="https://vk.com/wall889423310_25005" office:target-frame-name="_blank" xlink:show="new" text:style-name="Internet_20_link" text:visited-style-name="Visited_20_Internet_20_Link"><text:span text:style-name="T4">https://vk.com/wall889423310_25005</text:span></text:a><text:span text:style-name="T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3"><text:soft-page-break/>2025.04.22</text:p>
      <text:p text:style-name="P9">Ростислав Гольдштейн: «Школа №4 в Сыктывкаре к 1 сентября будет отремонтирована»</text:p>
      <text:p text:style-name="P2">Врио Главы Республики Коми в ходе прямой линии 21 апреля в ответ на обращение родителей, обеспокоенных переносом сроков завершения работ, заверил, что школа будет готова к началу нового учебного года.</text:p>
      <text:p text:style-name="P2"/>
      <text:p text:style-name="P2">«К сожалению, подрядчик оказался недобросовестным, не выполнил ремонтные работы в полном объеме в установленный срок. На данный момент выполнение составляет 93%», – сообщил Ростислав Гольдштейн.</text:p>
      <text:p text:style-name="P2">В связи с нарушением договорных обязательств контракт с подрядчиком был расторгнут. По поручению главы региона ведется претензионная работа, компании начислены пени за просрочку исполнения обязательств.</text:p>
      <text:p text:style-name="P2">Для оперативного завершения ремонта школы определен новый подрядчик, который выполнит оставшиеся работы. Глава республики держит ситуацию на личном контроле.</text:p>
      <text:p text:style-name="P2">«Уверен, с 1 сентября дети смогут вернуться в свою родную школу», – заверил Ростислав Гольдштейн.</text:p>
      <text:p text:style-name="P2">Капитальный ремонт школы №4 города Сыктывкара начался в 2024 году. Проект включает обновление фасада здания, замену инженерных коммуникаций, ремонт кровли, модернизацию учебных классов, спортивного зала, пищеблока и других помещений. На время проведения ремонтных работ учащиеся распределены по другим образовательным учреждениям города.</text:p>
      <text:p text:style-name="P11"><text:span text:style-name="T1">Запись трансляции Прямой линии доступна по ссылке: </text:span><text:a xlink:type="simple" xlink:href="https://vk.com/wall889423310_25005" office:target-frame-name="_blank" xlink:show="new" text:style-name="Internet_20_link" text:visited-style-name="Visited_20_Internet_20_Link"><text:span text:style-name="T3">https://vk.com/wall889423310_25005</text:span></text:a><text:span text:style-name="T1">.</text:span></text:p>
      <text:p text:style-name="P2"/>
      <text:p text:style-name="P2"/>
      <text:p text:style-name="P2"/>
      <text:p text:style-name="P3">118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5T10:58:44.160000000</dc:date>
    <meta:editing-duration>PT11M2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39" meta:character-count="2698" meta:non-whitespace-character-count="2371"/>
  </office:meta>
</office:document-meta>
</file>