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4a99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58b8e" officeooo:paragraph-rsid="00158b8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4a99f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4a99f" officeooo:paragraph-rsid="0004a99f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69c3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77837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69c3f" fo:background-color="#fffff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9c3f" fo:background-color="#fffff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7837" fo:background-color="#fffff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13d29" fo:background-color="#fffff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f6f2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dc1b" fo:background-color="#fffff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7b2b" fo:background-color="#ffffff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dcbb" fo:background-color="#ffffff"/>
    </style:style>
    <style:style style:name="T1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69c3f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77837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size-complex="14pt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58b8e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72c45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d6330" fo:background-color="#ffffff" loext:char-shading-value="0"/>
    </style:style>
    <style:style style:name="T8" style:family="text">
      <style:text-properties fo:language="en" fo:country="US" officeooo:rsid="0004a99f"/>
    </style:style>
    <style:style style:name="T9" style:family="text">
      <style:text-properties fo:language="ru" fo:country="RU" officeooo:rsid="0004a99f"/>
    </style:style>
    <style:style style:name="T10" style:family="text">
      <style:text-properties style:font-size-asian="14pt" style:font-weight-asian="bold" style:font-size-complex="14pt" style:font-weight-complex="bold"/>
    </style:style>
    <style:style style:name="T11" style:family="text">
      <style:text-properties officeooo:rsid="00069c3f" style:font-size-asian="14pt" style:font-weight-asian="bold" style:font-size-complex="14pt" style:font-weight-complex="bold"/>
    </style:style>
    <style:style style:name="T12" style:family="text">
      <style:text-properties officeooo:rsid="0012f6f2" style:font-size-asian="14pt" style:font-weight-asian="bold" style:font-size-complex="14pt" style:font-weight-complex="bold"/>
    </style:style>
    <style:style style:name="T13" style:family="text">
      <style:text-properties style:font-size-asian="14pt" style:font-size-complex="14pt"/>
    </style:style>
    <style:style style:name="T14" style:family="text">
      <style:text-properties officeooo:rsid="00069c3f" style:font-size-asian="14pt" style:font-size-complex="14pt"/>
    </style:style>
    <style:style style:name="T15" style:family="text">
      <style:text-properties officeooo:rsid="000a6957" style:font-size-asian="14pt" style:font-size-complex="14pt"/>
    </style:style>
    <style:style style:name="T16" style:family="text">
      <style:text-properties officeooo:rsid="000c743e" style:font-size-asian="14pt" style:font-size-complex="14pt"/>
    </style:style>
    <style:style style:name="T17" style:family="text">
      <style:text-properties officeooo:rsid="000e2ba7" style:font-size-asian="14pt" style:font-size-complex="14pt"/>
    </style:style>
    <style:style style:name="T18" style:family="text">
      <style:text-properties officeooo:rsid="00172c45" style:font-size-asian="14pt" style:font-size-complex="14pt"/>
    </style:style>
    <style:style style:name="T19" style:family="text">
      <style:text-properties officeooo:rsid="0018dc1b" style:font-size-asian="14pt" style:font-size-complex="14pt"/>
    </style:style>
    <style:style style:name="T20" style:family="text">
      <style:text-properties officeooo:rsid="001ac15a" style:font-size-asian="14pt" style:font-size-complex="14pt"/>
    </style:style>
    <style:style style:name="T21" style:family="text">
      <style:text-properties officeooo:rsid="001d6330" style:font-size-asian="14pt" style:font-size-complex="14pt"/>
    </style:style>
    <style:style style:name="T22" style:family="text">
      <style:text-properties officeooo:rsid="001fdcbb" style:font-size-asian="14pt" style:font-size-complex="14pt"/>
    </style:style>
    <style:style style:name="T23" style:family="text">
      <style:text-properties officeooo:rsid="000a6957"/>
    </style:style>
    <style:style style:name="T24" style:family="text">
      <style:text-properties officeooo:rsid="000a7a54"/>
    </style:style>
    <style:style style:name="T25" style:family="text">
      <style:text-properties officeooo:rsid="000e2ba7"/>
    </style:style>
    <style:style style:name="T26" style:family="text">
      <style:text-properties officeooo:rsid="000f8207"/>
    </style:style>
    <style:style style:name="T27" style:family="text">
      <style:text-properties officeooo:rsid="00113d29"/>
    </style:style>
    <style:style style:name="T28" style:family="text">
      <style:text-properties officeooo:rsid="001ac15a"/>
    </style:style>
    <style:style style:name="T29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.04.23</text:p>
      <text:p text:style-name="P9"><text:span text:style-name="T10">Валентина Матвиенко вылӧ донъяліс Коми Республикаын Ростислав Гольдштейнлӧн веськӧдлан ко</text:span><text:span text:style-name="T12">мандалы</text:span><text:span text:style-name="T10">сь позянлунъяссӧ да </text:span><text:span text:style-name="T11">уджлысь</text:span><text:span text:style-name="T10"> медводдза бӧртасъяссӧ</text:span></text:p>
      <text:p text:style-name="P7"><text:span text:style-name="T1">Федерация Сӧветӧн Веськӧдлысь сідзжӧ пасйис СВО-ын участвуйтысьяслы отсӧг сетӧм, </text:span><text:span text:style-name="T5">найӧс </text:span><text:span text:style-name="T1">бурдӧдӧм да реабилитируйтӧм серти регион</text:span><text:span text:style-name="T7">ын нуӧдан уджъяссӧ</text:span><text:span text:style-name="T1">. Коми Республикаӧ удж серти в</text:span><text:span text:style-name="T5">ол</text:span><text:span text:style-name="T1">ігӧн СФ-са спикер Валентина Матвиенко аддзысьліс регионса Юралысьлысь могъяс </text:span><text:span text:style-name="T2">недыр кад чӧж </text:span><text:span text:style-name="T1">олӧмӧ пӧртысь Ростислав Гольдштейнкӧд.</text:span></text:p>
      <text:p text:style-name="P5"/>
      <text:p text:style-name="P10"><text:span text:style-name="T13">СФ-са спикер пасйис, мый 2024 вося вӧльгым тӧлысьын тайӧ чинӧ индӧм бӧрын Ростислав Гольдштейн дженьыд кадӧн тырвыйӧ кужис тӧдмавны, </text:span><text:span text:style-name="T14">мый ӧні вӧчсьӧ республикаын</text:span><text:span text:style-name="T13">. «Ме гӧгӧрвои, мый Ті тӧданныд мытшӧдъяссӧ, регионса командакӧд ӧтвылысь аддзанныд найӧс разян туйяс, уджаланныд республикаӧс сӧвмӧдан стратегия </text:span><text:span text:style-name="T18">серти</text:span><text:span text:style-name="T13">».</text:span></text:p>
      <text:p text:style-name="P8"><text:span text:style-name="T1">Валентина Матвиенко тӧдчӧдіс, мый сылы сьӧлӧм вылас воӧ Коми Республикаса Юралысьл</text:span><text:span text:style-name="T3">ысь могъяс недыр кад чӧж олӧмӧ пӧртысьлӧн</text:span><text:span text:style-name="T1"> уджаланног</text:span><text:span text:style-name="T3">ыс</text:span><text:span text:style-name="T1">: «Ті абу </text:span><text:span text:style-name="T3">сэтшӧм морт, мед пукавны кабинетын, Ті</text:span><text:span text:style-name="T1"> мыджсянныд йӧзлӧн видзӧдлас вылӧ, уна ветланныд, кывзанныд найӧс». Сійӧ казьтыштіс Россия Федерацияса Президентлысь кывъяссӧ </text:span><text:span text:style-name="T4">–</text:span><text:span text:style-name="T1"> вӧчны ставсӧ, медым бурмӧдны гражданалысь олӧмсӧ.</text:span></text:p>
      <text:p text:style-name="P13"><text:span text:style-name="T13">Регионъяслӧн палатаӧн веськӧдлысь пасйис, мый Ростислав Гольдштейнлӧн </text:span><text:span text:style-name="T18">ыджыд опыт </text:span><text:span text:style-name="T13">федеральнӧй тшупӧд</text:span><text:span text:style-name="T22">са</text:span><text:span text:style-name="T13"> </text:span><text:span text:style-name="T18">уджын</text:span><text:span text:style-name="T13">, а сідзжӧ Ылі Асыввывса регионӧн юрнуӧд</text:span><text:span text:style-name="T18">ӧмын</text:span><text:span text:style-name="T13">. «Ті вӧлінныд Федерация Сӧветын водзмӧстчысь, зіль сенаторӧн. </text:span><text:span text:style-name="T21">Сідзкӧ,</text:span><text:span text:style-name="T13"> </text:span><text:span text:style-name="T15">ставыс артмас</text:span><text:span text:style-name="T13">». Валентина Матвиенко </text:span><text:span text:style-name="T22">шуис тӧдчанаӧн сійӧс</text:span><text:span text:style-name="T13">, мый Коми Республикаса Юралысьлы</text:span><text:span text:style-name="T15">сь могъяс недыр кад чӧж олӧмӧ пӧртысьлы</text:span><text:span text:style-name="T13"> тайӧ </text:span><text:span text:style-name="T15">чужан</text:span><text:span text:style-name="T13"> регион. </text:span></text:p>
      <text:p text:style-name="P11">СФ-са спикерлӧн видзӧдлас серти, мытшӧдыс абу этша <text:span text:style-name="T13">–</text:span> <text:span text:style-name="T23">мутасыс </text:span>зэв ыджыд, уна аварийнӧй да <text:span text:style-name="T24">киссьӧм</text:span> оланін, тайӧ могсӧ колӧ решитны. Колӧ и водзӧ бурмӧдны туйяс, сӧвмӧдны социальнӧй объектъяс.</text:p>
      <text:p text:style-name="P8"><text:span text:style-name="T1">Валентина Матвиенко вылӧ донъяліс СВО-ын участвуйтысьясӧс бурдӧдӧм да реабилитируйтӧм серти регионын нуӧдан уджсӧ. «Ми талун тіянкӧд ветлім «Айму дорйысьяс» фондлӧн регионса филиалӧ, реабилит</text:span><text:span text:style-name="T6">ируйтан</text:span><text:span text:style-name="T1"> шӧринӧ. </text:span><text:span text:style-name="T6">Татшӧм уджсӧ</text:span><text:span text:style-name="T1"> позьӧ паськӧдны и мукӧд регионъясӧ», </text:span><text:span text:style-name="T4">–</text:span><text:span text:style-name="T1"> лыддьӧ сійӧ.</text:span></text:p>
      <text:p text:style-name="P14"><text:span text:style-name="T13">Збыльмӧдӧны Ростислав Гольдштейн</text:span><text:span text:style-name="T19">ӧн </text:span><text:span text:style-name="T18">вӧзйӧм водзмӧстчӧмъяс: </text:span><text:span text:style-name="T19">сетӧны содтӧд отсӧг</text:span><text:span text:style-name="T16"> </text:span><text:span text:style-name="T13">СВО-ын участвуйтысьяслы</text:span><text:span text:style-name="T18">,</text:span><text:span text:style-name="T19"> реабилитируйтӧны</text:span><text:span text:style-name="T18"> </text:span><text:span text:style-name="T19">найӧс</text:span><text:span text:style-name="T13">. «Миян геройяс</text:span><text:span text:style-name="T20">кӧд</text:span><text:span text:style-name="T13"> </text:span><text:span text:style-name="T20">татшӧм уджыс</text:span><text:span text:style-name="T13"> висьталӧ унатор йылысь. Колӧ, медым найӧ кылісны власьт</text:span><text:span text:style-name="T16">ъяслысь</text:span><text:span text:style-name="T13"> </text:span><text:span text:style-name="T16">тӧждысьӧмсӧ</text:span><text:span text:style-name="T13">. </text:span><text:span text:style-name="T17">М</text:span><text:span text:style-name="T13">и быть кутам отсавны федеральнӧй тшупӧдын, Федерация Сӧветын», – шуис СФ-са юралысь.</text:span></text:p>
      <text:p text:style-name="P15">Аддзысьлігӧн Ростислав Гольдштейн <text:span text:style-name="T25">воис ӧти кывйӧ</text:span> Валентина Матвиенкокӧд, мый Коми Республика <text:span text:style-name="T13">–</text:span> сьӧкыд регион, тайӧ войвыв мутас, кӧні унджыклаын ӧнӧдз на <text:span text:style-name="T25">поводдяыс </text:span>кӧдзыд да лымъя. «Но тані олӧны зэв бур йӧз. Миян эм мыйӧн да кодӧн гӧрдитчыны. Ме стӧча тӧда, мый <text:s/>Тіян отсӧгӧн, Россия Федерацияса Веськӧдлан котыр отсӧгӧн да Коми <text:soft-page-break/>Республика в<text:span text:style-name="T25">ӧсна Президентлӧн тӧждысь</text:span>ӧмӧн, ми<text:span text:style-name="T28">ян быть ставыс артмас</text:span>», <text:span text:style-name="T13">–</text:span> шуис сійӧ.</text:p>
      <text:p text:style-name="P16">Кыдзи Валентина Матвиенко юӧртіс аддзысьлӧм бӧрын журналистъяскӧд сёрнитігӧн, <text:span text:style-name="T26">зэв бур</text:span>, мый Коми Республикаын СВО-ын быд участвуйтысь<text:span text:style-name="T28">кӧд уджалӧны</text:span> торйӧн. «Та дырйи ни ӧти <text:span text:style-name="T27">юалӧм</text:span> оз коль <text:span text:style-name="T27">видлав</text:span>тӧг. Буретш тадзи колӧ <text:span text:style-name="T28">босьтчыны тайӧ уджас</text:span> <text:span text:style-name="T13">–</text:span> сьӧлӧмсянь да неформальнӧя».</text:p>
      <text:p text:style-name="P12"><text:span text:style-name="T29">Россия Федерацияса Федерация Сӧветлӧн пресс-служба</text:span> 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8">2025.</text:span><text:span text:style-name="T9">04.23</text:span></text:p>
      <text:p text:style-name="P4">Валентина Матвиенко высоко оценила потенциал и первые результаты работы управленческой команды Ростислава Гольдштейна в Республике Коми</text:p>
      <text:p text:style-name="P2">Председатель Совета Федерации также отметила региональные меры по поддержке, лечению и реабилитации участников СВО. Спикер СФ Валентина Матвиенко в рамках рабочей поездки в Республику Коми провела встречу с врио главы региона Ростиславом Гольдштейном.</text:p>
      <text:p text:style-name="P2">Спикер СФ отметила, что за короткий срок после назначения на эту должность в ноябре 2024 года Ростислав Гольдштейн сумел в полной мере погрузиться в актуальную ситуацию в республике. «Я убедилась, что Вы знаете проблемы, видите пути их решения совместно со всей региональной командой, работаете над будущей стратегией развития республики».</text:p>
      <text:p text:style-name="P2">Валентина Матвиенко подчеркнула, что ей импонирует стиль работы врио Главы Республики Коми: «Вы не кабинетный чиновник, Вы опираетесь на мнения людей, много ездите, слушаете их». Она напомнила о словах Президента Российской Федерации – делать всё, чтобы повышать благосостояние граждан.</text:p>
      <text:p text:style-name="P2">Глава палаты регионов отметила, что у Ростислава Гольдштейна большой опыт работы на федеральном уровне, а также в качестве руководителя одного из дальневосточных регионов. «Вы были активным, деятельным сенатором в Совете Федерации. Всё это – залог того, что будет результат и успех». Важно и то, добавила Валентина Матвиенко, что для врио Главы Республики Коми это родной регион.</text:p>
      <text:p text:style-name="P2">По оценке спикера СФ, проблем немало – огромная территория, много аварийного и ветхого жилья, эту задачу нужно решать. Надо и дальше улучшать состояние дорог, заниматься развитием социальных объектов.</text:p>
      <text:p text:style-name="P2">Валентина Матвиенко высоко оценила проводимую в регионе работу по лечению и реабилитации участников СВО. «Мы сегодня с вами побывали в региональном филиале Фонда «Защитники Отечества», реабилитационном центре. Опыт, о котором я узнала, можно распространять и на другие регионы», - считает она.</text:p>
      <text:p text:style-name="P2">Реализуются предложенные Ростиславом Гольдштейном инициативы по дополнительной поддержке участников СВО, системе их реабилитации. «Это отношение к нашим героям говорит о многом. Важно, что они чувствуют внимание и заботу всех уровней власти. Всё, что необходимо, мы будем обязательно поддерживать на федеральном уровне, в Совете Федерации», - сказала глава СФ.</text:p>
      <text:p text:style-name="P2">В ходе встречи Ростислав Гольдштейн согласился с Валентиной Матвиенко, что Республика Коми – непростой регион, это северная территория, в значительной части которой до сих пор морозная погода и лежит снег. «Но здесь живут прекрасные люди. Нам есть чем и кем гордиться. Я точно знаю, что при должном подходе и Вашей поддержке, <text:soft-page-break/>при поддержке Правительства Российской Федерации и том внимании Президента, которое он оказывает Республике Коми, мы точно сможем всё решить», - сказал он.</text:p>
      <text:p text:style-name="P2">Как сообщила Валентина Матвиенко в беседе с журналистами по итогам встречи, важно, что в Республике Коми применяется индивидуальный подход к каждому участнику СВО, которые обращаются за помощью. «При этом ни один вопрос не остается без решения. Именно так надо подходить к этой работе – с душой и неформально».</text:p>
      <text:p text:style-name="P2">Пресс-служба Совета Федерации Российской Федерации</text:p>
      <text:p text:style-name="P3">265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9T10:38:44.767000000</dc:date>
    <meta:editing-duration>PT44M17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5" meta:word-count="814" meta:character-count="6107" meta:non-whitespace-character-count="5303"/>
  </office:meta>
</office:document-meta>
</file>