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100c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100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100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100c" officeooo:paragraph-rsid="000e100c" style:font-size-asian="14pt" style:font-style-asian="italic" style:font-size-complex="14pt" style:font-style-complex="italic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e100c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e100c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f7f9e" officeooo:paragraph-rsid="0008ee5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officeooo:rsid="0008ee5c" officeooo:paragraph-rsid="0008ee5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8ee5c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322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style="italic" officeooo:rsid="0008ee5c" officeooo:paragraph-rsid="0008ee5c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f5aae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0f7f9e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10322a"/>
    </style:style>
    <style:style style:name="T7" style:family="text">
      <style:text-properties fo:font-variant="normal" fo:text-transform="none" fo:color="#333333" loext:opacity="100%" fo:letter-spacing="normal" fo:font-style="normal" officeooo:rsid="000f5aae"/>
    </style:style>
    <style:style style:name="T8" style:family="text">
      <style:text-properties fo:font-variant="normal" fo:text-transform="none" fo:color="#333333" loext:opacity="100%" fo:letter-spacing="normal" fo:language="ru" fo:country="RU" fo:font-style="normal" fo:font-weight="normal" officeooo:rsid="0010322a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officeooo:rsid="000f5aae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0f5aae"/>
    </style:style>
    <style:style style:name="T14" style:family="text">
      <style:text-properties fo:font-variant="normal" fo:text-transform="none" fo:letter-spacing="normal" fo:font-style="normal" fo:font-weight="normal" officeooo:rsid="000f7f9e"/>
    </style:style>
    <style:style style:name="T15" style:family="text">
      <style:text-properties fo:font-variant="normal" fo:text-transform="none" fo:letter-spacing="normal" fo:font-style="normal" fo:font-weight="normal" officeooo:rsid="0010322a"/>
    </style:style>
    <style:style style:name="T16" style:family="text">
      <style:text-properties fo:font-variant="normal" fo:text-transform="none" fo:letter-spacing="normal" fo:font-style="normal" fo:font-weight="normal" officeooo:rsid="00113c69"/>
    </style:style>
    <style:style style:name="T17" style:family="text">
      <style:text-properties fo:font-variant="normal" fo:text-transform="none" fo:letter-spacing="normal" fo:language="ru" fo:country="RU" fo:font-style="normal" fo:font-weight="normal" officeooo:rsid="0010322a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113c69"/>
    </style:style>
    <style:style style:name="T19" style:family="text">
      <style:text-properties fo:font-variant="normal" fo:text-transform="none" fo:letter-spacing="normal" fo:font-weight="normal"/>
    </style:style>
    <style:style style:name="T20" style:family="text">
      <style:text-properties fo:font-variant="normal" fo:text-transform="none" fo:letter-spacing="normal" fo:font-weight="normal" officeooo:rsid="00113c69"/>
    </style:style>
    <style:style style:name="T21" style:family="text">
      <style:text-properties fo:font-variant="normal" fo:text-transform="none" fo:letter-spacing="normal" fo:font-weight="normal" officeooo:rsid="0010322a"/>
    </style:style>
    <style:style style:name="T22" style:family="text">
      <style:text-properties officeooo:rsid="001117ae"/>
    </style:style>
    <style:style style:name="T23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<text:span text:style-name="T23">3.04.2025</text:span></text:p>
      <text:p text:style-name="P9"><text:span text:style-name="T10">Валентина Матвиенко удж серти</text:span><text:span text:style-name="T11">ыс</text:span><text:span text:style-name="T10"> во</text:span><text:span text:style-name="T11">ис</text:span><text:span text:style-name="T10"> Сыктывкарӧ</text:span></text:p>
      <text:p text:style-name="P10"><text:span text:style-name="T12">Федерация Сӧветса </text:span><text:span text:style-name="T13">в</text:span><text:span text:style-name="T12">еськӧдлысь аддзысьлас Коми Республикаса Юралысьлысь могъяс </text:span><text:span text:style-name="T13">недыр кад чӧж </text:span><text:span text:style-name="T12">олӧмӧ пӧртысь Ростислав Гольдштейнкӧд, сёрнитас регионӧс социальнӧй да экономика боксянь сӧвмӧдан туйяс йылысь, волас социальнӧй объектъясӧ да пырӧдчас «Гордость. Уверенность. Победа» </text:span><text:span text:style-name="T14">форумӧ.</text:span><text:span text:style-name="T12"> </text:span></text:p>
      <text:p text:style-name="P7"/>
      <text:p text:style-name="P10"><text:span text:style-name="T14">У</text:span><text:span text:style-name="T12">джтас</text:span><text:span text:style-name="T16">ын</text:span><text:span text:style-name="T12"> – </text:span><text:span text:style-name="T14">ветлыны </text:span><text:span text:style-name="T12">«</text:span><text:span text:style-name="T14">Куслытӧм</text:span><text:span text:style-name="T12"> слава» мемориал </text:span><text:span text:style-name="T14">дорӧ, кодӧс сиӧма </text:span><text:span text:style-name="T16">Сыктывкарысь </text:span><text:span text:style-name="T14">Айму вӧсна Ыджыд тышын усьӧм</text:span><text:span text:style-name="T12"> воинъяслы.</text:span></text:p>
      <text:p text:style-name="P10"><text:span text:style-name="T12">Валентина Матвиенко волас «Айму дорйысьяс» СВО-ын участвуйтысьяслы отсӧг сетан </text:span><text:span text:style-name="T14">канму</text:span><text:span text:style-name="T12"> фондлӧн регионса филиалӧ, сёрнитас военнослужащӧйяслы да налӧн семья</text:span><text:span text:style-name="T15">лы</text:span><text:span text:style-name="T12"> отсӧг сетӧм кузя системаа удж котыртӧм йылысь. </text:span><text:span text:style-name="T14">Федерация </text:span><text:span text:style-name="T12">С</text:span><text:span text:style-name="T14">ӧвет</text:span><text:span text:style-name="T12">са спикер волас «Максаковка» </text:span><text:span text:style-name="T14">с</text:span><text:span text:style-name="T12">оциальн</text:span><text:span text:style-name="T14">ӧя </text:span><text:span text:style-name="T12">реабилит</text:span><text:span text:style-name="T14">ируйтан</text:span><text:span text:style-name="T12"> республиканскӧй шӧринӧ, сёрнитас бурдӧдчысь боечьяскӧд да медперсоналкӧд. </text:span></text:p>
      <text:p text:style-name="P10"><text:span text:style-name="T12">Сідзжӧ Валентина Матвиенко </text:span><text:span text:style-name="T18">пырӧдчас</text:span><text:span text:style-name="T15"> </text:span><text:span text:style-name="T12">«Гордость. Уверенность. Победа» </text:span><text:span text:style-name="T15">форум</text:span><text:span text:style-name="T18">ӧ</text:span><text:span text:style-name="T12">, кытчӧ чукӧртчасны Коми Республикаса каръясӧн, районъясӧн, сиктъясӧн да кар овмӧдчӧминъясӧн юралысьяс. </text:span></text:p>
      <text:p text:style-name="P11"><text:span text:style-name="T20">Фотоыс </text:span><text:span text:style-name="T19">Россия Федерацияса Федерация Сӧветлӧн пресс-служба</text:span><text:span text:style-name="T21">лӧн</text:span><text:span text:style-name="T9"> </text:span></text:p>
      <text:p text:style-name="P8"/>
      <text:p text:style-name="P2"/>
      <text:p text:style-name="P6">23.04.2025</text:p>
      <text:p text:style-name="P1">Валентина Матвиенко находится в Сыктывкаре с рабочей поездкой</text:p>
      <text:p text:style-name="P3"/>
      <text:p text:style-name="P3">Председатель Совета Федерации встретится с врио главы Республики Ростиславом Гольдштейном, обсудит приоритеты социально-экономического развития региона, посетит социальные объекты и примет участие в форуме «Гордость. Уверенность. Победа»</text:p>
      <text:p text:style-name="P3"/>
      <text:p text:style-name="P3">В программе поездки – посещение мемориального комплекса «Вечная слава» в честь воинов-сыктывкарцев, погибших в годы Великой Отечественной войны.</text:p>
      <text:p text:style-name="P3">Валентина Матвиенко побывает в региональном филиале Государственного фонда поддержки участников СВО «Защитники Отечества», обсудит организацию системной работы по поддержке военнослужащих и членов их семей. Спикер СФ посетит Республиканский социально-реабилитационный центр «Максаковка», пообщается с бойцами, проходящими лечение, и медперсоналом.</text:p>
      <text:p text:style-name="P3">Планируется также участие Валентины Матвиенко в форуме «Гордость. Уверенность. Победа», на котором соберутся главы городов, районов, сельских и городских поселений Республики Коми.</text:p>
      <text:p text:style-name="P3">Фото - пресс-службы Совета Федерации Российской Федерации</text:p>
      <text:p text:style-name="P3"/>
      <text:p text:style-name="P4">9<text:span text:style-name="T22">1</text:span>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5T09:44:16.136000000</meta:creation-date>
    <meta:editing-duration>PT20M1S</meta:editing-duration>
    <meta:editing-cycles>5</meta:editing-cycles>
    <meta:generator>LibreOffice/7.3.7.2$Windows_X86_64 LibreOffice_project/e114eadc50a9ff8d8c8a0567d6da8f454beeb84f</meta:generator>
    <dc:date>2025-04-25T11:21:54.110000000</dc:date>
    <meta:document-statistic meta:table-count="0" meta:image-count="0" meta:object-count="0" meta:page-count="2" meta:paragraph-count="15" meta:word-count="239" meta:character-count="2082" meta:non-whitespace-character-count="1852"/>
  </office:meta>
</office:document-meta>
</file>