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ebe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ebe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ebe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ebe9" officeooo:paragraph-rsid="000debe9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ebe9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ebe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5c8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debe9" officeooo:paragraph-rsid="000f5c8d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333333" loext:opacity="100%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debe9"/>
    </style:style>
    <style:style style:name="T7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debe9" style:font-weight-asian="normal" style:font-weight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0f5c8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debe9"/>
    </style:style>
    <style:style style:name="T1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0debe9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0f5c8d"/>
    </style:style>
    <style:style style:name="T18" style:family="text">
      <style:text-properties fo:font-variant="normal" fo:text-transform="none" fo:letter-spacing="normal" fo:font-weight="bold" style:font-weight-asian="bold" style:font-weight-complex="bold"/>
    </style:style>
    <style:style style:name="T19" style:family="text">
      <style:text-properties officeooo:rsid="000f5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3.04.2025</text:p>
      <text:p text:style-name="P9"><text:span text:style-name="T10">Валентина Матвиенко да Ростислав Гольдштейн казьтыштісны Коми Республикаса олысьясӧс, </text:span><text:span text:style-name="T11">кодъяс усисны</text:span><text:span text:style-name="T10"> Айму вӧсна Ыджыд тышын</text:span></text:p>
      <text:p text:style-name="P7"><text:span text:style-name="T12">Россия Федерацияса Федеральнӧй Собраниелӧн Федерация Сӧветӧн </text:span><text:span text:style-name="T13">в</text:span><text:span text:style-name="T12">еськӧдлысь да Коми Республикаса Юралысьлысь </text:span><text:span text:style-name="T17">могъяс </text:span><text:span text:style-name="T13">недыр кад чӧж олӧмӧ пӧртысь </text:span><text:span text:style-name="T12">пуктісны дзоридзьяс «</text:span><text:span text:style-name="T13">Куслытӧм</text:span><text:span text:style-name="T12"> слава» мемориал дорӧ.</text:span><text:span text:style-name="T9"> </text:span></text:p>
      <text:p text:style-name="P8"/>
      <text:p text:style-name="P7"><text:span text:style-name="T14">Айму вӧсна Ыджыд тыш</text:span><text:span text:style-name="T15"> </text:span><text:span text:style-name="T14">б</text:span><text:span text:style-name="T16">осьтіс 26 миллион 452 сюрс мортлысь олӧм, </text:span><text:span text:style-name="T12">Коми Республикаысь </text:span><text:span text:style-name="T13">тыш вылӧ муніс </text:span><text:span text:style-name="T12">170 сюрс морт. Айму вӧсна тышъясын пӧгибнитіс-</text:span><text:span text:style-name="T13">кувсис</text:span><text:span text:style-name="T12"> ранаясысь 53 сюрс гӧгӧр салдат да офицер, 23 сюрсысь унджык вошисны юӧртӧг, 50 сюрс гӧгӧр мортлысь судьбасӧ абу на тӧдмалӧма. Сӧветскӧй Союзса Герой ним вичмис республикаса 38 олысьлы. </text:span></text:p>
      <text:p text:style-name="P10">Фото<text:span text:style-name="T19">ыс </text:span>Россия Федерацияса Федерация Сӧветлӧн пресс-службалӧн</text:p>
      <text:p text:style-name="P4"/>
      <text:p text:style-name="P2">23.04.2025</text:p>
      <text:p text:style-name="P1">Валентина Матвиенко и Ростислав Гольдштейн почтили память жителей Республики Коми, погибших в годы Великой Отечественной войны</text:p>
      <text:p text:style-name="P3"/>
      <text:p text:style-name="P3">Председатель Совета Федерации Федерального Собрания Российской Федерации и врио Главы Республики Коми возложили цветы к мемориалу «Вечная слава».</text:p>
      <text:p text:style-name="P3"/>
      <text:p text:style-name="P3">На фронты Великой Отечественной войны, унесшей 26 миллионов 452 тысячи жизней, из Республики Коми ушло 170 тысяч жителей. В боях за Отечество погибли, умерли от ран около 53 тысяч солдат и офицеров, более 23 тысяч пропали без вести, судьба ещё около 50 тысяч человек не установлена. Звание Героев Советского Союза получили 38 жителей республики.</text:p>
      <text:p text:style-name="P3">Фото - пресс-службы Совета Федерации Российской Федерации</text:p>
      <text:p text:style-name="P4"/>
      <text:p text:style-name="P5">58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10:44:25.407000000</meta:creation-date>
    <meta:editing-duration>PT11M25S</meta:editing-duration>
    <meta:editing-cycles>4</meta:editing-cycles>
    <meta:generator>LibreOffice/7.3.7.2$Windows_X86_64 LibreOffice_project/e114eadc50a9ff8d8c8a0567d6da8f454beeb84f</meta:generator>
    <dc:date>2025-04-25T11:16:23.042000000</dc:date>
    <meta:document-statistic meta:table-count="0" meta:image-count="0" meta:object-count="0" meta:page-count="1" meta:paragraph-count="11" meta:word-count="193" meta:character-count="1407" meta:non-whitespace-character-count="1223"/>
  </office:meta>
</office:document-meta>
</file>