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style:font-size-asian="14pt" style:font-size-complex="14pt"/>
    </style:style>
    <style:style style:name="P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paragraph-rsid="0002e02a" style:font-size-asian="14pt" style:font-size-complex="14pt"/>
    </style:style>
    <style:style style:name="P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2e02a" officeooo:paragraph-rsid="0002e02a" style:font-size-asian="14pt" style:font-size-complex="14pt"/>
    </style:style>
    <style:style style:name="P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fo:break-before="page"/>
      <style:text-properties style:font-name="Times New Roman" fo:font-size="14pt" officeooo:rsid="0002e02a" officeooo:paragraph-rsid="0002e02a" style:font-size-asian="14pt" style:font-size-complex="14pt"/>
    </style:style>
    <style:style style:name="P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officeooo:rsid="0002e02a" officeooo:paragraph-rsid="00137a02" style:font-size-asian="14pt" style:font-size-complex="14p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rsid="0002e02a" officeooo:paragraph-rsid="0002e02a" style:font-size-asian="14pt" style:font-size-complex="14pt"/>
    </style:style>
    <style:style style:name="P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63c72" style:font-size-asian="14pt" style:font-size-complex="14pt"/>
    </style:style>
    <style:style style:name="P8"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d3504" style:font-size-asian="14pt" style:font-size-complex="14pt"/>
    </style:style>
    <style:style style:name="P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0f0ba9" style:font-size-asian="14pt" style:font-size-complex="14pt"/>
    </style:style>
    <style:style style:name="P1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2775a" style:font-size-asian="14pt" style:font-size-complex="14pt"/>
    </style:style>
    <style:style style:name="P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style:font-name="Times New Roman" fo:font-size="14pt" fo:language="kpv" fo:country="RU" officeooo:paragraph-rsid="00137a02" style:font-size-asian="14pt" style:font-size-complex="14p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bold" officeooo:paragraph-rsid="00137a02" fo:background-color="#ffffff" style:font-size-asian="14pt" style:font-weight-asian="bold" style:font-size-complex="14pt" style:font-weight-complex="bold"/>
    </style:style>
    <style:style style:name="P1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0364fc" fo:background-color="#ffffff" style:font-size-asian="14pt" style:font-size-complex="14p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normal" fo:font-weight="normal" officeooo:paragraph-rsid="001dc707" fo:background-color="#ffffff" style:font-size-asian="14pt" style:font-size-complex="14pt"/>
    </style:style>
    <style:style style:name="P1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499cm" style:auto-text-indent="false"/>
      <style:text-properties fo:font-variant="normal" fo:text-transform="none" fo:color="#000000" loext:opacity="100%" style:font-name="Times New Roman" fo:font-size="14pt" fo:letter-spacing="normal" fo:language="kpv" fo:country="RU" fo:font-style="italic" fo:font-weight="normal" officeooo:paragraph-rsid="00137a02" fo:background-color="#ffffff" style:font-size-asian="14pt" style:font-style-asian="italic" style:font-size-complex="14pt" style:font-style-complex="italic"/>
    </style:style>
    <style:style style:name="T1" style:family="text">
      <style:text-properties fo:font-style="italic"/>
    </style:style>
    <style:style style:name="T2" style:family="text">
      <style:text-properties fo:font-variant="normal" fo:text-transform="none" fo:color="#000000" loext:opacity="100%" fo:letter-spacing="normal" fo:font-style="normal" fo:font-weight="normal" fo:background-color="#ffffff" loext:char-shading-value="0"/>
    </style:style>
    <style:style style:name="T3" style:family="text">
      <style:text-properties fo:font-variant="normal" fo:text-transform="none" fo:color="#000000" loext:opacity="100%" fo:letter-spacing="normal" fo:font-style="normal" fo:font-weight="normal" officeooo:rsid="0004abc0" fo:background-color="#ffffff" loext:char-shading-value="0"/>
    </style:style>
    <style:style style:name="T4" style:family="text">
      <style:text-properties fo:font-variant="normal" fo:text-transform="none" fo:color="#000000" loext:opacity="100%" fo:letter-spacing="normal" fo:font-style="normal" fo:font-weight="normal" officeooo:rsid="00088f3d" fo:background-color="#ffffff" loext:char-shading-value="0"/>
    </style:style>
    <style:style style:name="T5" style:family="text">
      <style:text-properties fo:font-variant="normal" fo:text-transform="none" fo:color="#000000" loext:opacity="100%" fo:letter-spacing="normal" fo:font-style="normal" fo:font-weight="normal" officeooo:rsid="000a6c44" fo:background-color="#ffffff" loext:char-shading-value="0"/>
    </style:style>
    <style:style style:name="T6" style:family="text">
      <style:text-properties fo:font-variant="normal" fo:text-transform="none" fo:color="#000000" loext:opacity="100%" fo:letter-spacing="normal" fo:font-style="normal" fo:font-weight="normal" officeooo:rsid="000b5294" fo:background-color="#ffffff" loext:char-shading-value="0"/>
    </style:style>
    <style:style style:name="T7" style:family="text">
      <style:text-properties fo:font-variant="normal" fo:text-transform="none" fo:color="#000000" loext:opacity="100%" fo:letter-spacing="normal" fo:font-style="normal" fo:font-weight="normal" officeooo:rsid="000f0ba9" fo:background-color="#ffffff" loext:char-shading-value="0"/>
    </style:style>
    <style:style style:name="T8" style:family="text">
      <style:text-properties fo:font-variant="normal" fo:text-transform="none" fo:color="#000000" loext:opacity="100%" fo:letter-spacing="normal" fo:font-style="normal" fo:font-weight="normal" officeooo:rsid="0010a039" fo:background-color="#ffffff" loext:char-shading-value="0"/>
    </style:style>
    <style:style style:name="T9" style:family="text">
      <style:text-properties fo:font-variant="normal" fo:text-transform="none" fo:color="#000000" loext:opacity="100%" fo:letter-spacing="normal" fo:font-style="normal" fo:font-weight="normal" officeooo:rsid="00114125" fo:background-color="#ffffff" loext:char-shading-value="0"/>
    </style:style>
    <style:style style:name="T10" style:family="text">
      <style:text-properties fo:font-variant="normal" fo:text-transform="none" fo:color="#000000" loext:opacity="100%" fo:letter-spacing="normal" fo:font-style="normal" fo:font-weight="normal" officeooo:rsid="0012775a" fo:background-color="#ffffff" loext:char-shading-value="0"/>
    </style:style>
    <style:style style:name="T11" style:family="text">
      <style:text-properties fo:font-variant="normal" fo:text-transform="none" fo:color="#000000" loext:opacity="100%" fo:letter-spacing="normal" fo:font-style="normal" fo:font-weight="normal" officeooo:rsid="00133aab" fo:background-color="#ffffff" loext:char-shading-value="0"/>
    </style:style>
    <style:style style:name="T12" style:family="text">
      <style:text-properties fo:font-variant="normal" fo:text-transform="none" fo:color="#000000" loext:opacity="100%" fo:letter-spacing="normal" fo:font-style="normal" fo:font-weight="normal" officeooo:rsid="00137a02" fo:background-color="#ffffff" loext:char-shading-value="0"/>
    </style:style>
    <style:style style:name="T13" style:family="text">
      <style:text-properties fo:font-variant="normal" fo:text-transform="none" fo:color="#000000" loext:opacity="100%" fo:letter-spacing="normal" fo:font-style="normal" fo:font-weight="normal" officeooo:rsid="0013f7fe" fo:background-color="#ffffff" loext:char-shading-value="0"/>
    </style:style>
    <style:style style:name="T14" style:family="text">
      <style:text-properties fo:font-variant="normal" fo:text-transform="none" fo:color="#000000" loext:opacity="100%" fo:letter-spacing="normal" fo:font-style="normal" fo:font-weight="normal" officeooo:rsid="00149718" fo:background-color="#ffffff" loext:char-shading-value="0"/>
    </style:style>
    <style:style style:name="T15" style:family="text">
      <style:text-properties fo:font-variant="normal" fo:text-transform="none" fo:color="#000000" loext:opacity="100%" fo:letter-spacing="normal" fo:font-style="normal" fo:font-weight="normal" officeooo:rsid="0016839b" fo:background-color="#ffffff" loext:char-shading-value="0"/>
    </style:style>
    <style:style style:name="T16" style:family="text">
      <style:text-properties fo:font-variant="normal" fo:text-transform="none" fo:color="#000000" loext:opacity="100%" fo:letter-spacing="normal" fo:font-style="normal" fo:font-weight="normal" officeooo:rsid="0016e1ae" fo:background-color="#ffffff" loext:char-shading-value="0"/>
    </style:style>
    <style:style style:name="T17" style:family="text">
      <style:text-properties fo:font-variant="normal" fo:text-transform="none" fo:color="#000000" loext:opacity="100%" fo:letter-spacing="normal" fo:font-style="normal" fo:font-weight="normal" officeooo:rsid="00181ac9" fo:background-color="#ffffff" loext:char-shading-value="0"/>
    </style:style>
    <style:style style:name="T18" style:family="text">
      <style:text-properties fo:font-variant="normal" fo:text-transform="none" fo:color="#000000" loext:opacity="100%" fo:letter-spacing="normal" fo:font-style="normal" fo:font-weight="normal" officeooo:rsid="00198e13" fo:background-color="#ffffff" loext:char-shading-value="0"/>
    </style:style>
    <style:style style:name="T19" style:family="text">
      <style:text-properties fo:font-variant="normal" fo:text-transform="none" fo:color="#000000" loext:opacity="100%" fo:letter-spacing="normal" fo:font-style="normal" fo:font-weight="normal" officeooo:rsid="001b256b" fo:background-color="#ffffff" loext:char-shading-value="0"/>
    </style:style>
    <style:style style:name="T20" style:family="text">
      <style:text-properties fo:font-variant="normal" fo:text-transform="none" fo:color="#000000" loext:opacity="100%" fo:letter-spacing="normal" fo:font-style="normal" fo:font-weight="normal" officeooo:rsid="001b4d23" fo:background-color="#ffffff" loext:char-shading-value="0"/>
    </style:style>
    <style:style style:name="T21" style:family="text">
      <style:text-properties fo:font-variant="normal" fo:text-transform="none" fo:color="#000000" loext:opacity="100%" fo:letter-spacing="normal" fo:font-style="normal" fo:font-weight="normal" officeooo:rsid="001eeb46" fo:background-color="#ffffff" loext:char-shading-value="0"/>
    </style:style>
    <style:style style:name="T22" style:family="text">
      <style:text-properties fo:font-variant="normal" fo:text-transform="none" fo:color="#000000" loext:opacity="100%" fo:letter-spacing="normal" fo:font-style="normal" fo:font-weight="normal" officeooo:rsid="001fac00" fo:background-color="#ffffff" loext:char-shading-value="0"/>
    </style:style>
    <style:style style:name="T23" style:family="text">
      <style:text-properties officeooo:rsid="0004abc0"/>
    </style:style>
    <style:style style:name="T24" style:family="text">
      <style:text-properties officeooo:rsid="000b5294"/>
    </style:style>
    <style:style style:name="T25" style:family="text">
      <style:text-properties officeooo:rsid="000f0ba9"/>
    </style:style>
    <style:style style:name="T26" style:family="text">
      <style:text-properties fo:font-weight="normal"/>
    </style:style>
    <style:style style:name="T27" style:family="text">
      <style:text-properties officeooo:rsid="0013f7fe"/>
    </style:style>
    <style:style style:name="T28" style:family="text">
      <style:text-properties officeooo:rsid="00149718"/>
    </style:style>
    <style:style style:name="T29" style:family="text">
      <style:text-properties officeooo:rsid="0017d2cf"/>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rkomi.ru/news/subscrib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5.04.23</text:p>
      <text:p text:style-name="P12">Ростислав Гольдштейн: «Регион водзын сулалӧ мог <text:span text:style-name="T26">–</text:span> <text:span text:style-name="T23">унатор вежны </text:span><text:span text:style-name="T28">вужвыйӧн</text:span>»</text:p>
      <text:p text:style-name="P14">Та йылысь Коми Республикаса Юралысьлысь могъяс <text:span text:style-name="T23">недыр кад чӧж </text:span>олӧмӧ пӧртысь висьталіс «Гордость. Уверенность. Победа» <text:span text:style-name="T23">патриотическӧй форум </text:span><text:span text:style-name="T28">дырйи</text:span>, <text:span text:style-name="T28">мый</text:span> вӧлі Сыктывкарын косму тӧлысь 23 лунӧ. Мероприятиеӧ пырӧдчис Федерация Сӧветӧн Веськӧдлысь Валентина Матвиенко, коді удж серти воліс республикаӧ. </text:p>
      <text:p text:style-name="P13"/>
      <text:p text:style-name="P7"><text:span text:style-name="T14">Пырӧдчысьяс</text:span><text:span text:style-name="T2"> дорӧ шыӧдчигӧн регион</text:span><text:span text:style-name="T14">са</text:span><text:span text:style-name="T2"> юрнуӧдысь Ростислав Гольдштейн тӧдчӧдіс, мый Коми Республикаын олӧны Россияӧс да ассьыныс ичӧт чужанінсӧ збыльысь радейтысь, </text:span><text:span text:style-name="T14">уджач</text:span><text:span text:style-name="T2"> да </text:span><text:span text:style-name="T14">веськыд</text:span><text:span text:style-name="T2"> йӧз, кодъяс дасьӧсь пуктыны ассьыныс вынсӧ чужан регион сӧвмӧдӧмӧ. Буретш найӧ – Комилӧн мед</text:span><text:span text:style-name="T3">ыджыд нимкодьлун</text:span><text:span text:style-name="T2"> да озырлун. </text:span></text:p>
      <text:p text:style-name="P7">«<text:span text:style-name="T2">Ме </text:span><text:span text:style-name="T14">кӧсъя</text:span><text:span text:style-name="T2">, медым том йӧз, а сэсся и налӧн челядьыс гӧрдитчисны Коми Республикаӧн, асланыс батьяслӧн уджӧн! Миян мог – </text:span><text:span text:style-name="T4">абу</text:span><text:span text:style-name="T2"> прӧстӧ вӧчны сідз, медым миян регионса олысьяс кольччисны татчӧ да йитісны </text:span><text:span text:style-name="T15">республикакӧд</text:span><text:span text:style-name="T2"> ассьыныс </text:span><text:span text:style-name="T4">да челядьныслысь</text:span><text:span text:style-name="T2"> олӧмсӧ. Миян мог – медым Коми Республика сӧвмис сэтшӧм тшупӧдӧдз, медым татчӧ зілисны </text:span><text:span text:style-name="T15">локны</text:span><text:span text:style-name="T2"> Россияса мукӧд регионын олысьяс», – шуис Ростислав Гольдштейн. </text:span></text:p>
      <text:p text:style-name="P8"><text:span text:style-name="T2">Регионса Юралысь пасйис аслас уджын </text:span><text:span text:style-name="T4">ыджыд мог</text:span><text:span text:style-name="T2"> – </text:span><text:span text:style-name="T15">сӧвмӧдны республиканымӧс, </text:span><text:span text:style-name="T4">бурмӧдны </text:span><text:span text:style-name="T15">татчӧс</text:span><text:span text:style-name="T2"> </text:span><text:span text:style-name="T4">войтырлысь олӧмсӧ</text:span><text:span text:style-name="T2">. Канмуса Юралысьлӧн, Федеральнӧй Собраниелӧн, Россия Федерацияса Веськӧдлан котырлӧн отсӧгыс </text:span><text:span text:style-name="T5">эскӧдӧны, мый йӧзлысь олӧм</text:span><text:span text:style-name="T15">сӧ</text:span><text:span text:style-name="T5"> бурмӧд</text:span><text:span text:style-name="T15">ны артмас</text:span><text:span text:style-name="T2">. </text:span></text:p>
      <text:p text:style-name="P8">«<text:span text:style-name="T24">Колӧ, мед </text:span><text:span text:style-name="T2">Коми Республика</text:span><text:span text:style-name="T6"> кыскис ас дорас</text:span><text:span text:style-name="T2">. </text:span><text:span text:style-name="T6">Мед </text:span><text:span text:style-name="T16">та</text:span><text:span text:style-name="T6">ні вӧліны йӧзыслы став колана условиеяс</text:span><text:span text:style-name="T2">, весиг медся ылі районъясын. Та вылӧ веськӧдӧма федеральнӧй проектъяс, </text:span><text:span text:style-name="T16">судзсяна</text:span><text:span text:style-name="T2"> оланін </text:span><text:span text:style-name="T16">серти </text:span><text:span text:style-name="T2">уджтасъяс, «турунвиж» технологияяс пыртӧм, спорт да дзоньвидза оласног паськӧдӧм, культура озырлун видзӧм-</text:span><text:span text:style-name="T21">сӧв</text:span><text:span text:style-name="T22">м</text:span><text:span text:style-name="T21">ӧдӧм</text:span><text:span text:style-name="T2">», – пасйис Коми Республикаса Юралысьлысь </text:span><text:span text:style-name="T7">могъяс недыр кад чӧж олӧмӧ пӧртысь</text:span><text:span text:style-name="T2">. </text:span></text:p>
      <text:p text:style-name="P9"><text:span text:style-name="T2">Торйӧн тӧдчанаӧн лоӧны </text:span><text:span text:style-name="T7">проектъяс</text:span>, <text:span text:style-name="T25">кутшӧмъясӧс веськӧдӧма </text:span><text:span text:style-name="T27">сы вылӧ</text:span><text:span text:style-name="T25">, </text:span>медым <text:span text:style-name="T29">кыпӧдны</text:span> медицина отсӧг босьтны позянлунсӧ, сійӧс сетан <text:span text:style-name="T29">качествосӧ</text:span><text:span text:style-name="T2">, </text:span><text:span text:style-name="T8">с</text:span><text:span text:style-name="T18">ӧвмӧдны велӧдан юкӧн</text:span><text:span text:style-name="T2">, </text:span><text:span text:style-name="T17">быд боксянь отсавны </text:span><text:span text:style-name="T2">енбиа да творческӧй челядьлы, том йӧзлы, </text:span><text:span text:style-name="T17">сӧвмӧдны</text:span><text:span text:style-name="T2"> кадрӧвӧй вынйӧр. </text:span></text:p>
      <text:p text:style-name="P8"><text:span text:style-name="T2">Республикаын выль технологическӧй проектъяс збыльмӧдӧмыс лоӧ промышленнӧй производство </text:span><text:span text:style-name="T18">паськӧдӧм</text:span><text:span text:style-name="T2"> вылӧ </text:span><text:span text:style-name="T13">подулӧн</text:span>.</text:p>
      <text:p text:style-name="P10">«<text:span text:style-name="T2">Тайӧ уджыс абу ӧти лунся, абу ӧти тӧлысся, но сійӧ</text:span><text:span text:style-name="T8">с</text:span><text:span text:style-name="T2"> зіля нин </text:span><text:span text:style-name="T8">вӧчӧны</text:span><text:span text:style-name="T2">. Регион водзын сулалӧ мог – </text:span><text:span text:style-name="T8">унатор вежны </text:span><text:span text:style-name="T19">вужвыйӧн</text:span><text:span text:style-name="T2">. Но заводитны сійӧс колӧ </text:span><text:span text:style-name="T8">миянсянь,</text:span><text:span text:style-name="T2"> п</text:span><text:span text:style-name="T9">ӧра</text:span><text:span text:style-name="T2">док лӧсьӧдӧмӧн. Буретш ті – Комилӧн вын да мыджӧд. Тіян опытныд, </text:span><text:span text:style-name="T13">вын</text:span><text:span text:style-name="T2">ныд, республикаын олӧмсӧ бурланьӧ вежны ыджыд кӧсйӧмныд </text:span><text:span text:style-name="T20">быть отсаласны шедӧдны</text:span><text:span text:style-name="T2"> водзӧ вылӧ вермӧмъяс. Помала ассьым сёрниӧс </text:span><text:span text:style-name="T10">сідз жӧ, кыдзи</text:span><text:span text:style-name="T2"> </text:span><text:span text:style-name="T10">и</text:span><text:span text:style-name="T2"> заводиті – Коми Республика</text:span><text:span text:style-name="T20">ӧн</text:span><text:span text:style-name="T2">, тані олысь йӧз</text:span><text:span text:style-name="T20">ӧн нимкодясьӧмӧн</text:span><text:span text:style-name="T2">. Эска, ӧтув ми вермам </text:span><text:span text:style-name="T10">пӧртны олӧмӧ</text:span><text:span text:style-name="T2"> ӧтувъя мо</text:span><text:span text:style-name="T13">гсӧ</text:span><text:span text:style-name="T2"> – </text:span><text:span text:style-name="T10">мед Коми Республика вӧлі </text:span><text:span text:style-name="T20">вынаӧн</text:span><text:span text:style-name="T2"> да дзоридзал</text:span><text:span text:style-name="T20">ысьӧн</text:span><text:span text:style-name="T2">!», – шыӧдчис форумӧ пырӧдчысьяс дорӧ Ростислав </text:span><text:soft-page-break/><text:span text:style-name="T2">Гольдштейн. </text:span></text:p>
      <text:p text:style-name="P11"><text:span text:style-name="T2">Регионса </text:span><text:span text:style-name="T20">юрнуӧдысь</text:span><text:span text:style-name="T2"> сьӧлӧмсяньыс аттьӧаліс Валентина Матвиенкоӧс республика</text:span><text:span text:style-name="T20">лы</text:span><text:span text:style-name="T2"> отсӧгысь. Федерация Сӧветса Спикер отсӧгӧн Емдін районса Айкатыла сиктын капитальнӧ</text:span><text:span text:style-name="T11">я</text:span><text:span text:style-name="T2"> дзоньтал</text:span><text:span text:style-name="T11">існы</text:span><text:span text:style-name="T2"> культура керка. Форумӧ пырӧдчысьяслы петкӧдлісны видеоролик </text:span><text:span text:style-name="T12">сы йылысь</text:span><text:span text:style-name="T2">, кутшӧм лӧсьыдӧн лои культура керкаыс. </text:span></text:p>
      <text:p text:style-name="P11">Форум уджӧ пырӧдчисны муниципалитетъясса ӧтйӧза сӧветъясӧс петкӧдлысьяс, общественникъяс, «Ӧтувъя Россия» ютырлӧн меставывса да первичнӧй юкӧнъясса секретаръяс, депутатъяс, культураын зільысьяс да журналистъяс. Мероприятиелӧн уджтасӧ пырисны «Кыдзи чужӧ странаӧн гӧрдитчӧм», «Страна заводитчӧ месянь», «Гырысь планӧн: передӧвӧй вывсянь восьса сёрни» да мукӧд сессия.</text:p>
      <text:p text:style-name="P11">Форум дырйи петкӧдчисны федеральнӧй спикеръяс, на лыдын – телеведущӧй Евгений Попов, Россияса ӧтйӧза палатаӧ пырысьяс, политолог Александр Асафов да скрипач-виртуоз Пётр Лундстрем.</text:p>
      <text:p text:style-name="P15">Фотоыс Россия Федерацияса Федерация Сӧветлӧн пресс-службалӧн</text:p>
      <text:p text:style-name="P5"/>
      <text:p text:style-name="P4">2025.04.23</text:p>
      <text:p text:style-name="P2">Ростислав Гольдштейн: «Перед регионом стоит задача провести глобальную перезагрузку»</text:p>
      <text:p text:style-name="P2">Об этом врио Главы Республики Коми заявил на республиканском патриотическом форуме «Гордость. Уверенность. Победа», который состоялся 23 апреля в Сыктывкаре. В мероприятии приняла участие Председатель Совета Федерации Валентина Матвиенко, посетившая республику с рабочей поездкой.</text:p>
      <text:p text:style-name="P2">Обращаясь к участникам, руководитель региона Ростислав Гольдштейн подчеркнул, что в Республике Коми живут настоящие патриоты России и своей малой родины, люди труда и чести, готовые вкладывать свои силы и энергию в процветание родного региона. Именно они – главная гордость и достояние Коми.</text:p>
      <text:p text:style-name="P2">«Мне искренне хочется, чтобы молодое поколение, а затем и их дети гордились Республикой Коми, делами своих отцов! Наша задача – не просто сделать так, чтобы жители нашего региона оставались здесь и связывали с ним свою дальнейшую судьбу и судьбу своих детей. Наша задача – чтобы развитие Республики Коми достигло такого уровня, чтобы сюда стремились переехать жители других регионов России», - заявил Ростислав Гольдштейн.</text:p>
      <text:p text:style-name="P2">Руководитель региона обозначил глобальный ориентир своей работы – благополучие жителей республики и её развитие. Поддержка главы государства, Федерального Собрания, Правительства Российской Федерации вселяют уверенность в успешности решения вопросов повышения качества жизни людей.</text:p>
      <text:p text:style-name="P2">«Республика Коми должна стать привлекательной территорией. Где создаются все необходимые условия для населения, даже в самых отдалённых районах. У нас не должно быт окраин. На это нацелены федеральные проекты, программы доступного жилья, внедрение «зелёных» технологий, популяризация спорта и здорового образа жизни, сохранение и приумножение культурного наследия», - обозначил врио Главы Республики Коми.</text:p>
      <text:p text:style-name="P2">В зоне особого внимания – проекты, направленные на повышение доступности и качества медицинской помощи, образования, всестороннюю помощь одарённым и творческим детям, молодежи, развитие кадрового потенциала.</text:p>
      <text:p text:style-name="P2">Реализация на территории республики новых технологических проектов становится базой для наращивания объёмов промышленного производства.</text:p>
      <text:p text:style-name="P2">«Это работа не одного дня, не одного месяца, но она уже активно ведётся. Перед регионом стоит задача провести глобальную перезагрузку. Но начинать её нужно с нас самих. С наведением элементарного порядка. Именно вы – сила и опора Коми. Ваш опыт, энергия, огромное желание менять жизнь в республике к лучшему – это уверенность в будущих победах. Завершаю своё выступление с тем же чувством, с каким начал его <text:soft-page-break/>– с чувством гордости за Республику Коми, за живущих здесь людей. Твёрдо убеждён, вместе мы сможем достичь общей цели – сильная и процветающая Республика Коми!», - обратился к участникам форума Ростислав Гольдштейн.</text:p>
      <text:p text:style-name="P2">Руководитель региона искренне поблагодарил Валентину Матвиенко за внимание к республике и поддержку региона. Благодаря Спикеру Совета Федерации в доме культуры в селе Айкино Усть-Вымского района был сделан долгожданный капитальный ремонт. Для участников форума показали видеоролик о том, каким современным и комфортным стал дом культуры благодаря личной поддержке Валентины Матвиенко в модернизации объекта.</text:p>
      <text:p text:style-name="P2">В работе форума «Гордость. Уверенность. Победа» участвуют представители общественных советов муниципалитетов, общественники, секретари местных и первичных отделений партии «Единая Россия», депутаты, деятели культуры и журналисты. В программу мероприятия вошли сессии «Как рождается гордость за страну», «Страна начинается с меня», «Крупным планом: откровения с передовой» и другие.</text:p>
      <text:p text:style-name="P2">На площадках форума выступают федеральные спикеры, в числе которых – телеведущий Евгений Попов, члены Общественной палаты России политолог Александр Асафов и скрипач-<text:span text:style-name="T1">виртуоз Петр Лундстрем.</text:span></text:p>
      <text:p text:style-name="P2">Фото пресс-службы Совета Федерации Российской Федерации</text:p>
      <text:p text:style-name="P2"/>
      <text:p text:style-name="P2"/>
      <text:p text:style-name="P2"/>
      <text:p text:style-name="P3">3276</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4-29T10:51:23.267000000</dc:date>
    <meta:editing-duration>PT1H24M34S</meta:editing-duration>
    <meta:editing-cycles>15</meta:editing-cycles>
    <meta:generator>LibreOffice/7.3.7.2$Windows_X86_64 LibreOffice_project/e114eadc50a9ff8d8c8a0567d6da8f454beeb84f</meta:generator>
    <meta:document-statistic meta:table-count="0" meta:image-count="0" meta:object-count="0" meta:page-count="4" meta:paragraph-count="29" meta:word-count="928" meta:character-count="7299" meta:non-whitespace-character-count="6369"/>
  </office:meta>
</office:document-meta>
</file>