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bfd1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bfd1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bfd1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bfd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351f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f807f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0cbfd1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cbfd1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1738d" officeooo:paragraph-rsid="0011738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style="italic" officeooo:paragraph-rsid="000cbfd1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use-window-font-color="true" loext:opacity="0%" style:font-name="Times New Roman" fo:font-size="14pt" fo:language="kpv" fo:country="RU" officeooo:paragraph-rsid="0020037b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d17f1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d17f1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351f4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0e7c5a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4fcfc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6c7a0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79c31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rsid="000f807f" officeooo:paragraph-rsid="00213182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cb6c4" fo:background-color="transparent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fo:font-style="italic" style:font-size-asian="14pt" style:font-style-asian="italic" style:font-size-complex="14pt" style:font-style-complex="italic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font-style="italic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f807f"/>
    </style:style>
    <style:style style:name="T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162824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08ee5c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0f378a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1d17f1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14e637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0e7c5a"/>
    </style:style>
    <style:style style:name="T11" style:family="text">
      <style:text-properties fo:font-variant="normal" fo:text-transform="none" fo:letter-spacing="normal" fo:font-style="normal" fo:font-weight="normal" officeooo:rsid="001351f4"/>
    </style:style>
    <style:style style:name="T12" style:family="text">
      <style:text-properties fo:font-variant="normal" fo:text-transform="none" fo:letter-spacing="normal" fo:font-style="normal" fo:font-weight="normal" officeooo:rsid="0014fcfc"/>
    </style:style>
    <style:style style:name="T13" style:family="text">
      <style:text-properties fo:font-variant="normal" fo:text-transform="none" fo:letter-spacing="normal" fo:font-style="normal" fo:font-weight="normal" officeooo:rsid="0016c7a0"/>
    </style:style>
    <style:style style:name="T14" style:family="text">
      <style:text-properties fo:font-variant="normal" fo:text-transform="none" fo:letter-spacing="normal" fo:font-style="normal" fo:font-weight="normal" officeooo:rsid="00179c31"/>
    </style:style>
    <style:style style:name="T15" style:family="text">
      <style:text-properties fo:font-variant="normal" fo:text-transform="none" fo:letter-spacing="normal" fo:font-style="normal" fo:font-weight="normal" officeooo:rsid="001cb6c4"/>
    </style:style>
    <style:style style:name="T16" style:family="text">
      <style:text-properties fo:font-variant="normal" fo:text-transform="none" fo:letter-spacing="normal" fo:font-style="normal" fo:font-weight="normal" officeooo:rsid="001b0999"/>
    </style:style>
    <style:style style:name="T17" style:family="text">
      <style:text-properties fo:font-variant="normal" fo:text-transform="none" fo:letter-spacing="normal" fo:font-style="normal" fo:font-weight="normal" officeooo:rsid="001d17f1"/>
    </style:style>
    <style:style style:name="T18" style:family="text">
      <style:text-properties fo:font-variant="normal" fo:text-transform="none" fo:letter-spacing="normal" fo:font-style="normal" fo:font-weight="normal" officeooo:rsid="001e30e9"/>
    </style:style>
    <style:style style:name="T19" style:family="text">
      <style:text-properties fo:font-variant="normal" fo:text-transform="none" fo:letter-spacing="normal" fo:font-style="normal" fo:font-weight="normal" officeooo:rsid="001eddb8"/>
    </style:style>
    <style:style style:name="T20" style:family="text">
      <style:text-properties fo:font-variant="normal" fo:text-transform="none" fo:letter-spacing="normal" fo:font-style="normal" fo:font-weight="normal" officeooo:rsid="0020037b"/>
    </style:style>
    <style:style style:name="T21" style:family="text">
      <style:text-properties fo:font-variant="normal" fo:text-transform="none" fo:letter-spacing="normal" fo:font-style="normal" fo:font-weight="normal" officeooo:rsid="00213182"/>
    </style:style>
    <style:style style:name="T22" style:family="text">
      <style:text-properties fo:font-variant="normal" fo:text-transform="none" fo:letter-spacing="normal" fo:font-style="normal" fo:font-weight="normal" officeooo:rsid="00226029"/>
    </style:style>
    <style:style style:name="T23" style:family="text">
      <style:text-properties fo:font-variant="normal" fo:text-transform="none" fo:letter-spacing="normal" fo:font-weight="normal"/>
    </style:style>
    <style:style style:name="T24" style:family="text">
      <style:text-properties fo:font-variant="normal" fo:text-transform="none" fo:letter-spacing="normal" fo:font-weight="normal" officeooo:rsid="000f807f"/>
    </style:style>
    <style:style style:name="T25" style:family="text">
      <style:text-properties officeooo:rsid="000cbfd1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62824" fo:background-color="transparent" loext:char-shading-value="0"/>
    </style:style>
    <style:style style:name="T28" style:family="text">
      <style:text-properties officeooo:rsid="000cbfd1" fo:background-color="transparent" loext:char-shading-value="0"/>
    </style:style>
    <style:style style:name="T29" style:family="text">
      <style:text-properties officeooo:rsid="000e7c5a"/>
    </style:style>
    <style:style style:name="T30" style:family="text">
      <style:text-properties officeooo:rsid="000f807f"/>
    </style:style>
    <style:style style:name="T31" style:family="text">
      <style:text-properties officeooo:rsid="001351f4"/>
    </style:style>
    <style:style style:name="T32" style:family="text">
      <style:text-properties officeooo:rsid="00179c31"/>
    </style:style>
    <style:style style:name="T33" style:family="text">
      <style:text-properties officeooo:rsid="001eddb8"/>
    </style:style>
    <style:style style:name="T34" style:family="text">
      <style:text-properties officeooo:rsid="002131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3.04.2025 </text:h>
      <text:h text:style-name="P7" text:outline-level="1">Валентина Матвиенко: «Коми<text:span text:style-name="T25">ын СВО-са участникъяслы да налӧн семьяяслы отсӧг сетӧм серти уджыс мунӧ системнӧя</text:span>»</text:h>
      <text:p text:style-name="P5"><text:span text:style-name="T26">Федерация Сӧвет</text:span><text:span text:style-name="T27">ӧн</text:span><text:span text:style-name="T26"> Веськӧдлысь Валентина Матвиенко </text:span><text:span text:style-name="T28">Коми Республикаса Юралысьлӧн могъяс недыр кад чӧж олӧмӧ пӧртысь </text:span>Ростислав Гольдштейн<text:span text:style-name="T25">кӧд воліс «Айму дорйысьяс» </text:span><text:span text:style-name="T31">канму фондлӧн</text:span><text:span text:style-name="T25"> филиалӧ, </text:span>сем<text:span text:style-name="T31">ь</text:span><text:span text:style-name="T25">яяслы УМШ-ӧ да «Максаковка» </text:span><text:span text:style-name="T26">социальнӧя реабилитируйтан</text:span><text:span text:style-name="T25"> шӧринӧ.</text:span></text:p>
      <text:p text:style-name="P15"/>
      <text:p text:style-name="P16">«<text:span text:style-name="T25">Отсасьны СВО-са участвуйтысьяслы</text:span> – <text:span text:style-name="T25">талун тайӧ медтӧдчана мог. </text:span>Коми<text:span text:style-name="T25">ын тайӧ уджыс мунӧ системнӧя</text:span>, <text:span text:style-name="T31">та </text:span><text:span text:style-name="T7">бӧрся </text:span><text:span text:style-name="T6">видзӧдӧ </text:span><text:span text:style-name="T7">ачыс </text:span><text:span text:style-name="T6">республикаса Юралысь</text:span>. <text:span text:style-name="T25">Ставсӧ бура артыштӧма-думыштӧма. </text:span><text:span text:style-name="T6">Быдӧн</text:span><text:span text:style-name="T7">лысь </text:span><text:span text:style-name="T6">шыӧдчӧ</text:span><text:span text:style-name="T7">мсӧ видлалӧны </text:span><text:span text:style-name="T6">торйӧн.</text:span><text:span text:style-name="T29"> Ни ӧти юалӧм оз кольны видлавтӧг.</text:span> <text:span text:style-name="T29">Сьӧлӧмсянь, </text:span><text:span text:style-name="T33">зільны</text:span><text:span text:style-name="T29"> вӧчны позьтӧмасӧ</text:span><text:span text:style-name="T2"> – буретш тадзи и колӧ </text:span><text:span text:style-name="T11">босьтчыны удж</text:span><text:span text:style-name="T2">ӧ», - тӧдчӧдіс Валентина Матвиенко. </text:span></text:p>
      <text:p text:style-name="P17"><text:span text:style-name="T2">«Айму дорйысьяс» СВО-ын участвуйтысьяслы отсӧг сетан </text:span><text:span text:style-name="T10">канму </text:span><text:span text:style-name="T2">фондлӧн регионса филиалын Валентина Матвиенко тӧдмасис учреждениелӧн уджӧн, услугаясӧн, кутшӧмъясӧс </text:span><text:span text:style-name="T19">тані</text:span><text:span text:style-name="T2"> вермӧны босьтны спецоперацияын участвуйтысьяс да налӧн семьяяс. </text:span></text:p>
      <text:p text:style-name="P15"><text:span text:style-name="T2">Кыдзи пасйис фондлӧн филиалӧн веськӧдлысь Валентина Дитц, учреждениеын уджалӧ 34 социальнӧй координатор. Воӧм шыӧдчӧмъясысь 98 прӧчентсӧ видлалӧма, мукӧд</text:span><text:span text:style-name="T10"> </text:span><text:span text:style-name="T11">серти</text:span><text:span text:style-name="T2"> уджалӧны </text:span><text:span text:style-name="T10">на</text:span><text:span text:style-name="T2">. Шыӧдчӧмъяслӧн медшӧр темаяс лыдын – социальнӧя отсалан мераяс индӧм, СВО-ын участвуйтӧмкӧд йитчӧм сьӧм мынтӧм, медицина отсӧг да реабилитация, документъяс оформитӧмын да </text:span><text:span text:style-name="T10">найӧс выл</text:span><text:span text:style-name="T11">ьы</text:span><text:span text:style-name="T10">сь</text:span><text:span text:style-name="T2"> лӧсьӧдӧмын отс</text:span><text:span text:style-name="T10">алӧм,</text:span><text:span text:style-name="T2"> юридическӧй отсӧг. </text:span></text:p>
      <text:p text:style-name="P18"><text:span text:style-name="T2">Филиал</text:span><text:span text:style-name="T10"> отсалӧ бурмӧдны </text:span><text:span text:style-name="T2">СВО-ын участвуйтысь аньяслысь эмоциональнӧй да психологическӧй </text:span><text:span text:style-name="T10">аскылӧмсӧ</text:span><text:span text:style-name="T2">, «</text:span><text:span text:style-name="T6">Сильны духом</text:span><text:span text:style-name="T2">» </text:span><text:span text:style-name="T3">проект </text:span><text:span text:style-name="T19">отсӧгӧн </text:span><text:span text:style-name="T12">паськӧдӧ спорт да дзоньвидза оласног</text:span><text:span text:style-name="T3"> </text:span><text:span text:style-name="T2">вермытӧм ветеранъяс пӧвстын, </text:span><text:span text:style-name="T12">збыльмӧдӧ</text:span><text:span text:style-name="T3"> </text:span><text:span text:style-name="T2">мукӧд </text:span><text:span text:style-name="T12">проект</text:span><text:span text:style-name="T2">. Уджалӧ «</text:span><text:span text:style-name="T3">Клуб боевых отцов»</text:span><text:span text:style-name="T2"> - проект, кодӧс вӧзйисны СВО-са ветеранъяс, </text:span><text:span text:style-name="T19">сійӧс </text:span><text:span text:style-name="T2">веськӧдӧма пикӧ воӧм челядьӧс опека улӧ босьтӧм вылӧ. </text:span></text:p>
      <text:p text:style-name="P12"><text:span text:style-name="T4">Федерация Сӧвет</text:span><text:span text:style-name="T5">ӧн</text:span><text:span text:style-name="T4"> Веськӧдлысь</text:span><text:span text:style-name="T2"> ветліс Семьялы да челядьлы социальнӧй отсӧг сетан Сыктывкарса шӧринын </text:span><text:span text:style-name="T3">уджалысь </text:span><text:span text:style-name="T2">уна мога семейнӧй шӧринӧ, кӧні лӧсьӧдӧма челядя йӧзлы бур условиеяс, уджалӧны цифрӧвӧй сервисъяс. Тайӧ республикаын медводдза семейнӧй УМШ, кодӧс веськӧдӧма семьяяслы да челядьлы «ӧти ӧшинь» </text:span><text:span text:style-name="T3">режимын </text:span><text:span text:style-name="T2">отсӧг сетӧм вылӧ. УМШ-ӧ воис нин 2 сюрсысь унджык шыӧдчӧм, на лыдын и СВО-ын участвуйтысьяслӧн семьяяссянь. </text:span></text:p>
      <text:p text:style-name="P19"><text:span text:style-name="T6">Федерация Сӧветса</text:span><text:span text:style-name="T2"> веськӧдлысь сёрнитіс шӧринӧ волысьяскӧд да налӧн челядькӧд. Волысьяс пиысь ӧти – уна челядя мам – висьталіс, мый сійӧ ас вылӧ уджалысь да локтӧма босьтны сылы колана пособие. Кыдзи тыдовтчӧма, сылӧн </text:span><text:span text:style-name="T3">бур </text:span><text:span text:style-name="T2">удж</text:span><text:span text:style-name="T3">д</text:span><text:span text:style-name="T13">о</text:span><text:span text:style-name="T2">н вӧсна кольӧм во пособиесӧ чинтӧмаӧсь. Валентина Матвиенко тӧдчӧдіс, мый пособиеяс </text:span><text:span text:style-name="T13">отсӧгӧн</text:span><text:span text:style-name="T3"> колӧ </text:span><text:span text:style-name="T2">ышӧдны </text:span><text:span text:style-name="T13">мортсӧ</text:span><text:span text:style-name="T2">, а оз мӧдарӧ. «Ми ӧні мӧвпалам, кыдзи тайӧс бурмӧдны, медым </text:span><text:soft-page-break/><text:span text:style-name="T2">пособие</text:span><text:span text:style-name="T20">сӧ сетісны быть</text:span><text:span text:style-name="T2">, да медым бать-мамлы вӧлі окота нажӧвитны </text:span><text:span text:style-name="T13">у</text:span><text:span text:style-name="T14">дж</text:span><text:span text:style-name="T13">ӧн</text:span><text:span text:style-name="T2">», - шуис сійӧ. Валентина Матвиенколӧн кывъяс серти, тайӧ уджыс мунӧ сідзжӧ демография да сем</text:span><text:span text:style-name="T3">ейнӧй</text:span><text:span text:style-name="T2"> политика олӧмӧ пӧртан сӧветын, </text:span><text:span text:style-name="T14">мыйӧн</text:span><text:span text:style-name="T2"> сійӧ веськӧдлӧ. </text:span></text:p>
      <text:p text:style-name="P20"><text:span text:style-name="T2">«Максаковка» республиканскӧй </text:span><text:span text:style-name="T6">социальнӧя реабилитируйтан</text:span><text:span text:style-name="T2"> шӧринӧ ветлігӧн Федерация Сӧветса спикер </text:span><text:span text:style-name="T21">видзӧдліс</text:span><text:span text:style-name="T2">, к</text:span><text:span text:style-name="T14">ыдзи</text:span><text:span text:style-name="T2"> вермытӧм граждана да СВО-ын участвуйтысьяс олӧны учреждениеын.</text:span><text:span text:style-name="T1"> </text:span></text:p>
      <text:p text:style-name="P15"><text:span text:style-name="T2">Регионса удж, уджӧн могмӧдан да социальнӧя доръян министрлысь могъяс олӧмӧ пӧртысь Татьяна Майкова да шӧринса директор Елена Помаскина висьталісны, мый учреждениесӧ арталӧма 100 койка-места вылӧ. Шӧринын вӧдитчӧны бурдӧдан да адаптивнӧй физкультура средствоясӧн да методъясӧн, нуӧдӧны психологи</text:span><text:span text:style-name="T14">я боксянь</text:span><text:span text:style-name="T2"> консультация да коррекция. Сӧмын 2024 воын «Максаковкаын» </text:span><text:span text:style-name="T14">реабилитируйтчис</text:span><text:span text:style-name="T3"> </text:span><text:span text:style-name="T2">1162 морт, на лыдын спецоперация</text:span><text:span text:style-name="T14">са</text:span><text:span text:style-name="T2"> 79 участник. </text:span></text:p>
      <text:p text:style-name="P6">Валентина Матвиенко видзӧдліс спортзал, механотерапия, социально-бытӧвӧй реабилитация кабинетъяс, шойччанін, кӧні уджалӧны психологъяс. </text:p>
      <text:p text:style-name="P6">«<text:span text:style-name="T32">Йӧзыс</text:span> тырвыйӧ гӧгӧрвоӧны, мый ті дор<text:span text:style-name="T30">ъянныд</text:span> миянлысь странанымӧс фронт вылын. Тіян пиысь быдӧнлы лоӧ лӧсьӧдӧма велӧдчӧм да уджалӧм вылӧ став условиесӧ, лоӧ сетӧма став колана отсӧгсӧ», - пасйис Федерация Сӧвет<text:span text:style-name="T30">ӧн Веськӧдлысь</text:span> реабилитируйтан шӧринын СВО-ын участвуйтыськӧд сёрнитігӧн. </text:p>
      <text:p text:style-name="P15"><text:span text:style-name="T2">СВО-ын участвуйтысьяслы да налӧн семьяяслы отсӧг сет</text:span><text:span text:style-name="T22">ан</text:span><text:span text:style-name="T2"> учреждениеясӧ ветлӧм бӧрын Валентина Матвиенко пасйис, мый колӧ паськӧдны «Максаковка» реабилитационнӧй шӧринлысь позянлунъяссӧ – медводз содтыны к</text:span><text:span text:style-name="T3">ойка лыдсӧ</text:span><text:span text:style-name="T2">.</text:span><text:span text:style-name="T1"> </text:span></text:p>
      <text:p text:style-name="P21">Федерация Сӧветса спикер вылӧ донъяліс уджсӧ, кутшӧм йитчӧма СВО-са участникъяс вӧсна тӧждысьӧмкӧд, <text:span text:style-name="T34">мый</text:span> «Время героев» федеральнӧй да «Пера. Путь героя» региональнӧй уджтасъяс серти найӧ вермӧны босьтны выль профессия, кыпӧдны тӧдӧмлунъяс.</text:p>
      <text:p text:style-name="P22">Валентина Матвиенко <text:span text:style-name="T30">тӧдчӧдіс</text:span>, <text:span text:style-name="T2">мый Федерация Сӧвет кутас </text:span><text:span text:style-name="T15">пырӧдчыны уджӧ сійӧ юалӧмъяс серти, кӧні колӧ федеральнӧй шӧринсянь </text:span><text:span text:style-name="T16">отсӧг</text:span><text:span text:style-name="T2">.</text:span><text:span text:style-name="T1"> </text:span></text:p>
      <text:p text:style-name="P13"><text:span text:style-name="T2">Ростислав Гольдштейн аттьӧаліс Федерация Сӧветса Юралысьӧс </text:span><text:span text:style-name="T6">регионын СВО-ын участвуйтысьяслы да налӧн семьяяслы отсӧг сетӧм </text:span><text:span text:style-name="T8">серти</text:span><text:span text:style-name="T6"> уджсӧ вылӧ донъялӧмысь. </text:span></text:p>
      <text:p text:style-name="P14">«<text:span text:style-name="T2">Миянлы тайӧ зэв тӧдчана</text:span><text:span text:style-name="T17">тор</text:span><text:span text:style-name="T2">. Тайӧ миян зонъяс, кодъяс быд лун вӧчӧны подвиг, </text:span><text:span text:style-name="T9">сулалӧны</text:span><text:span text:style-name="T6"> передӧвӧй вылын</text:span><text:span text:style-name="T2">. </text:span><text:span text:style-name="T18">Локтӧм бӧрын </text:span><text:span text:style-name="T2">кодлӧнкӧ эм психологическӧй травма, кодлӧнкӧ физическӧй. Медым </text:span><text:span text:style-name="T3">найӧ важ моз кутісны радейтны олӧмсӧ, </text:span><text:span text:style-name="T2">ми </text:span><text:span text:style-name="T3">нуӧдам</text:span><text:span text:style-name="T2"> системнӧй удж. «Пера. </text:span><text:span text:style-name="T3">Путь Героя»</text:span><text:span text:style-name="T2"> конкурс вылӧ бӧрйӧма 144 мортӧс, кодъяс прӧйдитісны тестирование. Тайӧ </text:span><text:span text:style-name="T18">йӧз</text:span><text:span text:style-name="T3">, </text:span><text:span text:style-name="T2">код</text:span><text:span text:style-name="T3">ъяс</text:span><text:span text:style-name="T2"> кутас</text:span><text:span text:style-name="T3">ны</text:span><text:span text:style-name="T2"> веськӧдлыны Коми Республика</text:span><text:span text:style-name="T18">са</text:span><text:span text:style-name="T2"> кар-районъяс</text:span><text:span text:style-name="T18">ы</text:span><text:span text:style-name="T2">н, ведомствоувса учреждениеяс</text:span><text:span text:style-name="T18">ы</text:span><text:span text:style-name="T2">н, гырысь да шӧр бизнес</text:span><text:span text:style-name="T18">ы</text:span><text:span text:style-name="T2">н. Тайӧ лоӧ выль элита, код</text:span><text:span text:style-name="T3">лы </text:span><text:span text:style-name="T2">позьӧ </text:span><text:span text:style-name="T3">эскыны</text:span><text:span text:style-name="T2"> – </text:span><text:span text:style-name="T3">найӧ</text:span><text:span text:style-name="T2"> петкӧдлісны тайӧс асланыс уджъясӧн», - </text:span><text:soft-page-break/><text:span text:style-name="T2">шуис Коми Республикаса Юралысьлысь </text:span><text:span text:style-name="T3">могъяс недыр кад чӧж олӧмӧ пӧртысь</text:span><text:span text:style-name="T2">. </text:span></text:p>
      <text:p text:style-name="P23"><text:span text:style-name="T24">Фотоыс </text:span><text:span text:style-name="T23">Ро</text:span><text:span text:style-name="T24">ссия</text:span><text:span text:style-name="T23"> Федерацияса Федерация Сӧветлӧн пресс-службалӧн </text:span></text:p>
      <text:p text:style-name="P24"/>
      <text:p text:style-name="P25"/>
      <text:p text:style-name="P25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" text:outline-level="1">23.04.2025 </text:h>
      <text:h text:style-name="P3" text:outline-level="1">Валентина Матвиенко: «В Коми работа по оказанию поддержки участникам СВО и их семьям выстроена системно»</text:h>
      <text:p text:style-name="P2">Председатель Совета Федерации Валентина Матвиенко совместно с врио Главы Республики Коми Ростиславом Гольдштейном посетила филиал Госфонда «Защитники Отечества», семейный МФЦ и социально-реабилитационный центр «Максаковка».</text:p>
      <text:p text:style-name="P9"/>
      <text:p text:style-name="P9">«Поддержка участников СВО – сегодня это самая приоритетная задача. В Коми эта работа выстроена системно, находится на контроле врио Главы республики. Меры принимаются продуманные, взвешенные. К каждому, кто обращается за помощью, применяется индивидуальный подход. Ни один вопрос не остается без внимания. С душой, неформально, делать невозможное – именно так и надо подходить к работе», - подчеркнула Валентина Матвиенко.</text:p>
      <text:p text:style-name="P9">В региональном филиале Государственного фонда поддержки участников СВО «Защитники Отечества» Валентина Матвиенко ознакомилась с работой учреждения, с услугами, которые могут получить здесь участники спецоперации и члены их семей.</text:p>
      <text:p text:style-name="P9">Как отметила руководитель филиала фонда Валентина Дитц, в учреждении работают 34 социальных координатора. 98 процентов из поступивших обращений решены положительно, остальные находятся в работе. Среди основных тем обращений – назначение мер социальной поддержки, денежные выплаты, связанные с участием в СВО, медицинская помощь и реабилитация, содействие в оформлении и восстановлении документов, юридическая поддержка.</text:p>
      <text:p text:style-name="P9">Филиалом реализуются проекты по гармонизации эмоционального и психологического состояния женщин-участниц СВО, по популяризации спорта и здорового образа жизни среди ветеранов с инвалидностью «Сильны духом!» и другие. Действует «Клуб боевых отцов» - проект, <text:soft-page-break/>инициированный ветеранами СВО и направленный на опеку над детьми, которые находятся в трудной жизненной ситуации.</text:p>
      <text:p text:style-name="P9">Глава Совета Федерации посетила семейный многофункциональный центр на базе Центра социальной помощи семье и детям города Сыктывкара, где созданы комфортные условия для посетителей с детьми, работают цифровые сервисы. Это первый в республике семейный МФЦ, который нацелен на оказание помощи семьям и детям в режиме одного окна. В МФЦ уже поступило более 2 тысяч обращений, в том числе и от семей участников СВО.</text:p>
      <text:p text:style-name="P9">Председатель СФ пообщалась с посетителями центра и их детьми. Одна из посетительниц – многодетная мать – рассказала, что является индивидуальным предпринимателем и пришла за получением полагающегося ей пособия. Как выяснилось, в связи с хорошими финансовыми показателями её работы в предыдущем году пособие было снижено. Валентина Матвиенко подчеркнула, что пособия должны носить мотивирующий характер, а не наоборот. «Мы сейчас думаем, как это поправить, чтобы пособие было гарантировано, и чтобы родители были заинтересованы зарабатывать», - сказала она. По словам Валентины Матвиенко, эта работа ведётся также в возглавляемом ею Совете по реализации государственной демографической и семейной политики.</text:p>
      <text:p text:style-name="P9">В ходе посещения Республиканского социально-реабилитационного центра «Максаковка» спикер Совета Федерации ознакомилась с условиями пребывания в учреждении граждан, имеющих инвалидность, и участников СВО.</text:p>
      <text:p text:style-name="P9">Исполняющий обязанности министра труда, занятости и социальной защиты региона Татьяна Майкова и директор центра Елена Помаскина рассказали, что учреждение рассчитано на 100 койко-мест. В центре используются средства и методы лечебной и адаптивной физкультуры, проводится психологическое консультирование и коррекция. Только за 2024 год реабилитацию в «Максаковке» получили 1162 человека, в том числе 79 участников спецоперации.</text:p>
      <text:p text:style-name="P9">Валентина Матвиенко осмотрела спортивный зал, кабинеты механотерапии, социально-бытовой реабилитации, зону рекреации, где работают психологи.</text:p>
      <text:p text:style-name="P9">«В обществе есть полное понимание того, что вы защищаете нашу страну на линии фронта. Для каждого из вас будут созданы все условия для учебы и работы, будет оказана вся необходимая поддержка и помощь», - отметила глава Совета Федерации в беседе с участником СВО, находящимся в центре на реабилитации.</text:p>
      <text:p text:style-name="P9">По итогам посещения учреждений, оказывающих помощь участникам СВО и их семьям, Валентина Матвиенко отметила, что, несмотря на выстроенную систему реабилитации, необходимо расширить возможности реабилитационного центра «Максаковка» - прежде всего, увеличить коечный фонд.</text:p>
      <text:p text:style-name="P9"><text:soft-page-break/>Спикер Совета Федерации высоко оценила работу, проводимую в регионе по социализации участников СВО, оказанию помощи при получении новой профессии, повышения квалификации в рамках федеральной программы «Время героев» и региональной «Пера. Путь героя».</text:p>
      <text:p text:style-name="P9">Валентина Матвиенко подчеркнула, что в вопросах, требующих поддержки федерального центра, Совет Федерации примет самое активное участие.</text:p>
      <text:p text:style-name="P9">Ростислав Гольдштейн поблагодарил главу Совета Федерации за высокую оценку работы по оказанию помощи участникам СВО и их семьям, организованную в регионе.</text:p>
      <text:p text:style-name="P9">«Для нас это является абсолютным приоритетом. Это наши ребята, которые каждый день совершают подвиг, находясь на передовой. Они возвращаются – у кого-то есть психологические травмы, у кого-то физические. Для того, чтобы вернуть их к обычной гражданской жизни, мы выстроили системную работу. В рамках программы «Пера. Путь героя» отобрано 144 человека, прошедших тестирование. Это будущая элита, которая будет управлять Республикой Коми – городами и районами, подведомственными учреждениями, крупным и средним бизнесом. Это будет новая элита, на которую можно положиться – ребята доказали это своими делами», – сказал врио Главы Республики Коми.</text:p>
      <text:p text:style-name="P11">Фото пресс-службы Совета Федерации Российской Федерации</text:p>
      <text:p text:style-name="P9"/>
      <text:p text:style-name="P10">476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09:40:21.602849938</meta:creation-date>
    <dc:date>2025-04-29T11:00:54.363000000</dc:date>
    <meta:editing-duration>PT1H1M17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39" meta:word-count="1350" meta:character-count="10636" meta:non-whitespace-character-count="9292"/>
  </office:meta>
</office:document-meta>
</file>