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500d5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500d5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500d5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500d5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aef92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500d5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style="italic" officeooo:paragraph-rsid="000b5a7d" style:font-size-asian="14pt" style:font-style-asian="italic" style:font-size-complex="14pt" style:font-style-complex="italic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6dfb0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7edb2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8ef50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c5b81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23b56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font-style="italic" officeooo:paragraph-rsid="000500d5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font-style="italic" officeooo:rsid="000bd781" officeooo:paragraph-rsid="000bd781" style:font-size-asian="14pt" style:font-size-complex="14pt"/>
    </style:style>
    <style:style style:name="P1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8f866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9b749"/>
    </style:style>
    <style:style style:name="T4" style:family="text">
      <style:text-properties fo:font-variant="normal" fo:text-transform="none" fo:letter-spacing="normal" fo:font-style="normal" fo:font-weight="normal" officeooo:rsid="0006dfb0"/>
    </style:style>
    <style:style style:name="T5" style:family="text">
      <style:text-properties fo:font-variant="normal" fo:text-transform="none" fo:letter-spacing="normal" fo:font-style="normal" fo:font-weight="normal" officeooo:rsid="0007edb2"/>
    </style:style>
    <style:style style:name="T6" style:family="text">
      <style:text-properties fo:font-variant="normal" fo:text-transform="none" fo:letter-spacing="normal" fo:font-style="normal" fo:font-weight="normal" officeooo:rsid="0008ef50"/>
    </style:style>
    <style:style style:name="T7" style:family="text">
      <style:text-properties fo:font-variant="normal" fo:text-transform="none" fo:letter-spacing="normal" fo:font-style="normal" fo:font-weight="normal" officeooo:rsid="000500d5"/>
    </style:style>
    <style:style style:name="T8" style:family="text">
      <style:text-properties fo:font-variant="normal" fo:text-transform="none" fo:letter-spacing="normal" fo:font-style="normal" fo:font-weight="normal" officeooo:rsid="000aef92"/>
    </style:style>
    <style:style style:name="T9" style:family="text">
      <style:text-properties fo:font-variant="normal" fo:text-transform="none" fo:letter-spacing="normal" fo:font-style="normal" fo:font-weight="normal" officeooo:rsid="000b5a7d"/>
    </style:style>
    <style:style style:name="T10" style:family="text">
      <style:text-properties fo:font-variant="normal" fo:text-transform="none" fo:letter-spacing="normal" fo:font-style="normal" fo:font-weight="normal" officeooo:rsid="000c5b81"/>
    </style:style>
    <style:style style:name="T11" style:family="text">
      <style:text-properties fo:font-variant="normal" fo:text-transform="none" fo:letter-spacing="normal" fo:font-style="normal" fo:font-weight="normal" officeooo:rsid="000c6930"/>
    </style:style>
    <style:style style:name="T12" style:family="text">
      <style:text-properties fo:font-variant="normal" fo:text-transform="none" fo:letter-spacing="normal" fo:font-style="normal" fo:font-weight="normal" officeooo:rsid="000cfeaf"/>
    </style:style>
    <style:style style:name="T13" style:family="text">
      <style:text-properties fo:font-variant="normal" fo:text-transform="none" fo:letter-spacing="normal" fo:font-style="normal" fo:font-weight="normal" officeooo:rsid="000db0ba"/>
    </style:style>
    <style:style style:name="T14" style:family="text">
      <style:text-properties fo:font-variant="normal" fo:text-transform="none" fo:letter-spacing="normal" fo:font-style="normal" fo:font-weight="normal" officeooo:rsid="000eab6b"/>
    </style:style>
    <style:style style:name="T15" style:family="text">
      <style:text-properties fo:font-variant="normal" fo:text-transform="none" fo:letter-spacing="normal" fo:font-style="normal" fo:font-weight="normal" officeooo:rsid="00108831"/>
    </style:style>
    <style:style style:name="T16" style:family="text">
      <style:text-properties fo:font-variant="normal" fo:text-transform="none" fo:letter-spacing="normal" fo:font-style="normal" fo:font-weight="normal" officeooo:rsid="00123b56"/>
    </style:style>
    <style:style style:name="T17" style:family="text">
      <style:text-properties fo:font-variant="normal" fo:text-transform="none" fo:letter-spacing="normal" fo:font-style="normal" fo:font-weight="normal" officeooo:rsid="0013bf94"/>
    </style:style>
    <style:style style:name="T18" style:family="text">
      <style:text-properties fo:font-variant="normal" fo:text-transform="none" fo:letter-spacing="normal" fo:font-style="normal" fo:font-weight="normal" officeooo:rsid="001464e6"/>
    </style:style>
    <style:style style:name="T19" style:family="text">
      <style:text-properties fo:font-variant="normal" fo:text-transform="none" fo:letter-spacing="normal" fo:font-style="normal" fo:font-weight="normal" officeooo:rsid="00163818"/>
    </style:style>
    <style:style style:name="T20" style:family="text">
      <style:text-properties fo:font-variant="normal" fo:text-transform="none" fo:letter-spacing="normal" fo:font-style="normal" fo:font-weight="normal" officeooo:rsid="00166825"/>
    </style:style>
    <style:style style:name="T21" style:family="text">
      <style:text-properties fo:font-variant="normal" fo:text-transform="none" fo:letter-spacing="normal" fo:font-style="normal" fo:font-weight="normal" officeooo:rsid="00178471"/>
    </style:style>
    <style:style style:name="T22" style:family="text">
      <style:text-properties fo:font-variant="normal" fo:text-transform="none" fo:letter-spacing="normal" fo:font-style="normal" fo:font-weight="normal" officeooo:rsid="001961b1"/>
    </style:style>
    <style:style style:name="T23" style:family="text">
      <style:text-properties fo:font-variant="normal" fo:text-transform="none" fo:letter-spacing="normal" fo:font-style="normal" fo:font-weight="normal" officeooo:rsid="001b3dad"/>
    </style:style>
    <style:style style:name="T24" style:family="text">
      <style:text-properties fo:font-variant="normal" fo:text-transform="none" fo:letter-spacing="normal" fo:font-style="normal" fo:font-weight="normal" officeooo:rsid="001cf445"/>
    </style:style>
    <style:style style:name="T25" style:family="text">
      <style:text-properties fo:font-variant="normal" fo:text-transform="none" fo:letter-spacing="normal" fo:font-weight="normal"/>
    </style:style>
    <style:style style:name="T26" style:family="text">
      <style:text-properties fo:font-variant="normal" fo:text-transform="none" fo:letter-spacing="normal" fo:font-weight="normal" officeooo:rsid="000f807f"/>
    </style:style>
    <style:style style:name="T27" style:family="text">
      <style:text-properties officeooo:rsid="000500d5"/>
    </style:style>
    <style:style style:name="T28" style:family="text">
      <style:text-properties officeooo:rsid="0009b749"/>
    </style:style>
    <style:style style:name="T29" style:family="text">
      <style:text-properties officeooo:rsid="000aef92"/>
    </style:style>
    <style:style style:name="T30" style:family="text">
      <style:text-properties officeooo:rsid="000b5a7d"/>
    </style:style>
    <style:style style:name="T31" style:family="text">
      <style:text-properties officeooo:rsid="000c5b81"/>
    </style:style>
    <style:style style:name="T32" style:family="text">
      <style:text-properties officeooo:rsid="00163818"/>
    </style:style>
    <style:style style:name="T33" style:family="text">
      <style:text-properties officeooo:rsid="001668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3.04.2025</text:h>
      <text:h text:style-name="P18" text:outline-level="1">Валентина Матвиенко: «Регионъяс водзын сулалысь могъяссӧ <text:span text:style-name="T27">колана ног </text:span>решитны позьӧ сӧмын йӧзкотырӧ <text:span text:style-name="T27">пырысьяс</text:span><text:span text:style-name="T31">кӧд</text:span>, муниципалитетъяс<text:span text:style-name="T31">кӧд</text:span>, став олысь<text:span text:style-name="T27">яскӧд ӧтув»</text:span></text:h>
      <text:p text:style-name="P5"><text:span text:style-name="T27">Федерация Сӧветса спикер</text:span> <text:span text:style-name="T27">висьталіс та йылысь Коми Республикаын мунысь «Гордость. Уверенность. Победа» форум дырйи.</text:span></text:p>
      <text:p text:style-name="P10"/>
      <text:p text:style-name="P14"><text:span text:style-name="T3">ФС-</text:span><text:span text:style-name="T2">са спикер аслас сёрниын пасйис, мый Коми Республика</text:span><text:span text:style-name="T4">лӧн </text:span><text:span text:style-name="T2">аслыспӧлӧс история, культура, нэмӧвӧйся традиция</text:span><text:span text:style-name="T4">яс</text:span><text:span text:style-name="T2">, </text:span><text:span text:style-name="T4">тайӧ </text:span><text:span text:style-name="T2">зэв мича вӧр-ваа регион, </text:span><text:span text:style-name="T10">кӧні олӧ</text:span><text:span text:style-name="T2"> уна </text:span><text:span text:style-name="T4">кывъя </text:span><text:span text:style-name="T10">войтыр.</text:span></text:p>
      <text:p text:style-name="P10"><text:span text:style-name="T2">Валентина Матвиенко тӧдчӧдіс, мый республикаын олысьяс повтӧг тышкасисны Айму вӧсна Ыджыд тышлӧн фронтъяс вылын, зіля уджалісны тылын, из шом перъян шахтаясын, мездісны кӧдзыдысь, тшӧтш и </text:span><text:span text:style-name="T4">кытшӧ босьтӧм</text:span><text:span text:style-name="T2"> Ленинград. Ф</text:span><text:span text:style-name="T3">С</text:span><text:span text:style-name="T2">-са </text:span><text:span text:style-name="T4">Веськӧдлысь</text:span><text:span text:style-name="T2"> чолӧмаліс регионса став олысьӧс Ыджыд Вермӧмсянь 80 во тырӧмӧн. </text:span></text:p>
      <text:p text:style-name="P11">«<text:span text:style-name="T2">Талун сӧветскӧй </text:span><text:span text:style-name="T4">войтыр</text:span><text:span text:style-name="T2">лӧн подвиг йылысь паметь</text:span><text:span text:style-name="T4">ыс</text:span><text:span text:style-name="T2"> сетӧ вынъяс </text:span><text:span text:style-name="T5">ӧнія </text:span><text:span text:style-name="T2">геройясл</text:span><text:span text:style-name="T5">ы</text:span><text:span text:style-name="T2"> – торъя военнӧй операция</text:span><text:span text:style-name="T11">ын участвуйтысьяслы</text:span><text:span text:style-name="T2">. Комиысь боечьяс петкӧдлӧны </text:span><text:span text:style-name="T11">збойлунсӧ</text:span><text:span text:style-name="T2"> да войвыв</text:span><text:span text:style-name="T5">са</text:span><text:span text:style-name="T2"> </text:span><text:span text:style-name="T5">чорыд</text:span><text:span text:style-name="T2"> характерсӧ, повтӧг тышкасьӧны Россиялӧн аскиа лун вӧсна миян </text:span><text:span text:style-name="T11">Чужанінлӧн</text:span><text:span text:style-name="T2"> быд регионысь </text:span><text:span text:style-name="T5">войтыр</text:span><text:span text:style-name="T2">кӧд орччӧн», - пасйис Валентина Матвиенко. </text:span></text:p>
      <text:p text:style-name="P11"><text:span text:style-name="T2">Ф</text:span><text:span text:style-name="T3">С</text:span><text:span text:style-name="T2">-са </text:span><text:span text:style-name="T5">Веськӧдлысь</text:span><text:span text:style-name="T2"> вылӧ донъяліс сійӧс, мый Россияса Президентӧн </text:span><text:span text:style-name="T5">шуӧм</text:span><text:span text:style-name="T2"> Айму дорйысьлы сиӧм во</text:span><text:span text:style-name="T5">кӧд йитӧдын</text:span><text:span text:style-name="T2"> республикаын </text:span><text:span text:style-name="T5">восӧ </text:span><text:span text:style-name="T2">шуӧма Комиын Геройяслы сиӧм воӧн. Регион</text:span><text:span text:style-name="T12">са юрнуӧдысь</text:span><text:span text:style-name="T2"> Ростислав Гольдштейн </text:span><text:span text:style-name="T22">вӧзйис тайӧс, медым </text:span><text:span text:style-name="T5">ёнмӧдны </text:span><text:span text:style-name="T2">военнослужащӧйяслысь боевӧй ру</text:span><text:span text:style-name="T5">сӧ</text:span><text:span text:style-name="T2">, </text:span><text:span text:style-name="T13">кыпӧдны</text:span><text:span text:style-name="T5"> </text:span><text:span text:style-name="T2">боечьяслы</text:span><text:span text:style-name="T13">сь</text:span><text:span text:style-name="T2">, налӧн рӧдвужлы</text:span><text:span text:style-name="T13">сь</text:span><text:span text:style-name="T2"> да матыссаяслы</text:span><text:span text:style-name="T13">сь ловрусӧ</text:span><text:span text:style-name="T2">. </text:span></text:p>
      <text:p text:style-name="P12">«<text:span text:style-name="T2">Республикаын </text:span><text:span text:style-name="T14">бура видзӧдӧны тайӧ юалӧмъяс бӧрся</text:span><text:span text:style-name="T2">. Ми аддзим тайӧс «Айму дорйысьяс» СВО-ын участвуйтысьяслы отсӧг сетан </text:span><text:span text:style-name="T5">канму</text:span><text:span text:style-name="T2"> фондлӧн регионса филиалӧ ветлігӧн», - юӧртіс Валентина Матвиенко. </text:span></text:p>
      <text:p text:style-name="P12"><text:span text:style-name="T2">Коми Республикалӧн эм экономикаын помтӧм позянлунъяс – и мупытшса озырлун перйӧмын, и промышленносьтын, и мукӧд нырвизьын. Республика пырӧ вӧр переработайтӧмын медводдзаяс лыдӧ. </text:span><text:span text:style-name="T6">«</text:span><text:span text:style-name="T2">А медся тӧдчанаыс – тані радейтӧны да кужӧны уджавны да пыр шедӧдӧны </text:span><text:span text:style-name="T21">пуктӧм</text:span><text:span text:style-name="T2"> могъяссӧ </text:span><text:span text:style-name="T14">кӧдзыд</text:span><text:span text:style-name="T6"> климат</text:span><text:span text:style-name="T2">, ылі туйяс да мукӧд сьӧкыдлун</text:span><text:span text:style-name="T6"> </text:span><text:span text:style-name="T14">вылӧ видзӧдтӧг</text:span><text:span text:style-name="T2">», - тӧдчӧдіс Ф</text:span><text:span text:style-name="T3">С</text:span><text:span text:style-name="T2">-са спикер. </text:span></text:p>
      <text:p text:style-name="P10"><text:span text:style-name="T2">Валентина Матвиенко содтіс, мый талун регион водзын сулалӧ уна мог социальнӧй юкӧнын. Колӧ тӧдчымӧн </text:span><text:span text:style-name="T6">бурмӧдны</text:span><text:span text:style-name="T2"> гражданалысь олӧмсӧ, бурмӧдны коммунальнӧй инфраструктура, лӧсьӧдны ӧнія кадлы лӧсялана социальнӧй учреждениеяс, кыпӧдны унджык оланін, зільджыка </text:span><text:span text:style-name="T15">дзоньтавны туйяс</text:span><text:span text:style-name="T2">. </text:span></text:p>
      <text:p text:style-name="P15">«<text:span text:style-name="T2">Став тайӧ </text:span><text:span text:style-name="T6">юалӧмъ</text:span><text:span text:style-name="T2">яс </text:span><text:span text:style-name="T6">бӧрсяыс видзӧдӧ</text:span><text:span text:style-name="T2"> Ростислав Гольдштейн. </text:span><text:span text:style-name="T16">Уджавны</text:span><text:span text:style-name="T6"> на </text:span><text:span text:style-name="T16">серти</text:span><text:span text:style-name="T6"> </text:span><text:span text:style-name="T2">кӧсйӧны </text:span><text:span text:style-name="T6">й</text:span><text:span text:style-name="T2">ӧзкӧд, муниципалитетъяс</text:span><text:span text:style-name="T23">ӧс</text:span><text:span text:style-name="T2"> петкӧдлысьяскӧд, республикаса став олыськӧд </text:span><text:span text:style-name="T6">ӧтув</text:span><text:span text:style-name="T2">. Татшӧм сёрни </text:span><text:span text:style-name="T23">нуӧдӧм </text:span><text:span text:style-name="T2">вылӧ, вӧзйӧмъяс ӧтув лӧсьӧдӧм вылӧ </text:span><text:span text:style-name="T6">буретш </text:span><text:span text:style-name="T2">веськӧдӧма</text:span><text:span text:style-name="T6"> </text:span><text:span text:style-name="T7">«Гордость. Уверенность. Победа» </text:span><text:span text:style-name="T6">форум</text:span><text:span text:style-name="T16">сӧ»</text:span><text:span text:style-name="T2">, - шуис </text:span><text:span text:style-name="T3">Ф</text:span><text:span text:style-name="T2">С-са </text:span><text:span text:style-name="T6">веськӧдлысь</text:span><text:span text:style-name="T2">. </text:span></text:p>
      <text:p text:style-name="P13"><text:soft-page-break/><text:span text:style-name="T2">Валентина Матвиенко казьтыштіс, мый Россия Федерацияса Президент лӧсьӧдіс национальнӧй проектъяслысь выльмӧдӧм система. Пуктӧма</text:span><text:span text:style-name="T6">ӧсь</text:span><text:span text:style-name="T2"> 2030 воӧдз да </text:span><text:span text:style-name="T17">водзӧ вылӧ </text:span><text:span text:style-name="T2">2036 воӧдз странаӧс сӧвмӧдан могъяс. Тайӧ ыджыд могъяс, и тані </text:span><text:span text:style-name="T24">ёна</text:span><text:span text:style-name="T2"> </text:span><text:span text:style-name="T17">колӧ</text:span><text:span text:style-name="T2"> воча йитӧд, гражданакӧд </text:span><text:span text:style-name="T17">сёрни</text:span><text:span text:style-name="T2">, мый сетӧ позянлун веськӧдны канмулысь вынъяссӧ буретш сійӧ юалӧмъяс вылӧ, кутшӧмъясӧс </text:span><text:span text:style-name="T6">кӧсйӧны решитны </text:span><text:span text:style-name="T2">йӧзыс. </text:span></text:p>
      <text:p text:style-name="P13">«<text:span text:style-name="T2">Тадзи вӧлі, шуам, Емдін районса Айкатыла сиктын культура керка выльмӧдӧмкӧд, - висьталіс Ф</text:span><text:span text:style-name="T3">С</text:span><text:span text:style-name="T2">-са спикер. - Федерация Сӧветын сиктса социальнӧй юкӧнын уджалысьяскӧд аддзысьлігӧн тайӧ учреждениеса директор корис отсавны дзоньтавны 60 во сайын кыпӧдлӧм </text:span><text:span text:style-name="T3">к</text:span><text:span text:style-name="T2">ультура керка. Та бӧрын </text:span><text:span text:style-name="T18">артмис</text:span><text:span text:style-name="T2"> аддзыны тайӧ проект вылӧ федеральнӧй сьӧм. </text:span><text:span text:style-name="T3">Культура керкасӧ </text:span><text:span text:style-name="T2">тырвыйӧ выльмӧд</text:span><text:span text:style-name="T3">існы</text:span><text:span text:style-name="T2">. Кольӧм вося декабрын </text:span><text:span text:style-name="T3">сійӧ</text:span><text:span text:style-name="T2"> восьтіс ассьыс ӧдзӧсъяссӧ. Ӧні Емдін районса челядьлӧн эм позянлун ӧнія кадлы лӧсялана стрӧйбаын </text:span><text:span text:style-name="T3">пырӧдчыны </text:span><text:span text:style-name="T2">творчествоӧ, </text:span><text:span text:style-name="T19">сьывны-ворсны, йӧктыны</text:span><text:span text:style-name="T2">». </text:span></text:p>
      <text:p text:style-name="P6">Ф<text:span text:style-name="T28">С</text:span>-са <text:span text:style-name="T28">веськӧдлысь</text:span> тӧдчӧдіс, мый федеральнӧй, регионса власьтъясл<text:span text:style-name="T32">ы</text:span>, муниципалитетъясл<text:span text:style-name="T32">ы</text:span> да йӧзкотырл<text:span text:style-name="T32">ы колӧ унджык уджавны ӧтув</text:span>. </text:p>
      <text:p text:style-name="P6">«Локтан воӧ Коми пасйӧ автономия котыртӧмсянь 105 во, а нӧшта во мысти – республика котыртӧмсянь 35 во. Эска, мый тайӧ тшупӧда лунъяс кежлас республика <text:span text:style-name="T29">бура дасьтысяс</text:span>, <text:span text:style-name="T29">лӧсьӧдас </text:span>выль проектъяс да <text:span text:style-name="T32">шедӧдас</text:span><text:span text:style-name="T29"> </text:span><text:span text:style-name="T32">выль </text:span>вермӧмъяс», - шуис Валентина Матвиенко. </text:p>
      <text:p text:style-name="P10"><text:span text:style-name="T29">Коми</text:span> Республик<text:span text:style-name="T29">аса Юралысьлысь могъяс недыр кад чож олӧмӧ пӧртысь</text:span> Ростислав Гольдштейн <text:span text:style-name="T29">пасйис</text:span>, <text:span text:style-name="T29">мый </text:span>республик<text:span text:style-name="T29">аын олӧны збыль патри</text:span>от<text:span text:style-name="T29">ъяс</text:span>, к<text:span text:style-name="T29">одъяс уджалӧны республик</text:span><text:span text:style-name="T30">а</text:span><text:span text:style-name="T29">лы бур вылӧ</text:span>. «<text:span text:style-name="T33">Буретш</text:span><text:span text:style-name="T29"> найӧ</text:span> – <text:span text:style-name="T29">Коми Республикалӧн выныс да мытшӧдыс</text:span>».</text:p>
      <text:p text:style-name="P10"><text:span text:style-name="T2">Ростислав Гольдштейнлӧн кывъяс серти, сулалӧ мог – не сӧмын вӧчны сідз, медым регионса олысьяс кольччисны татчӧ да йитісны </text:span><text:span text:style-name="T20">республикакӧд</text:span><text:span text:style-name="T2"> ассьыныс олӧмсӧ, но и медым татчӧ зілисны </text:span><text:span text:style-name="T20">локны</text:span><text:span text:style-name="T2"> странаса мукӧд регионысь олысьяс. Сійӧ юӧртіс, мый </text:span><text:span text:style-name="T8">Юралысьӧ пуксигӧн сійӧ</text:span><text:span text:style-name="T2"> пуктіс </text:span><text:span text:style-name="T8">ыджыд мог</text:span><text:span text:style-name="T2"> – </text:span><text:span text:style-name="T8">бурмӧдны </text:span><text:span text:style-name="T2">Коми Республикаса </text:span><text:span text:style-name="T8">войт</text:span><text:span text:style-name="T9">ы</text:span><text:span text:style-name="T8">рлысь олӧмсӧ</text:span><text:span text:style-name="T2">. «</text:span><text:span text:style-name="T8">Э</text:span><text:span text:style-name="T2">ска, мый ми ӧтув вермам пӧртны олӧмӧ пуктӧм могъяснымӧс», - шуис сійӧ. </text:span></text:p>
      <text:p text:style-name="P10"><text:span text:style-name="T2">Форумӧ пырӧдчисны Ф</text:span><text:span text:style-name="T9">С</text:span><text:span text:style-name="T2">-лӧн войтыркостса делӧяс </text:span><text:span text:style-name="T9">серти</text:span><text:span text:style-name="T2"> комитетӧн веськӧдлысьӧс медводдза вежысь Владимир Джабаров, </text:span><text:span text:style-name="T9">ФС</text:span><text:span text:style-name="T2">-ын Коми Республикасянь петкӧдлысьяс Ольга Епифанова да Елена Шумилова, Коми Республикаса Каналан Сӧветӧн веськӧдлысь Сергей Усачёв, регионса министерствоясӧн да ведомствоясӧн юрнуӧдысьяс.</text:span><text:span text:style-name="T1"> </text:span></text:p>
      <text:p text:style-name="P9"><text:span text:style-name="T26">Фотоыс </text:span><text:span text:style-name="T25">Ро</text:span><text:span text:style-name="T26">ссия</text:span><text:span text:style-name="T25"> Федерацияса Федерация Сӧветлӧн пресс-службалӧн</text:span></text:p>
      <text:p text:style-name="P7"/>
      <text:p text:style-name="P7"/>
      <text:p text:style-name="P7"/>
      <text:h text:style-name="P2" text:outline-level="1"><text:soft-page-break/>23.04.2025</text:h>
      <text:h text:style-name="P3" text:outline-level="1">Валентина Матвиенко: «Эффективно решать задачи, стоящие перед регионами, можно только в контакте с представителями общественности, муниципалитетов, всеми жителями»</text:h>
      <text:p text:style-name="P1">Спикер СФ заявила об этом на проходящем в Республике Коми форуме «Гордость. Уверенность. Победа».</text:p>
      <text:p text:style-name="P8"/>
      <text:p text:style-name="P8">В своём выступлении спикер СФ отметила, что Республика Коми – уникальный многонациональный регион с самобытной историей, культурой, со своими вековыми традициями, с потрясающими природными красотами.</text:p>
      <text:p text:style-name="P8">Валентина Матвиенко подчеркнула, что жители республики мужественно сражались на фронтах Великой Отечественной войны, ударно работали в тылу, в угольных шахтах, спасая от холода, в том числе и блокадный Ленинград. Глава СФ поздравила всех жителей региона с приближающимся 80-летием Великой Победы.</text:p>
      <text:p text:style-name="P8">«Сегодня память о подвиге советского народа даёт силы новому поколению героев – участникам специальной военной операции. Бойцы из Коми показывают бесстрашие и твёрдый северный характер, отважно сражаясь за будущее России плечом к плечу с представителями всех регионов нашей Родины», – отметила Валентина Матвиенко.</text:p>
      <text:p text:style-name="P8">Глава СФ высоко оценила то, что в развитие объявленного Президентом России Года защитника Отечества нынешний год в республике объявлен Годом героев Коми. Эта инициатива руководителя региона Ростислава Гольдштейна направлена на укрепление боевого духа военнослужащих, поддержку бойцов, их родных и близких.</text:p>
      <text:p text:style-name="P8">«В Республике этим вопросам уделяется самое пристальное внимание. Мы убедились в этом в ходе посещения регионального Филиала Государственного фонда поддержки участников СВО «Защитники Отечества», – сообщила Валентина Матвиенко.</text:p>
      <text:p text:style-name="P8">Республика Коми обладает неисчерпаемым экономическим потенциалом – и в сфере добычи полезных ископаемых, и в промышленности, и по ряду других направлений. Республика входит в число лидеров по лесопереработке. «А самое главное – здесь любят и умеют трудиться и всегда достигают намеченных целей, невзирая ни на суровый климат, ни на огромные расстояния, ни на другие трудности», – подчеркнула спикер СФ.</text:p>
      <text:p text:style-name="P8">Валентина Матвиенко добавила, что сегодня перед регионом стоит немало задач в социальной сфере. Необходимо значительно повышать качество жизни граждан, приводить в порядок коммунальную инфраструктуру, создавать современные социальные учреждения, строить больше жилья, активнее заниматься дорогами.</text:p>
      <text:p text:style-name="P8">«Все эти вопросы у Ростислава Гольдштейна на контроле. Решать их планируется в контакте с представителями общественности, муниципалитетов, со всеми жителями республики. На такой диалог, <text:soft-page-break/>совместную выработку предложений нацелен и форум «Гордость. Уверенность. Победа», – сказала глава СФ.</text:p>
      <text:p text:style-name="P8">Валентина Матвиенко напомнила, что Президентом Российской Федерации дан старт обновлённой системе национальных проектов. Поставлены цели развития страны до 2030 года и на перспективу до 2036 года. Это объёмные, многоплановые задачи, и здесь крайне важна обратная связь, постоянный контакт с гражданами, что позволяет направить усилия государства именно на те вопросы, решения которых ждут люди.</text:p>
      <text:p text:style-name="P8">«Так было, например, с реконструкцией Дома культуры в селе Айкино Усть-Вымского района, – рассказала спикер СФ. – На встрече с тружениками социальной сферы села в Совете Федерации к нам обратилась директор этого учреждения с просьбой содействовать ремонту Дома культуры, построенного более 60 лет назад. В результате удалось найти федеральные средства на данный проект. Была проведена полная реконструкция и модернизация. В декабре прошлого года Дом культуры распахнул свои двери. Теперь у детей всего Усть-Вымского района есть возможность заниматься творчеством, музыкой, танцами в современном здании».</text:p>
      <text:p text:style-name="P8">Глава СФ подчеркнула, что таких примеров сотрудничества федеральных, региональных властей, муниципалитетов и общественности должно становиться больше.</text:p>
      <text:p text:style-name="P8">«В следующем году Коми отметит 105-летие создания автономии, а ещё через год – 35 лет со дня образования республики. Не сомневаюсь, что к этим юбилейным датам республика подойдёт в хорошей форме, с новыми перспективными проектами и яркими победами», – сказала Валентина Матвиенко.</text:p>
      <text:p text:style-name="P8">Врио губернатора Республики Коми Ростислав Гольдштейн отметил, что в республике живут настоящие патриоты, которые трудятся на благо развития региона. «Именно они – сила и опора Республики Коми».</text:p>
      <text:p text:style-name="P8">По словам Ростислава Гольдштейна, стоит задача – не просто сделать так, чтобы жители региона оставались здесь и связывали с ним свою дальнейшую судьбу, но и чтобы сюда стремились переехать жители других регионов страны. Он сообщил, что, вступая в должность, поставил глобальный ориентир – рост благополучия жителей Республики Коми. «Твёрдо убежден, что мы вместе сможем достигнуть поставленных целей», – сказал он.</text:p>
      <text:p text:style-name="P8">В форуме приняли участие первый заместитель председателя Комитета СФ по международным делам Владимир Джабаров, представители в СФ от Республики Коми Ольга Епифанова и Елена Шумилова, председатель Государственного Совета Республики Сергей Усачев, руководители региональных министерств и ведомств.</text:p>
      <text:p text:style-name="P16">Фото пресс-службы Совета Федерации Российской Федерации</text:p>
      <text:p text:style-name="P17">4329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4T10:45:23.188268744</meta:creation-date>
    <dc:date>2025-04-29T11:08:05.623000000</dc:date>
    <meta:editing-duration>PT57M39S</meta:editing-duration>
    <meta:editing-cycles>18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39" meta:word-count="1247" meta:character-count="9733" meta:non-whitespace-character-count="8489"/>
  </office:meta>
</office:document-meta>
</file>