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ef1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ef11" officeooo:paragraph-rsid="0004ef1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ef1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22a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aa2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c0d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f62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ef11" officeooo:paragraph-rsid="0004ef11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4ef11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7982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05cd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ac0d4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369bf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paragraph-rsid="000af628" fo:background-color="transparent" style:font-size-asian="14pt" style:font-size-complex="14pt"/>
    </style:style>
    <style:style style:name="T1" style:family="text">
      <style:text-properties officeooo:rsid="0004ef11"/>
    </style:style>
    <style:style style:name="T2" style:family="text">
      <style:text-properties officeooo:rsid="0005e402"/>
    </style:style>
    <style:style style:name="T3" style:family="text">
      <style:text-properties officeooo:rsid="000622af"/>
    </style:style>
    <style:style style:name="T4" style:family="text">
      <style:text-properties officeooo:rsid="0007aa23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7aa23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87982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905cd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c5ff7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c8229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df3e8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08d62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4f7e7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721be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0ac0d4"/>
    </style:style>
    <style:style style:name="T18" style:family="text">
      <style:text-properties fo:font-variant="normal" fo:text-transform="none" fo:letter-spacing="normal" fo:font-style="normal" fo:font-weight="normal" officeooo:rsid="000af628"/>
    </style:style>
    <style:style style:name="T19" style:family="text">
      <style:text-properties fo:font-variant="normal" fo:text-transform="none" fo:letter-spacing="normal" fo:font-style="normal" fo:font-weight="normal" officeooo:rsid="000e32c7"/>
    </style:style>
    <style:style style:name="T20" style:family="text">
      <style:text-properties fo:font-variant="normal" fo:text-transform="none" fo:letter-spacing="normal" fo:font-style="normal" fo:font-weight="normal" officeooo:rsid="000905cd"/>
    </style:style>
    <style:style style:name="T21" style:family="text">
      <style:text-properties fo:font-variant="normal" fo:text-transform="none" fo:letter-spacing="normal" fo:font-style="normal" fo:font-weight="normal" officeooo:rsid="00087982"/>
    </style:style>
    <style:style style:name="T22" style:family="text">
      <style:text-properties fo:font-variant="normal" fo:text-transform="none" fo:letter-spacing="normal" fo:font-style="normal" fo:font-weight="normal" officeooo:rsid="000ef7ea"/>
    </style:style>
    <style:style style:name="T23" style:family="text">
      <style:text-properties fo:font-variant="normal" fo:text-transform="none" fo:letter-spacing="normal" fo:font-style="normal" fo:font-weight="normal" officeooo:rsid="00108d62"/>
    </style:style>
    <style:style style:name="T24" style:family="text">
      <style:text-properties fo:font-variant="normal" fo:text-transform="none" fo:letter-spacing="normal" fo:font-style="normal" fo:font-weight="normal" officeooo:rsid="001203ec"/>
    </style:style>
    <style:style style:name="T25" style:family="text">
      <style:text-properties fo:font-variant="normal" fo:text-transform="none" fo:letter-spacing="normal" fo:font-style="normal" fo:font-weight="normal" officeooo:rsid="001369bf"/>
    </style:style>
    <style:style style:name="T26" style:family="text">
      <style:text-properties fo:font-variant="normal" fo:text-transform="none" fo:letter-spacing="normal" fo:font-style="normal" fo:font-weight="normal" officeooo:rsid="00153ae9"/>
    </style:style>
    <style:style style:name="T27" style:family="text">
      <style:text-properties fo:font-variant="normal" fo:text-transform="none" fo:letter-spacing="normal" fo:font-style="normal" fo:font-weight="normal" officeooo:rsid="001897de"/>
    </style:style>
    <style:style style:name="T28" style:family="text">
      <style:text-properties officeooo:rsid="00087982"/>
    </style:style>
    <style:style style:name="T29" style:family="text">
      <style:text-properties officeooo:rsid="000c5ff7"/>
    </style:style>
    <style:style style:name="T30" style:family="text">
      <style:text-properties officeooo:rsid="000df3e8"/>
    </style:style>
    <style:style style:name="T31" style:family="text">
      <style:text-properties officeooo:rsid="00117c52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4.24</text:p>
      <text:p text:style-name="P12">«<text:span text:style-name="T2">Ӧтлаын миян ставыс артмас</text:span>»: «Гордость. Уверенность. Победа» <text:span text:style-name="T2">форум </text:span><text:span text:style-name="T28">ӧтув</text:span><text:span text:style-name="T2">тіс</text:span> федеральн<text:span text:style-name="T1">ӧй</text:span> <text:span text:style-name="T1">да</text:span> региональн<text:span text:style-name="T1">ӧй</text:span> <text:span text:style-name="T29">лидеръясӧс</text:span></text:p>
      <text:p text:style-name="P6">Патриотическ<text:span text:style-name="T2">ӧй</text:span> форум<text:span text:style-name="T2">ыс вӧлі косму тӧлысь 23 лунӧ Коми Республиканскӧй Филармонияын</text:span>. <text:span text:style-name="T3">Мероприятиеӧ пырӧдчисны </text:span>Федерация Сӧветса веськӧдлысь <text:span text:style-name="T3">Валентина Матвиенко да</text:span> Коми Республикаса Юралысьлысь могъяс недыр кад чӧж олӧмӧ пӧртысь Ростислав Гольдштейн.</text:p>
      <text:p text:style-name="P7"/>
      <text:p text:style-name="P8"><text:span text:style-name="T6">Сідзжӧ форум </text:span><text:span text:style-name="T14">вылӧ волісны</text:span> Ф<text:span text:style-name="T4">едерация </text:span>С<text:span text:style-name="T4">ӧвет</text:span>лӧн войтыркостса делӧяс серти комитетӧн веськӧдлысьӧс медводдза вежысь Владимир <text:span text:style-name="T5">Джабаров</text:span><text:span text:style-name="T6">, Россия Федерацияса </text:span><text:span text:style-name="T7">Каналан</text:span><text:span text:style-name="T6"> </text:span><text:span text:style-name="T7">Сӧвет</text:span><text:span text:style-name="T6">лӧн юӧр политика, юӧр</text:span><text:span text:style-name="T10">тан</text:span><text:span text:style-name="T6"> технологияяс да связь </text:span><text:span text:style-name="T7">серти</text:span><text:span text:style-name="T6"> комитетӧн веськӧдлысьӧс вежысь, телеведущӧй Евгений Попов. </text:span></text:p>
      <text:p text:style-name="P10"><text:span text:style-name="T6">Таысь кындзи, форум </text:span><text:span text:style-name="T11">дырйи</text:span><text:span text:style-name="T6"> сёрнитісны Россия Федерацияса ӧтйӧза палаталӧн оланпас балаяс </text:span><text:span text:style-name="T11">серти ӧтйӧза</text:span><text:span text:style-name="T6"> экспертиза </text:span><text:span text:style-name="T11">нуӧдан</text:span><text:span text:style-name="T6"> комиссияӧн веськӧдлысьӧс медводдза вежысь, «Знание» россия</text:span><text:span text:style-name="T8">са</text:span><text:span text:style-name="T6"> котыр</text:span><text:span text:style-name="T8">ын</text:span><text:span text:style-name="T6"> лектор, «ДНК России» уджалан котырӧ пырысь Александр Асафов да Леонид Лундстремлӧн творческӧй мастерскӧйса директор, Россия Федерацияса ӧтйӧза палаталӧн культура да духовнӧй </text:span><text:span text:style-name="T8">озырлун</text:span><text:span text:style-name="T6"> видзӧм серти комиссияӧн веськӧдлысьӧс вежысь Пётр Лундстрем. </text:span></text:p>
      <text:p text:style-name="P10"><text:span text:style-name="T6">Форум </text:span><text:span text:style-name="T12">чукӧртіс</text:span><text:span text:style-name="T6"> республикаса министерствоясӧн да ведомствоясӧн юрнуӧдысьясӧс, кар-районъяс</text:span><text:span text:style-name="T12">са</text:span><text:span text:style-name="T6">, сикт-посёлокъяс</text:span><text:span text:style-name="T12">са</text:span><text:span text:style-name="T6"> </text:span><text:span text:style-name="T12">юралысьясӧс</text:span><text:span text:style-name="T6">, ӧтувтіс сё гӧгӧр </text:span><text:span text:style-name="T8">водзмӧстчысь мортӧс</text:span><text:span text:style-name="T6">. </text:span></text:p>
      <text:p text:style-name="P13">Форум <text:span text:style-name="T30">дырйи</text:span> медшӧр <text:span text:style-name="T30">сёрниыс муніс</text:span> Айму вӧсна Ыджыд тышын Вермӧмсянь 80 во тырӧм да историческӧй паметь видзӧм <text:span text:style-name="T30">йылысь</text:span>. </text:p>
      <text:p text:style-name="P17"><text:span text:style-name="T16">Кыдзи пасйис аслас сёрниын Владимир Джабаров, Ыджыд Вермӧм</text:span><text:span text:style-name="T19">сӧ </text:span><text:span text:style-name="T22">артмис </text:span><text:span text:style-name="T19">шедӧ</text:span><text:span text:style-name="T22">дны</text:span><text:span text:style-name="T16"> сӧветскӧй войтырлӧн зумыдлун да повтӧмлун вӧсна, </text:span><text:span text:style-name="T20">ставлы мустӧм </text:span><text:span text:style-name="T16">нацизмӧс верм</text:span><text:span text:style-name="T23">ыны</text:span><text:span text:style-name="T16"> чорыд </text:span><text:span text:style-name="T21">кӧсйӧм</text:span><text:span text:style-name="T16"> вӧсна. СССР да сылӧн союзникъяс </text:span><text:span text:style-name="T26">вермисны</text:span><text:span text:style-name="T16"> нациз</text:span><text:span text:style-name="T26">м</text:span><text:span text:style-name="T16">, </text:span><text:span text:style-name="T26">тайӧ</text:span><text:span text:style-name="T23"> сетіс позянлун</text:span><text:span text:style-name="T16"> лӧсьӧд</text:span><text:span text:style-name="T23">ны</text:span><text:span text:style-name="T16"> </text:span><text:span text:style-name="T20">войтыркостса</text:span><text:span text:style-name="T16"> безопасносьт </text:span><text:span text:style-name="T23">могмӧдан</text:span><text:span text:style-name="T16"> система. </text:span></text:p>
      <text:p text:style-name="P10"><text:span text:style-name="T6">Федерация Сӧветлӧн войтыркостса делӧяс </text:span><text:span text:style-name="T9">серти</text:span><text:span text:style-name="T6"> комитетӧн веськӧдлысьӧс </text:span><text:span text:style-name="T9">медводдза</text:span><text:span text:style-name="T6"> вежысь сідзжӧ пасйис торъя военнӧй операция нуӧдӧмлысь коланлунсӧ да </text:span><text:span text:style-name="T15">эскӧдіс</text:span><text:span text:style-name="T6">, мый Киевса режим</text:span><text:span text:style-name="T13">сӧ лоӧ вермӧма</text:span><text:span text:style-name="T6">. </text:span></text:p>
      <text:p text:style-name="P14">Владимир Джабаров вылӧ донъяліс СВО-ын участвуйтысьяс вӧсна регионлысь тӧждысьӧмсӧ да аттьӧаліс Коми Республикаса олысьясӧс сыысь, мый найӧ бура пӧртісны олӧмӧ воинскӧй да гражданскӧй могнысӧ да тышкасисны миян канмулӧн асшӧрлун вӧсна. </text:p>
      <text:p text:style-name="P14">Партиялӧн Генеральнӧй сӧветса секретар, Россия Федерацияса Федеральнӧй Собраниелӧн Федерация Сӧвет<text:span text:style-name="T31">ӧн</text:span> Веськӧдлысьӧс медводдза вежысь Владимир Якушев чолӧмаліс форумӧ пырӧдчысьясӧс телеграмма <text:span text:style-name="T31">пыр</text:span>. </text:p>
      <text:p text:style-name="P15">«<text:span text:style-name="T16">Талун миян страна зумыда мунӧ водзӧ. </text:span><text:span text:style-name="T27">Тайӧ артмӧ</text:span><text:span text:style-name="T16"> ӧтувъялун, национальнӧй проектъяс да миян партийнӧй водзмӧстчӧмъяс отсӧгӧн. </text:span><text:span text:style-name="T27">Быд проект да водзмӧстчӧм</text:span><text:span text:style-name="T16"> бурмӧд</text:span><text:span text:style-name="T27">ӧ</text:span><text:span text:style-name="T16"> йӧзлысь олӧмсӧ. Эска, бур </text:span><text:span text:style-name="T24">петантуйяс </text:span><text:soft-page-break/><text:span text:style-name="T24">аддзыны позьӧ</text:span><text:span text:style-name="T16"> сӧмын власьтлӧн, общественникъяслӧн, </text:span><text:span text:style-name="T17">водзмӧстчысьяслӧн</text:span><text:span text:style-name="T16"> ӧтсӧгласӧн уджӧн. </text:span><text:span text:style-name="T17">Йӧзыск</text:span><text:span text:style-name="T16">ӧд сёрниыс колӧ, медым гӧгӧрвоны могъяс да корсьны бур </text:span><text:span text:style-name="T17">помшуӧмъ</text:span><text:span text:style-name="T16">яс. И талунъя форумлӧн медшӧр могъясысь ӧти – </text:span><text:span text:style-name="T17">лӧсьӧдны</text:span><text:span text:style-name="T16"> </text:span><text:span text:style-name="T27">татшӧм сёрнисӧ</text:span><text:span text:style-name="T16">. Матысса кадӧ миянлы ставнымлы ковмас нӧшта унджык уджавны экономика сӧвмӧдӧм </text:span><text:span text:style-name="T17">серти</text:span><text:span text:style-name="T16">, СВО-са боечьяслы отсӧг сетӧм</text:span><text:span text:style-name="T24">сӧ</text:span><text:span text:style-name="T16"> ёнмӧдӧм </text:span><text:span text:style-name="T17">серти</text:span><text:span text:style-name="T16">, регионса да странаса став олысьлысь бур олӧмсӧ </text:span><text:span text:style-name="T24">ӧдйӧджык лӧсьӧдӧм</text:span><text:span text:style-name="T16"> </text:span><text:span text:style-name="T17">серти</text:span><text:span text:style-name="T16">. Медшӧр принцип – быд веськӧдлысьлӧн да водзмӧстчысь гражданинлӧн пырӧдчӧм. Ӧтлаын ми</text:span><text:span text:style-name="T17">ян ставыс артмас</text:span><text:span text:style-name="T16">!» –</text:span><text:span text:style-name="T17"> гижӧма</text:span><text:span text:style-name="T16"> телеграммаын.</text:span></text:p>
      <text:p text:style-name="P16"><text:span text:style-name="T16">«Гордость. Уверенность. Победа» </text:span><text:span text:style-name="T17">форум </text:span><text:span text:style-name="T25">ӧтувтіс йӧзӧс</text:span><text:span text:style-name="T16"> да петкӧдліс, мый регион дась</text:span><text:span text:style-name="T17"> пӧртны</text:span><text:span text:style-name="T16"> </text:span><text:span text:style-name="T17">олӧмӧ </text:span><text:span text:style-name="T16">медся сьӧкыд могъяссӧ историческӧй традицияяс да ӧнія </text:span><text:span text:style-name="T18">видзӧдласъяс</text:span><text:span text:style-name="T16"> подув вылын. Кыдзи пасйисны </text:span><text:span text:style-name="T25">пырӧдчысьяс</text:span><text:span text:style-name="T16">, буретш татшӧм мероприятиеясыс отсалӧны оз сӧмын </text:span><text:span text:style-name="T25">видзны</text:span><text:span text:style-name="T18"> </text:span><text:span text:style-name="T16">кольӧм кад йылысь </text:span><text:span text:style-name="T25">паметь</text:span><text:span text:style-name="T16">, но и зумыда видзӧдны аскиа лун</text:span><text:span text:style-name="T18">ӧ</text:span><text:span text:style-name="T16">.</text:span></text:p>
      <text:p text:style-name="P9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2025.04.24</text:p>
      <text:p text:style-name="P5">«Вместе мы обязательно справимся»: форум «Гордость. Уверенность. Победа» собрал федеральных и региональных лидеров</text:p>
      <text:p text:style-name="P3">Патриотический форум состоялся 23 апреля в Коми Республиканской Филармонии. В мероприятии приняли участие Председатель Совета Федерации Валентина Матвиенко и врио Главы Республики Коми Ростислав Гольдштейн.</text:p>
      <text:p text:style-name="P3"/>
      <text:p text:style-name="P3">Также гостями форума стали Первый заместитель председателя Комитета Совета Федерации по международным делам Владимир Джабаров, заместитель председателя Комитета Государственной Думы Российской Федерации по информационной политике, информационным технологиям и связи, телеведущий Евгений Попов.</text:p>
      <text:p text:style-name="P3">Кроме того, на форуме выступили первый зампред комиссии по общественной экспертизе законопроектов Общественной палаты Российской Федерации, лектор российского общества «Знание», участник рабочей группы «ДНК России» Александр Асафов и директор Творческой мастерской Леонида Лундстрема, заместитель председателя комиссии по культуре и сохранению духовного наследия Общественной палаты Российской Федерации Петр Лундстрем.</text:p>
      <text:p text:style-name="P3">Форум собрал на одной площадке руководителей министерств и ведомств, глав городов, районов, сельских и городских поселений республики, объединил около сотни лидеров общественного мнения.</text:p>
      <text:p text:style-name="P3">Красной нитью форума стала тема 80-летия Победы в Великой Отечественной войне и сохранения исторической памяти.</text:p>
      <text:p text:style-name="P3">Как отметил в своем выступлении Владимир Джабаров, Великая Победа стала возможна благодаря стойкости и мужеству советского народа, твердой решимости нанести поражение нацизму, ставшему угрозой для всего человечества. Благодаря победе СССР и его союзников над нацизмом были созданы условия для формирования современной системы международной безопасности.</text:p>
      <text:p text:style-name="P3">Первый заместитель председателя Комитета Совета Федерации по международным делам также отметил важность проведения специальной военной операции и высказал уверенность в будущей Победе над киевским режимом.</text:p>
      <text:p text:style-name="P3">Владимир Джабаров высоко оценил заботу региона об участниках СВО и поблагодарил жителей Республики Коми за то, что достойно выполнили воинский и гражданский долг и сражались за независимость нашего государства.</text:p>
      <text:p text:style-name="P3">Секретарь Генерального совета Партии, первый заместитель Председателя Совета Федерации Федерального Собрания Российской Федерации Владимир Якушев поприветствовал участников форума, направив телеграмму.</text:p>
      <text:p text:style-name="P3">«Сегодня наша страна уверенно движется вперед благодаря общей <text:soft-page-break/>сплоченности, национальным проектам и нашим партийным инициативам. Каждая из них призвана улучшать жизнь людей. Убежден, эффективные решения возможны только при слаженном взаимодействии власти, общественников, лидеров мнений. Диалог с жителями важен для понимания задач и поиска оптимальных решений. И одна из главных целей сегодняшнего форума – выстроить его. В ближайшее время всем нам предстоит еще больше работы по развитию экономики, усилению поддержки бойцов СВО, ускорению роста благосостояния всех жителей региона и страны. Главный принцип – вовлеченность каждого руководителя и активного гражданина. Вместе мы обязательно справимся!» - говорилось в тексте телеграммы.</text:p>
      <text:p text:style-name="P3">Форум «Гордость. Уверенность. Победа» стал важным шагом в укреплении общественного единства и продемонстрировал готовность региона к решению самых сложных задач на основе исторических традиций и современных подходов. Как отметили многие участники, именно такие мероприятия помогают не только сохранять память о прошлом, но и уверенно смотреть в будущее.</text:p>
      <text:p text:style-name="P3"/>
      <text:p text:style-name="P3"/>
      <text:p text:style-name="P3"/>
      <text:p text:style-name="P4">29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9T11:21:45.506000000</dc:date>
    <meta:editing-duration>PT1H7M54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824" meta:character-count="6735" meta:non-whitespace-character-count="5925"/>
  </office:meta>
</office:document-meta>
</file>