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d0d4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d0d4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4d0d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4d0d4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d0d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4d0d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4d0d4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4d0d4" officeooo:paragraph-rsid="0004d0d4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d0d4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d0d4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32e2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4d0d4"/>
    </style:style>
    <style:style style:name="T4" style:family="text">
      <style:text-properties fo:font-variant="normal" fo:text-transform="none" fo:letter-spacing="normal" fo:font-style="normal" fo:font-weight="normal" officeooo:rsid="000632e2"/>
    </style:style>
    <style:style style:name="T5" style:family="text">
      <style:text-properties officeooo:rsid="0004d0d4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04d0d4" style:font-size-asian="14pt" style:font-size-complex="14pt"/>
    </style:style>
    <style:style style:name="T8" style:family="text">
      <style:text-properties officeooo:rsid="000632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4.04.2025</text:h>
      <text:p text:style-name="P5">Коми Республикаса Веськӧдлан котыр видлалас Интаын <text:span text:style-name="T5">«</text:span>Юность» спорт школа дзоньталӧм да выльмӧдӧм йылысь юалӧм </text:p>
      <text:p text:style-name="P14"><text:span text:style-name="T8">Б</text:span>ыдвежонся аппаратнӧй сӧвещание дырйи Коми Республикаса Юралысьлысь <text:span text:style-name="T5">могъяс недыр кад чӧж олӧмӧ пӧртысь</text:span> Ростислав Гольдштейн сетіс ӧткымын тшӧктӧм Воркутаӧ да Интаӧ удж серти ветлӧм бӧрын. </text:p>
      <text:p text:style-name="P7"/>
      <text:p text:style-name="P6"><text:span text:style-name="T3">Войвылӧ</text:span><text:span text:style-name="T2"> волігӧн регионӧн веськӧдлысь ветліс «Юность» спортшколаӧ. Учреждениеыс меститчӧ вит стрӧйбаын, кӧні талун 500 сайӧ челядь занимайтчӧны 11 спорт сикасӧн, на лыдын в</text:span><text:span text:style-name="T3">ольнӧй борьба</text:span><text:span text:style-name="T2">, варччӧм, самбо, бокс, лызьӧн ордйысьӧм да художественнӧй гимнастика. Школа</text:span><text:span text:style-name="T4">ын</text:span><text:span text:style-name="T2"> нуӧдӧ</text:span><text:span text:style-name="T4">ны</text:span><text:span text:style-name="T2"> республикаса да регионкостса тшупӧда ордйысьӧмъяс. </text:span></text:p>
      <text:p text:style-name="P8"><text:span text:style-name="T5">Спортшколаыс воссьылӧма 1971 воын. Коми Республикаса Юралысьлысь могъяс недыр кад чӧж олӧмӧ пӧртысь </text:span><text:span text:style-name="T2">вылӧ донъяліс</text:span><text:span text:style-name="T3"> </text:span><text:span text:style-name="T2">объектсӧ </text:span><text:span text:style-name="T4">видзӧм серти коллективлысь зільӧмсӧ</text:span><text:span text:style-name="T2">. Дзоньтасисны тані 1993, 2011 да 2019 воясӧ. Ӧні комплексса шӧр стрӧйбаын колӧ капитальнӧя дзоньтавны вевтсӧ, бассейнын – вежны вентиляция система. </text:span></text:p>
      <text:p text:style-name="P7"><text:span text:style-name="T2">Ростислав Гольдштейн тшӧктіс Коми Республикаса Веськӧдлан котырӧн Юрнуӧдысьӧс вежысь Сергей Емельяновлы профильнӧй министерствояскӧд да Интаса администрациякӧд ӧтвылысь бура видлавны дзоньталӧм</text:span><text:span text:style-name="T3">к</text:span><text:span text:style-name="T2">ӧ</text:span><text:span text:style-name="T3">д йитчӧм юалӧмсӧ</text:span><text:span text:style-name="T2">.</text:span></text:p>
      <text:p text:style-name="P4"><text:span text:style-name="T6">«Юность» спорт школа ӧнія стандартъяс серти комплекснӧя выльмӧдӧм вылӧ федеральнӧй сьӧм кыскӧм могысь </text:span><text:span text:style-name="T7">примитӧма </text:span><text:span text:style-name="T6">проектно-сметнӧй документация дасьтӧм йылысь помшуӧм. </text:span></text:p>
      <text:p text:style-name="P4">Сідзжӧ аппаратнӧй сӧвещание дырйи Ростислав Гольдштейн нӧшта ӧтчыдысь тӧдчӧдіс Веськӧдлан котырӧ пырысьяслы, мый налы колӧ зільджыка уджавны республикаса войвыв муниципалитетъясын. </text:p>
      <text:p text:style-name="P9"/>
      <text:p text:style-name="P9"/>
      <text:p text:style-name="P9"/>
      <text:p text:style-name="P9"/>
      <text:p text:style-name="P9"/>
      <text:h text:style-name="P12" text:outline-level="1"/>
      <text:h text:style-name="P13" text:outline-level="1">24.04.2025</text:h>
      <text:h text:style-name="P2" text:outline-level="1">Правительство Коми проработает вопрос ремонта и модернизации спортивной школы «Юность» в Инте</text:h>
      <text:p text:style-name="P1">На еженедельном аппаратном совещании врио Главы Республики Коми Ростислав Гольдштейн дал ряд поручений по итогам рабочей поездки в Воркуту и Инту.</text:p>
      <text:p text:style-name="P10"/>
      <text:p text:style-name="P10">Во время визита в Приполярье руководитель региона посетил спортшколу «Юность». Учреждение размещается в пяти зданиях, где сегодня более 500 детей занимаются 11 видами спорта, включая вольную борьбу, плавание, самбо, бокс, лыжные гонки и художественную гимнастику. Школа регулярно принимает соревнования республиканского и межрегионального уровней.</text:p>
      <text:p text:style-name="P10">Спортшкола открыта в 1971 году. Врио Главы Коми высоко оценил усилия коллектива по поддержанию объекта в рабочем состоянии. Ремонтные работы здесь проводились в 1993, 2011 и 2019 годах. На данный момент в центральном здании комплекса требуется капитальный ремонт кровли, в бассейне – замена системы вентиляции.</text:p>
      <text:p text:style-name="P10">Ростислав Гольдштейн поручил заместителю Председателя Правительства Республики Коми Сергею Емельянову совместно с профильными министерствами и администрацией Инты детально проработать вопрос ремонта.</text:p>
      <text:p text:style-name="P10">Принято решение о подготовке проектно-сметной документации для привлечения федерального финансирования на комплексное обновление спортивной школы «Юность» в рамках современных стандартов.</text:p>
      <text:p text:style-name="P10">Также в ходе аппаратного совещания Ростислав Гольдштейн ещё раз обратил внимание членов Правительства на то, что они должны активнее работать в северных муниципалитетах республики.</text:p>
      <text:p text:style-name="P10"/>
      <text:p text:style-name="P11">12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10:16:02.367382687</meta:creation-date>
    <dc:date>2025-04-25T15:57:04.902000000</dc:date>
    <meta:editing-duration>PT26M10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66" meta:character-count="2971" meta:non-whitespace-character-count="2614"/>
  </office:meta>
</office:document-meta>
</file>