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fo:font-weight="bold" officeooo:rsid="0008ee5c" officeooo:paragraph-rsid="000d3649" style:font-size-asian="14pt" style:font-weight-asian="bold" style:font-size-complex="14pt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 style:writing-mode="page"/>
      <style:text-properties style:font-name="Times New Roman" fo:font-size="14pt" fo:language="kpv" fo:country="RU" fo:font-weight="bold" officeooo:rsid="0008ee5c" officeooo:paragraph-rsid="000d3649" style:font-size-asian="14pt" style:font-weight-asian="bold" style:font-size-complex="14pt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 fo:break-before="page" style:writing-mode="page"/>
      <style:text-properties style:font-name="Times New Roman" fo:font-size="14pt" fo:language="kpv" fo:country="RU" fo:font-weight="bold" officeooo:rsid="0008ee5c" officeooo:paragraph-rsid="000d3649" style:font-size-asian="14pt" style:font-weight-asian="bold" style:font-size-complex="14pt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0d3649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185ef2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fo:font-style="italic" officeooo:rsid="000d3649" officeooo:paragraph-rsid="000d3649" style:font-size-asian="14pt" style:font-style-asian="italic" style:font-size-complex="14pt" style:font-style-complex="italic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08ee5c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0f46a9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12bbb9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1491df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16d493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185ef2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f46a9" officeooo:paragraph-rsid="0019e833" style:font-size-asian="14pt" style:font-size-complex="14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officeooo:paragraph-rsid="0019e833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normal" officeooo:rsid="000dc5a3"/>
    </style:style>
    <style:style style:name="T4" style:family="text">
      <style:text-properties fo:font-variant="normal" fo:text-transform="none" fo:letter-spacing="normal" fo:font-style="normal" fo:font-weight="normal" officeooo:rsid="00185ef2"/>
    </style:style>
    <style:style style:name="T5" style:family="text">
      <style:text-properties fo:font-variant="normal" fo:text-transform="none" fo:letter-spacing="normal" fo:font-style="normal" fo:font-weight="normal" officeooo:rsid="000f46a9"/>
    </style:style>
    <style:style style:name="T6" style:family="text">
      <style:text-properties fo:font-variant="normal" fo:text-transform="none" fo:letter-spacing="normal" fo:font-style="normal" fo:font-weight="normal" officeooo:rsid="0008ee5c"/>
    </style:style>
    <style:style style:name="T7" style:family="text">
      <style:text-properties fo:font-variant="normal" fo:text-transform="none" fo:letter-spacing="normal" fo:font-style="normal" fo:font-weight="normal" officeooo:rsid="00126252"/>
    </style:style>
    <style:style style:name="T8" style:family="text">
      <style:text-properties fo:font-variant="normal" fo:text-transform="none" fo:letter-spacing="normal" fo:font-style="normal" fo:font-weight="normal" officeooo:rsid="00113be7"/>
    </style:style>
    <style:style style:name="T9" style:family="text">
      <style:text-properties fo:font-variant="normal" fo:text-transform="none" fo:letter-spacing="normal" fo:font-style="normal" fo:font-weight="normal" officeooo:rsid="0012bbb9"/>
    </style:style>
    <style:style style:name="T10" style:family="text">
      <style:text-properties fo:font-variant="normal" fo:text-transform="none" fo:letter-spacing="normal" fo:font-style="normal" fo:font-weight="normal" officeooo:rsid="001491df"/>
    </style:style>
    <style:style style:name="T11" style:family="text">
      <style:text-properties fo:font-variant="normal" fo:text-transform="none" fo:letter-spacing="normal" fo:font-style="normal" fo:font-weight="normal" officeooo:rsid="0016d493"/>
    </style:style>
    <style:style style:name="T12" style:family="text">
      <style:text-properties fo:font-variant="normal" fo:text-transform="none" fo:letter-spacing="normal" fo:font-style="normal" fo:font-weight="normal" officeooo:rsid="0014edea"/>
    </style:style>
    <style:style style:name="T13" style:family="text">
      <style:text-properties fo:font-variant="normal" fo:text-transform="none" fo:letter-spacing="normal" fo:font-style="normal" fo:font-weight="normal" officeooo:rsid="00193c83"/>
    </style:style>
    <style:style style:name="T14" style:family="text">
      <style:text-properties fo:font-variant="normal" fo:text-transform="none" fo:letter-spacing="normal" fo:font-style="normal" fo:font-weight="normal" officeooo:rsid="0019e833"/>
    </style:style>
    <style:style style:name="T15" style:family="text">
      <style:text-properties fo:font-variant="normal" fo:text-transform="none" fo:letter-spacing="normal" fo:font-style="normal" fo:font-weight="normal" officeooo:rsid="00112315"/>
    </style:style>
    <style:style style:name="T16" style:family="text">
      <style:text-properties fo:font-variant="normal" fo:text-transform="none" fo:letter-spacing="normal" fo:font-style="normal" fo:font-weight="normal" officeooo:rsid="00185ef2" fo:background-color="transparent" loext:char-shading-value="0"/>
    </style:style>
    <style:style style:name="T17" style:family="text">
      <style:text-properties fo:font-variant="normal" fo:text-transform="none" fo:letter-spacing="normal" fo:font-style="normal" fo:font-weight="normal" officeooo:rsid="0008ee5c" fo:background-color="transparent" loext:char-shading-value="0"/>
    </style:style>
    <style:style style:name="T18" style:family="text">
      <style:text-properties fo:font-variant="normal" fo:text-transform="none" fo:letter-spacing="normal" fo:font-style="normal" fo:font-weight="normal" officeooo:rsid="001ad805"/>
    </style:style>
    <style:style style:name="T19" style:family="text">
      <style:text-properties fo:font-variant="normal" fo:text-transform="none" fo:letter-spacing="normal" fo:font-style="normal" fo:font-weight="normal" officeooo:rsid="001caf43"/>
    </style:style>
    <style:style style:name="T20" style:family="text">
      <style:text-properties fo:font-variant="normal" fo:text-transform="none" fo:letter-spacing="normal" fo:font-style="normal" fo:font-weight="normal" officeooo:rsid="001cb9fe"/>
    </style:style>
    <style:style style:name="T21" style:family="text">
      <style:text-properties fo:font-variant="normal" fo:text-transform="none" fo:letter-spacing="normal" fo:font-style="normal" fo:font-weight="normal" officeooo:rsid="001fc283"/>
    </style:style>
    <style:style style:name="T22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3" style:family="text">
      <style:text-properties fo:font-variant="normal" fo:text-transform="none" fo:letter-spacing="normal" fo:font-style="normal" fo:font-weight="bold" officeooo:rsid="0019e833" style:font-weight-asian="bold" style:font-weight-complex="bold"/>
    </style:style>
    <style:style style:name="T24" style:family="text">
      <style:text-properties fo:font-variant="normal" fo:text-transform="none" fo:letter-spacing="normal" fo:font-style="normal" fo:font-weight="bold" officeooo:rsid="00185ef2" style:font-weight-asian="bold" style:font-weight-complex="bold"/>
    </style:style>
    <style:style style:name="T25" style:family="text">
      <style:text-properties fo:font-variant="normal" fo:text-transform="none" fo:letter-spacing="normal" fo:language="ru" fo:country="RU" fo:font-style="normal" fo:font-weight="normal" officeooo:rsid="0019a6a8"/>
    </style:style>
    <style:style style:name="T26" style:family="text">
      <style:text-properties fo:font-variant="normal" fo:text-transform="none" fo:letter-spacing="normal" fo:font-weight="bold" style:font-weight-asian="bold" style:font-weight-complex="bold"/>
    </style:style>
    <style:style style:name="T27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08ee5c" style:font-size-asian="14pt" style:font-size-complex="14pt"/>
    </style:style>
    <style:style style:name="T28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0dc5a3" style:font-size-asian="14pt" style:font-size-complex="14pt"/>
    </style:style>
    <style:style style:name="T29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08ee5c" fo:background-color="transparent" loext:char-shading-value="0" style:font-size-asian="14pt" style:font-size-complex="14pt"/>
    </style:style>
    <style:style style:name="T30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0dc5a3" fo:background-color="transparent" loext:char-shading-value="0" style:font-size-asian="14pt" style:font-size-complex="14pt"/>
    </style:style>
    <style:style style:name="T31" style:family="text">
      <style:text-properties fo:font-variant="normal" fo:text-transform="none" style:use-window-font-color="true" loext:opacity="0%" fo:letter-spacing="normal" fo:font-style="normal" fo:font-weight="normal"/>
    </style:style>
    <style:style style:name="T32" style:family="text">
      <style:text-properties fo:font-variant="normal" fo:text-transform="none" style:use-window-font-color="true" loext:opacity="0%" fo:letter-spacing="normal" fo:font-style="normal" fo:font-weight="normal" officeooo:rsid="0016d493"/>
    </style:style>
    <style:style style:name="T33" style:family="text">
      <style:text-properties fo:font-variant="normal" fo:text-transform="none" style:use-window-font-color="true" loext:opacity="0%" fo:letter-spacing="normal" fo:font-style="normal" fo:font-weight="normal" officeooo:rsid="00185ef2"/>
    </style:style>
    <style:style style:name="T34" style:family="text">
      <style:text-properties style:use-window-font-color="true" loext:opacity="0%" style:font-name="Times New Roman" fo:font-size="14pt" fo:language="kpv" fo:country="RU" fo:background-color="transparent" loext:char-shading-value="0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24.04.2025 </text:p>
      <text:p text:style-name="P12"><text:span text:style-name="T22">«</text:span><text:span text:style-name="T23">Сэні ш</text:span><text:span text:style-name="T24">ӧракостыс</text:span><text:span text:style-name="T22"> абу»: «Россия 24» телеканалса корреспондент Егор Григорьев висьталіс СВО </text:span><text:span text:style-name="T23">нуӧданінын</text:span><text:span text:style-name="T22"> «война вылын репортёрлӧн» удж йылысь</text:span><text:span text:style-name="T26"> </text:span></text:p>
      <text:p text:style-name="P14"><text:span text:style-name="T27">С</text:span><text:span text:style-name="T28">ійӧ</text:span><text:span text:style-name="T27"> сёрни</text:span><text:span text:style-name="T28">тіс</text:span><text:span text:style-name="T27"> «Гордость. Уверенность. Победа» республиканскӧй патриотическӧй </text:span><text:span text:style-name="T28">форум вылын</text:span><text:span text:style-name="T27"> «</text:span><text:span text:style-name="T30">Гырысь</text:span><text:span text:style-name="T34"> планӧн: передӧвӧй вывсянь восьса сёрни</text:span><text:span text:style-name="T29">» сессия дырйи. </text:span></text:p>
      <text:p text:style-name="P7"/>
      <text:p text:style-name="P8"><text:span text:style-name="T2">Егор Григорьев </text:span><text:span text:style-name="T3">заводитіс б</text:span><text:span text:style-name="T2">оечьяс</text:span><text:span text:style-name="T3">ӧс </text:span><text:span text:style-name="T2">аттьӧалӧмсянь да пӧгибнитӧмаясӧс казьтыл</text:span><text:span text:style-name="T21">ӧм могысь</text:span><text:span text:style-name="T2"> чӧв ол</text:span><text:span text:style-name="T14">ыштӧмсянь</text:span><text:span text:style-name="T2">. </text:span><text:span text:style-name="T14">Репортёр</text:span><text:span text:style-name="T3"> </text:span><text:span text:style-name="T2">медводдзаяс лыдын </text:span><text:span text:style-name="T3">босьтчис восьсӧн висьтавны </text:span><text:span text:style-name="T2">спецоперация</text:span><text:span text:style-name="T3">ын</text:span><text:span text:style-name="T2"> лоӧмторъяс </text:span><text:span text:style-name="T4">йылысь</text:span><text:span text:style-name="T2">. </text:span><text:span text:style-name="T5">Сійӧ</text:span><text:span text:style-name="T2"> гӧгӧрвоӧдіс, мыйла шуӧ асьсӧ «война вылын репортёрӧн», а оз военкорӧн –</text:span><text:span text:style-name="T4"> </text:span><text:span text:style-name="T2">сійӧ гражданскӧй журналист, </text:span><text:span text:style-name="T5">сылӧн абу </text:span><text:span text:style-name="T2">военнӧй образование, </text:span><text:span text:style-name="T25">и </text:span><text:span text:style-name="T2">киас </text:span><text:span text:style-name="T5">э</text:span><text:span text:style-name="T2">з кут</text:span><text:span text:style-name="T5">лы</text:span><text:span text:style-name="T2"> </text:span><text:span text:style-name="T5">ӧ</text:span><text:span text:style-name="T2">руж</text:span><text:span text:style-name="T14">ь</text:span><text:span text:style-name="T2">е. Сылӧн </text:span><text:span text:style-name="T5">медводдза </text:span><text:span text:style-name="T2">«боевӧй пыртчӧмыс» вӧлі Казахстанын 2022 вося </text:span><text:span text:style-name="T5">тӧвшӧр тӧлысьын</text:span><text:span text:style-name="T2">, а СВО </text:span><text:span text:style-name="T14">нуӧданінын</text:span><text:span text:style-name="T2"> уджыс заводитчис Харьков</text:span><text:span text:style-name="T5"> дор</text:span><text:span text:style-name="T4">ын</text:span><text:span text:style-name="T2"> (Изюм, Купянск), </text:span><text:span text:style-name="T5">сэсся</text:span><text:span text:style-name="T2"> Луганскын, Донецкын да мукӧдлаын, тшӧтш и Херсон</text:span><text:span text:style-name="T5">ын</text:span><text:span text:style-name="T2">. </text:span></text:p>
      <text:p text:style-name="P13"><text:span text:style-name="T15">Луг</text:span><text:span text:style-name="T6">анск дорын лыйлӧм сикт</text:span><text:span text:style-name="T2">лӧн</text:span><text:span text:style-name="T6"> трагедия </text:span><text:span text:style-name="T15">ышӧдіс </text:span><text:span text:style-name="T14">сійӧс </text:span><text:span text:style-name="T4">да</text:span><text:span text:style-name="T15"> сетіс </text:span><text:span text:style-name="T7">гӧгӧрвоны </text:span><text:span text:style-name="T16">аслас миссиялысь коланлунсӧ</text:span><text:span text:style-name="T17">.</text:span></text:p>
      <text:p text:style-name="P9"><text:span text:style-name="T2">«Кык керкаысь пӧшти нинӧм </text:span><text:span text:style-name="T7">абу </text:span><text:span text:style-name="T2">коль</text:span><text:span text:style-name="T7">ӧма</text:span><text:span text:style-name="T2">. Пӧвъяс да кирпич </text:span><text:span text:style-name="T8">чукӧрысь </text:span><text:span text:style-name="T2">аддзи челядь чачаяс. </text:span><text:span text:style-name="T18">Киссьӧм керкаяс дорын а</text:span><text:span text:style-name="T7">нь </text:span><text:span text:style-name="T2">ветлӧдлӧ пакетӧн. Юалі, мый сійӧ корсьӧ. Сійӧ чӧла перй</text:span><text:span text:style-name="T9">ис</text:span><text:span text:style-name="T2"> </text:span><text:span text:style-name="T9">пакетсьыс </text:span><text:span text:style-name="T2">орӧ</text:span><text:span text:style-name="T9">дӧ</text:span><text:span text:style-name="T2">м ки да шу</text:span><text:span text:style-name="T9">ис</text:span><text:span text:style-name="T2">: «Тайӧ менам чой</text:span><text:span text:style-name="T9">ӧй</text:span><text:span text:style-name="T2">. </text:span><text:span text:style-name="T9">Нӧшта т</text:span><text:span text:style-name="T2">ан</text:span><text:span text:style-name="T9">і</text:span><text:span text:style-name="T2"> вӧлі вит челядь, медся ичӧтыслы куим тӧлысь». Сэки ме гӧгӧрвои, мыйла сэні миян военнӧйяс да мыйла сэні ме, </text:span><text:span text:style-name="T9">и мый</text:span><text:span text:style-name="T2"> татшӧм </text:span><text:span text:style-name="T9">лоӧмторъяс </text:span><text:span text:style-name="T2">йывсьыс колӧ сёрнитны», - юксис журналист. </text:span></text:p>
      <text:p text:style-name="P7"><text:span text:style-name="T2">Сылӧн кывъяс серти, СВО зонаын уджалан опытыс вежӧ мортӧ</text:span><text:span text:style-name="T9">с</text:span><text:span text:style-name="T2"> пыр кежлӧ, тшӧктӧ </text:span><text:span text:style-name="T4">збыльысь</text:span><text:span text:style-name="T2"> </text:span><text:span text:style-name="T19">вылӧ </text:span><text:span text:style-name="T2">донъявны олӧмсӧ, </text:span><text:span text:style-name="T10">мый</text:span><text:span text:style-name="T4"> </text:span><text:span text:style-name="T2">вермас орны быд здукӧ. С</text:span><text:span text:style-name="T10">ійӧ висьталіс</text:span><text:span text:style-name="T2"> Борис Максудов </text:span><text:span text:style-name="T20">уджъёртыс йылысь, коді пӧгибнитіс </text:span><text:span text:style-name="T4">усьӧм </text:span><text:span text:style-name="T2">дронысь. </text:span></text:p>
      <text:p text:style-name="P10"><text:span text:style-name="T2">Олӧм</text:span><text:span text:style-name="T11">сӧ </text:span><text:span text:style-name="T2">ёс</text:span><text:span text:style-name="T11">я</text:span><text:span text:style-name="T2"> </text:span><text:span text:style-name="T11">кылӧмкӧд</text:span><text:span text:style-name="T2"> тшӧтш </text:span><text:span text:style-name="T11">небзьӧ </text:span><text:span text:style-name="T10">и сьӧлӧм</text:span><text:span text:style-name="T11">ыд</text:span><text:span text:style-name="T2">: «Кывза Россия йылысь сьыланкыв – заводита бӧрдны. Мӧд ногӧн заводитан </text:span><text:span text:style-name="T19">кывны</text:span><text:span text:style-name="T2"> ставсӧ, </text:span><text:span text:style-name="T10">кыдзкӧ, б</text:span><text:span text:style-name="T2">урӧн видзӧдан </text:span><text:span text:style-name="T10">быд морт </text:span><text:span text:style-name="T2">вылӧ», - висьтасис военкор. </text:span></text:p>
      <text:p text:style-name="P11"><text:span text:style-name="T2">Кул</text:span><text:span text:style-name="T12">ан риск </text:span><text:span text:style-name="T2">вылӧ видзӧдтӧг, СВО зона</text:span><text:span text:style-name="T12">ӧ</text:span><text:span text:style-name="T2"> </text:span><text:span text:style-name="T12">менӧ </text:span><text:span text:style-name="T2">кыскӧ, пасйис Егор Григорьев. Командировкаяс бӧрын </text:span><text:span text:style-name="T12">бара </text:span><text:span text:style-name="T2">чужӧ кӧсйӧм бӧр бергӧдчыны </text:span><text:span text:style-name="T12">сэтчӧ, кӧні пытшкӧс</text:span><text:span text:style-name="T11">н</text:span><text:span text:style-name="T12">ад кылан уджъ</text:span><text:span text:style-name="T11">ё</text:span><text:span text:style-name="T12">ртъяскӧд </text:span><text:span text:style-name="T2">да военнӧйяскӧд </text:span><text:span text:style-name="T12">матілунсӧ</text:span><text:span text:style-name="T2">, </text:span><text:span text:style-name="T12">сэтшӧм олӧмӧ</text:span><text:span text:style-name="T2">, кӧні ставыс ясыд: «эм </text:span><text:span text:style-name="T12">збыль</text:span><text:span text:style-name="T2"> и эм </text:span><text:span text:style-name="T12">ылӧг</text:span><text:span text:style-name="T2">, </text:span><text:span text:style-name="T12">эм </text:span><text:span text:style-name="T2">ас </text:span><text:span text:style-name="T12">йӧз </text:span><text:span text:style-name="T2">и </text:span><text:span text:style-name="T11">эм вӧрӧг</text:span><text:span text:style-name="T2">, а шӧр</text:span><text:span text:style-name="T12">акостыс абу</text:span><text:span text:style-name="T2">, </text:span><text:span text:style-name="T11">мый сайын позьӧ сайласьны</text:span><text:span text:style-name="T2">». </text:span></text:p>
      <text:p text:style-name="P7"><text:span text:style-name="T2">Сёрнисӧ </text:span><text:span text:style-name="T11">помал</text:span><text:span text:style-name="T2">ігӧн Егор Григорьев корис форумӧ пырӧдчысьясӧс быд ногыс отсавны </text:span><text:span text:style-name="T13">фронтвывса </text:span><text:span text:style-name="T2">боечьяслы.</text:span><text:span text:style-name="T1"> </text:span></text:p>
      <text:p text:style-name="P5"><text:span text:style-name="T31">«</text:span><text:span text:style-name="T32">Позьӧ о</text:span><text:span text:style-name="T31">з </text:span><text:span text:style-name="T32">сӧмын</text:span><text:span text:style-name="T31"> сьӧмӧн, </text:span><text:span text:style-name="T32">но п</text:span><text:span text:style-name="T31">рӧстӧ бур кывйӧн, СМС-ӧн, письмӧӧн. Быд блиндажын </text:span><text:span text:style-name="T33">воӧм</text:span><text:span text:style-name="T31"> письмӧясыс – син водз</text:span><text:span text:style-name="T32">аныс</text:span><text:span text:style-name="T31">. </text:span><text:span text:style-name="T32">Зонъяслы </text:span><text:span text:style-name="T31">тайӧ зэв ёна колӧ. </text:span><text:span text:style-name="T32">Дерт, т</text:span><text:span text:style-name="T31">айӧ </text:span><text:span text:style-name="T32">тшӧтш </text:span><text:span text:style-name="T31">отсалӧ налы матыстны </text:span><text:span text:style-name="T32">Вермӧм</text:span><text:span text:style-name="T31">», - шуис военнӧй корреспондент. </text:span></text:p>
      <text:p text:style-name="P3">24.04.2025 </text:p>
      <text:p text:style-name="P1">«Там нет серединки»: корреспондент телеканала «Россия 24» Егор Григорьев поделился откровенным рассказом о работе «репортера на войне» в зоне СВО</text:p>
      <text:p text:style-name="P4"/>
      <text:p text:style-name="P4">Его выступление состоялось на сессии «Крупным планом: откровения с передовой» в рамках республиканского патриотического форума «Гордость. Уверенность. Победа».</text:p>
      <text:p text:style-name="P4"/>
      <text:p text:style-name="P4">Начав со слов благодарности бойцам и минуты молчания в память о погибших, Егор Григорьев, одним из первых отправившийся освещать события спецоперации, пояснил, почему называет себя именно «репортером на войне», а не военкором – он гражданский журналист без военного образования, не держащий оружие в руках. Его «боевое крещение» состоялось в Казахстане в январе 2022 года, а работа непосредственно в зоне СВО началась с Харьковского направления (Изюм, Купянск), продолжилась в Луганске, Донецке и других точках, включая Херсон.</text:p>
      <text:p text:style-name="P4">Ключевым моментом, объяснившим ему суть происходящего и его собственную миссию, стала трагедия в обстрелянной деревне под Луганском.</text:p>
      <text:p text:style-name="P4">«От двух частных домов практически ничего не осталось. В месиве из досок и кирпичей увидел детские игрушки. Женщина ходит по развалинам с пакетом. Спрашиваю, что она ищет. Она молча достает оттуда оторванную руку и говорит: «Это моя сестра. А еще здесь было пять детишек, самому младшему три месяца». Тогда я понял, зачем там наши военные и зачем там я: про такие истории нужно говорить», – поделился журналист.</text:p>
      <text:p text:style-name="P4">По его словам, опыт работы в зоне СВО меняет человека навсегда, заставляя остро ценить жизнь, которая может оборваться в любой момент. Он вспомнил о гибели коллеги и друга Бориса Максудова от удара дрона.</text:p>
      <text:p text:style-name="P4">Вместе с обостренным чувством жизни приходит и сентиментальность: «Слушаю песню про Россию – начинаю плакать. По-другому начинаешь чувствовать всё. Каждого человека, с добротой относишься к нему», – признался военкор.</text:p>
      <text:p text:style-name="P4">Несмотря на смертельный риск, зона СВО притягивает, отметил Егор Григорьев. После командировок возникает желание вернуться – к чувству братства с коллегами и военными, в мир, где все четко: «есть правда и есть ложь, свой и чужой, а серединки, где можно спрятаться, нет».</text:p>
      <text:p text:style-name="P4">Завершая выступление, Егор Григорьев обратился к участникам форума с призывом поддерживать бойцов на передовой всеми возможными способами.</text:p>
      <text:p text:style-name="P4">«Не обязательно деньгами. Просто добрым словом, СМСкой, письмом. В каждом блиндаже эти письма – на виду. Ребятам это очень <text:soft-page-break/>нужно. Это помогает им приближать Победу», – сказал военный корреспондент.</text:p>
      <text:p text:style-name="P4"/>
      <text:p text:style-name="P6">206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25T11:00:52.130000000</meta:creation-date>
    <meta:editing-duration>PT1H41M1S</meta:editing-duration>
    <meta:editing-cycles>10</meta:editing-cycles>
    <meta:generator>LibreOffice/7.3.7.2$Windows_X86_64 LibreOffice_project/e114eadc50a9ff8d8c8a0567d6da8f454beeb84f</meta:generator>
    <dc:date>2025-04-29T11:33:07.649000000</dc:date>
    <meta:document-statistic meta:table-count="0" meta:image-count="0" meta:object-count="0" meta:page-count="3" meta:paragraph-count="23" meta:word-count="675" meta:character-count="4802" meta:non-whitespace-character-count="4129"/>
  </office:meta>
</office:document-meta>
</file>