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af00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af00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af00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af00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af00" officeooo:paragraph-rsid="000daf00" style:font-size-asian="14pt" style:font-style-asian="italic" style:font-size-complex="14pt" style:font-style-complex="itali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8ee5c" officeooo:paragraph-rsid="0008ee5c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8ee5c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684ee" fo:background-color="transparent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daf00"/>
    </style:style>
    <style:style style:name="T5" style:family="text">
      <style:text-properties fo:font-variant="normal" fo:text-transform="none" fo:letter-spacing="normal" fo:font-style="normal" fo:font-weight="normal" officeooo:rsid="000e535e"/>
    </style:style>
    <style:style style:name="T6" style:family="text">
      <style:text-properties fo:font-variant="normal" fo:text-transform="none" fo:letter-spacing="normal" fo:font-style="normal" fo:font-weight="normal" officeooo:rsid="001454ef"/>
    </style:style>
    <style:style style:name="T7" style:family="text">
      <style:text-properties fo:font-variant="normal" fo:text-transform="none" fo:letter-spacing="normal" fo:font-style="normal" fo:font-weight="normal" officeooo:rsid="0012dfe3"/>
    </style:style>
    <style:style style:name="T8" style:family="text">
      <style:text-properties fo:font-variant="normal" fo:text-transform="none" fo:letter-spacing="normal" fo:font-style="normal" fo:font-weight="normal" officeooo:rsid="001044c2"/>
    </style:style>
    <style:style style:name="T9" style:family="text">
      <style:text-properties fo:font-variant="normal" fo:text-transform="none" fo:letter-spacing="normal" fo:font-style="normal" fo:font-weight="normal" officeooo:rsid="000eccb6"/>
    </style:style>
    <style:style style:name="T10" style:family="text">
      <style:text-properties fo:font-variant="normal" fo:text-transform="none" fo:letter-spacing="normal" fo:font-style="normal" fo:font-weight="normal" officeooo:rsid="0010ecde"/>
    </style:style>
    <style:style style:name="T11" style:family="text">
      <style:text-properties fo:font-variant="normal" fo:text-transform="none" fo:letter-spacing="normal" fo:font-style="normal" fo:font-weight="normal" officeooo:rsid="001544ae"/>
    </style:style>
    <style:style style:name="T12" style:family="text">
      <style:text-properties fo:font-variant="normal" fo:text-transform="none" fo:letter-spacing="normal" fo:font-style="normal" fo:font-weight="normal" officeooo:rsid="0012671c"/>
    </style:style>
    <style:style style:name="T13" style:family="text">
      <style:text-properties fo:font-variant="normal" fo:text-transform="none" fo:letter-spacing="normal" fo:font-style="normal" fo:font-weight="normal" officeooo:rsid="0015a160"/>
    </style:style>
    <style:style style:name="T14" style:family="text">
      <style:text-properties fo:font-variant="normal" fo:text-transform="none" fo:letter-spacing="normal" fo:font-style="normal" fo:font-weight="normal" officeooo:rsid="0015b528"/>
    </style:style>
    <style:style style:name="T15" style:family="text">
      <style:text-properties fo:font-variant="normal" fo:text-transform="none" fo:letter-spacing="normal" fo:font-style="normal" fo:font-weight="normal" officeooo:rsid="0015cbd6"/>
    </style:style>
    <style:style style:name="T16" style:family="text">
      <style:text-properties fo:font-variant="normal" fo:text-transform="none" fo:letter-spacing="normal" fo:font-style="normal" fo:font-weight="normal" officeooo:rsid="001684ee"/>
    </style:style>
    <style:style style:name="T17" style:family="text">
      <style:text-properties fo:font-variant="normal" fo:text-transform="none" fo:letter-spacing="normal" fo:font-style="normal" fo:font-weight="normal" officeooo:rsid="0017f0d0"/>
    </style:style>
    <style:style style:name="T18" style:family="text">
      <style:text-properties fo:font-variant="normal" fo:text-transform="none" fo:letter-spacing="normal" fo:font-style="normal" fo:font-weight="normal" officeooo:rsid="0019995a"/>
    </style:style>
    <style:style style:name="T19" style:family="text">
      <style:text-properties fo:font-variant="normal" fo:text-transform="none" fo:letter-spacing="normal" fo:font-style="normal" fo:font-weight="normal" officeooo:rsid="001a54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5.04.2025 </text:p>
      <text:p text:style-name="P7"><text:span text:style-name="T2">Коми Республикаса Веськӧдлан котыр да Газпромбанк ёнмӧдӧны социальнӧй да экономика юкӧнын ёртасьӧмсӧ</text:span><text:span text:style-name="T1"> </text:span></text:p>
      <text:p text:style-name="P8"><text:span text:style-name="T3">Коми Республикаса Юралысьлысь могъяс </text:span><text:span text:style-name="T4">недыр кад чӧж </text:span><text:span text:style-name="T3">олӧмӧ пӧртысь Ростислав Гольдштейн удж серти аддзысьліс Газпромбанклӧн делегациякӧд </text:span><text:span text:style-name="T4">да </text:span><text:span text:style-name="T3">Банкса </text:span><text:span text:style-name="T4">Медводдза</text:span><text:span text:style-name="T3"> </text:span><text:span text:style-name="T13">В</text:span><text:span text:style-name="T3">ице-</text:span><text:span text:style-name="T13">П</text:span><text:span text:style-name="T3">резидент Алексей Вольнов</text:span><text:span text:style-name="T4">кӧд</text:span><text:span text:style-name="T3">.</text:span><text:span text:style-name="T1"> </text:span></text:p>
      <text:p text:style-name="P8"/>
      <text:p text:style-name="P8"><text:span text:style-name="T3">Сӧвещание</text:span><text:span text:style-name="T14">ӧ</text:span><text:span text:style-name="T3"> регионсянь </text:span><text:span text:style-name="T14">пырӧдчисны</text:span><text:span text:style-name="T3"> Веськӧдлан котырӧн Юрнуӧдысь Дмитрий Братыненко да республикаса Веськӧдлан котырӧ пырысьяс, </text:span><text:span text:style-name="T14">Б</text:span><text:span text:style-name="T3">анксянь </text:span><text:span text:style-name="T4">вӧліны</text:span><text:span text:style-name="T3"> </text:span><text:span text:style-name="T4">Медводдза</text:span><text:span text:style-name="T3"> вице-президент – Рытыв-Войвыв </text:span><text:span text:style-name="T14">регионын</text:span><text:span text:style-name="T3"> веськӧдлысь Ольга Драгомирецкая да мукӧд топ-менеджер.</text:span><text:span text:style-name="T1"> </text:span></text:p>
      <text:p text:style-name="P9"><text:span text:style-name="T3">Сёрниыс муніс ӧта-мӧдкӧд дыр кадся йитӧдъяс ёнмӧдӧм йылысь, </text:span><text:span text:style-name="T4">торйӧн нин </text:span><text:span text:style-name="T5">банкӧн </text:span><text:span text:style-name="T3">контрактъяс </text:span><text:span text:style-name="T6">серти отсӧг сет</text:span><text:span text:style-name="T15">ан юкӧнын</text:span><text:span text:style-name="T5">, </text:span><text:span text:style-name="T6">мый </text:span><text:span text:style-name="T5">отсал</text:span><text:span text:style-name="T6">ас</text:span><text:span text:style-name="T7"> </text:span><text:span text:style-name="T6">к</text:span><text:span text:style-name="T7">олана ногӧн видзны сьӧм</text:span><text:span text:style-name="T18">сӧ</text:span><text:span text:style-name="T7"> </text:span><text:span text:style-name="T3">туй да социальнӧй юкӧнъясын канму да инвестиция проектъяс </text:span><text:span text:style-name="T16">серти</text:span><text:span text:style-name="T3">, тшӧтш и канму контрактъяс </text:span><text:span text:style-name="T6">серти</text:span><text:span text:style-name="T3">, юридическӧй кывкутысьяслы отрасльса субсидияяс </text:span><text:span text:style-name="T16">серти</text:span><text:span text:style-name="T3">, а сідзжӧ регионса фондысь уна патераа керкаяс дзоньталӧм вылӧ.</text:span><text:span text:style-name="T1"> </text:span></text:p>
      <text:p text:style-name="P8"><text:span text:style-name="T8">К</text:span><text:span text:style-name="T9">анму</text:span><text:span text:style-name="T3"> да муниципальнӧй </text:span><text:span text:style-name="T7">закупкаяс</text:span><text:span text:style-name="T3"> оптимизируйтӧм </text:span><text:span text:style-name="T8">могысь</text:span><text:span text:style-name="T3"> </text:span><text:span text:style-name="T8">п</text:span><text:span text:style-name="T3">еткӧдлӧма </text:span><text:span text:style-name="T8">ц</text:span><text:span text:style-name="T3">ифр</text:span><text:span text:style-name="T8">а боксянь </text:span><text:span text:style-name="T3">решениеяс.</text:span><text:span text:style-name="T1"> </text:span></text:p>
      <text:p text:style-name="P8"><text:span text:style-name="T3">Таысь кындзи, сӧвещан</text:span><text:span text:style-name="T16">ие дырйи</text:span><text:span text:style-name="T3"> сёрнитісны регион</text:span><text:span text:style-name="T10">ын </text:span><text:span text:style-name="T3">пассажир</text:span><text:span text:style-name="T10">ъясӧс новлӧдлан </text:span><text:span text:style-name="T3">транспорт, туй </text:span><text:span text:style-name="T10">стрӧитан</text:span><text:span text:style-name="T3"> да коммунальнӧй техника вылӧ Газпромбанк Лизинг </text:span><text:span text:style-name="T10">котыр</text:span><text:span text:style-name="T11">сянь</text:span><text:span text:style-name="T1"> </text:span><text:span text:style-name="T3">лизинг </text:span><text:span text:style-name="T8">серти</text:span><text:span text:style-name="T3"> сьӧмӧн могмӧдан позянлунъяс йылысь (</text:span><text:span text:style-name="T11">тшӧтш </text:span><text:span text:style-name="T3">льгот</text:span><text:span text:style-name="T8">аа</text:span><text:span text:style-name="T3"> </text:span><text:span text:style-name="T8">канму уджтасъяс </text:span><text:span text:style-name="T11">серти</text:span><text:span text:style-name="T3">).</text:span></text:p>
      <text:p text:style-name="P8"><text:span text:style-name="T3">Газпромбанк систем</text:span><text:span text:style-name="T12">нӧя</text:span><text:span text:style-name="T3"> пырӧдчӧ Рытыв-Войвылын, </text:span><text:span text:style-name="T12">тшӧтш и </text:span><text:span text:style-name="T3">Коми республикаын инфраструктура сӧвмӧдӧмӧ. </text:span><text:span text:style-name="T17">Сідз, </text:span><text:span text:style-name="T3">2018 воын вӧлі </text:span><text:span text:style-name="T12">эштӧдӧма </text:span><text:span text:style-name="T3">Сыктывкарсянь Печораӧдз туй участок, проектсӧ </text:span><text:span text:style-name="T12">вӧлі лӧсьӧдӧма</text:span><text:span text:style-name="T3"> </text:span><text:span text:style-name="T19">канму-аспом партнёрство</text:span><text:span text:style-name="T3"> принципъяс серти. </text:span></text:p>
      <text:p text:style-name="P6"/>
      <text:p text:style-name="P1"/>
      <text:p text:style-name="P2">25.04.2025 </text:p>
      <text:p text:style-name="P3">Правительство Коми и Газпромбанк укрепляют сотрудничество в социально-экономической сфере</text:p>
      <text:p text:style-name="P4">Врио Главы Республики Коми Ростислав Гольдштейн провёл рабочую встречу с делегацией Группы Газпромбанка во главе с Первым Вице-Президентом Банка Алексеем Вольновым.</text:p>
      <text:p text:style-name="P4"/>
      <text:p text:style-name="P4">В совещании со стороны региона приняли участие Председатель Правительства Дмитрий Братыненко и другие члены республиканского правительства, со стороны Банка – Первый Вице-Президент – управляющий по Северо-Западному региону Ольга Драгомирецкая и другие топ-менеджеры.</text:p>
      <text:p text:style-name="P4">Обсуждены вопросы укрепления долгосрочных взаимоотношений, в том числе в области внедрения банковского сопровождение контрактов, что позволит предотвратить нецелевые расходы в рамках государственных и инвестпроектов в дорожной и социальной сферах, включая госконтракты, отраслевые субсидии в адрес юридических лиц, а также средства Регионального фонда капремонта многоквартирных домов.</text:p>
      <text:p text:style-name="P4">Презентованы цифровые решения для оптимизации государственных и муниципальных закупок.</text:p>
      <text:p text:style-name="P4">Кроме того, участники совещания затронули тему возможностей для нужд региона лизингового финансирования (в том числе по льготным госпрограммам) пассажирского транспорта, строительно-дорожной и коммунальной техники на базе инструментов от Группы Газпромбанк Лизинг.</text:p>
      <text:p text:style-name="P4">Газпромбанк на системном уровне участвует в развитии инфраструктуры Северо-Запада, в том числе действуя на территории республики Коми. Так, в 2018 году был сдан участок дороги от Сыктывкара до Печоры, проект структурирован на принципах ГЧП.</text:p>
      <text:p text:style-name="P4"/>
      <text:p text:style-name="P5">13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8T10:17:13.703000000</meta:creation-date>
    <meta:editing-duration>PT53M7S</meta:editing-duration>
    <meta:editing-cycles>10</meta:editing-cycles>
    <meta:generator>LibreOffice/7.3.7.2$Windows_X86_64 LibreOffice_project/e114eadc50a9ff8d8c8a0567d6da8f454beeb84f</meta:generator>
    <dc:date>2025-04-30T14:26:28.900000000</dc:date>
    <meta:document-statistic meta:table-count="0" meta:image-count="0" meta:object-count="0" meta:page-count="2" meta:paragraph-count="17" meta:word-count="356" meta:character-count="2990" meta:non-whitespace-character-count="2640"/>
  </office:meta>
</office:document-meta>
</file>