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15c9e5"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15c9e5" officeooo:paragraph-rsid="0015c9e5"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15c9e5" style:font-size-asian="14pt" style:font-weight-asian="bold" style:font-size-complex="14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text-indent="1.499cm" style:auto-text-indent="false"/>
      <style:text-properties style:font-name="Times New Roman" fo:font-size="14pt" fo:language="kpv" fo:country="RU" officeooo:paragraph-rsid="0016ffc9"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15c9e5" officeooo:paragraph-rsid="0015c9e5"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officeooo:paragraph-rsid="0015c9e5"/>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officeooo:paragraph-rsid="0019b894"/>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bold" officeooo:paragraph-rsid="0015c9e5" style:font-size-asian="14pt" style:font-weight-asian="bold" style:font-size-complex="14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16ffc9"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19b894" fo:background-color="#ffffff" style:font-size-asian="14pt" style:font-size-complex="14pt"/>
    </style:style>
    <style:style style:name="T1" style:family="text">
      <style:text-properties fo:color="#007bff" loext:opacity="100%" style:text-line-through-style="none" style:text-line-through-type="none" style:font-name="Times New Roman" fo:font-size="14pt" style:text-underline-style="none" style:text-blinking="false" fo:background-color="transparent" loext:char-shading-value="0" style:font-size-asian="14pt" style:font-size-complex="14pt"/>
    </style:style>
    <style:style style:name="T2" style:family="text">
      <style:text-properties fo:color="#007bff" loext:opacity="100%" style:text-line-through-style="none" style:text-line-through-type="none" style:font-name="Times New Roman" fo:font-size="14pt" fo:language="kpv" fo:country="RU" style:text-underline-style="none" style:text-blinking="false" fo:background-color="transparent" loext:char-shading-value="0"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kpv" fo:country="RU" style:font-size-asian="14pt" style:font-size-complex="14pt"/>
    </style:style>
    <style:style style:name="T5" style:family="text">
      <style:text-properties officeooo:rsid="0016ffc9"/>
    </style:style>
    <style:style style:name="T6" style:family="text">
      <style:text-properties officeooo:rsid="0018c322"/>
    </style:style>
    <style:style style:name="T7" style:family="text">
      <style:text-properties fo:font-variant="normal" fo:text-transform="none" fo:color="#000000" loext:opacity="100%" fo:letter-spacing="normal" fo:font-style="normal" fo:font-weight="normal"/>
    </style:style>
    <style:style style:name="T8" style:family="text">
      <style:text-properties fo:font-variant="normal" fo:text-transform="none" fo:color="#000000" loext:opacity="100%" fo:letter-spacing="normal" fo:font-style="normal" fo:font-weight="normal" officeooo:rsid="0016ffc9"/>
    </style:style>
    <style:style style:name="T9" style:family="text">
      <style:text-properties fo:font-variant="normal" fo:text-transform="none" fo:color="#000000" loext:opacity="100%" fo:letter-spacing="normal" fo:font-style="normal" fo:font-weight="normal" officeooo:rsid="0018c322"/>
    </style:style>
    <style:style style:name="T10" style:family="text">
      <style:text-properties fo:font-variant="normal" fo:text-transform="none" fo:color="#000000" loext:opacity="100%" fo:letter-spacing="normal" fo:font-style="normal" fo:font-weight="normal" officeooo:rsid="0018cdc5"/>
    </style:style>
    <style:style style:name="T11" style:family="text">
      <style:text-properties fo:font-variant="normal" fo:text-transform="none" fo:color="#000000" loext:opacity="100%" style:font-name="Times New Roman" fo:font-size="14pt" fo:letter-spacing="normal" fo:language="kpv" fo:country="RU" fo:font-style="normal" fo:font-weight="normal" fo:background-color="#ffffff" loext:char-shading-value="0" style:font-size-asian="14pt" style:font-size-complex="14pt"/>
    </style:style>
    <style:style style:name="T12" style:family="text">
      <style:text-properties fo:font-variant="normal" fo:text-transform="none" fo:color="#000000" loext:opacity="100%" style:font-name="Times New Roman" fo:font-size="14pt" fo:letter-spacing="normal" fo:language="kpv" fo:country="RU" fo:font-style="normal" fo:font-weight="normal" officeooo:rsid="0018c322" fo:background-color="#ffffff" loext:char-shading-value="0" style:font-size-asian="14pt" style:font-size-complex="14pt"/>
    </style:style>
    <style:style style:name="T13" style:family="text">
      <style:text-properties fo:font-variant="normal" fo:text-transform="none" fo:color="#000000" loext:opacity="100%" style:font-name="Times New Roman" fo:font-size="14pt" fo:letter-spacing="normal" fo:language="kpv" fo:country="RU" fo:font-style="normal" fo:font-weight="normal" officeooo:rsid="0019b894" fo:background-color="#ffffff" loext:char-shading-value="0" style:font-size-asian="14pt" style:font-size-complex="14pt"/>
    </style:style>
    <style:style style:name="T14" style:family="text">
      <style:text-properties fo:font-variant="normal" fo:text-transform="none" fo:color="#000000" loext:opacity="100%" style:font-name="Times New Roman" fo:font-size="14pt" fo:letter-spacing="normal" fo:language="kpv" fo:country="RU" fo:font-style="normal" fo:font-weight="normal" officeooo:rsid="001cb601" fo:background-color="#ffffff" loext:char-shading-value="0" style:font-size-asian="14pt" style:font-size-complex="14pt"/>
    </style:style>
    <style:style style:name="T15" style:family="text">
      <style:text-properties officeooo:rsid="0018cdc5"/>
    </style:style>
    <style:style style:name="T16" style:family="text">
      <style:text-properties officeooo:rsid="0019b894"/>
    </style:style>
    <style:style style:name="T17" style:family="text">
      <style:text-properties officeooo:rsid="001acd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5.04.26</text:p>
      <text:p text:style-name="P11">Коми Республика <text:span text:style-name="T15">пырӧдчис</text:span> Ставроссияса субӧтник<text:span text:style-name="T15">ӧ</text:span></text:p>
      <text:p text:style-name="P12"><text:span text:style-name="T5">Йӧр</text:span>ъяс да йӧзаинъяс пелькӧдны петісны Сыктывкарса предприятие<text:span text:style-name="T15">ясы</text:span><text:span text:style-name="T17">н</text:span><text:span text:style-name="T15"> да </text:span>организацияясы<text:span text:style-name="T17">н</text:span>, <text:span text:style-name="T5">канму</text:span> учреждениеясы<text:span text:style-name="T17">н</text:span> <text:span text:style-name="T17">уджалысьяс</text:span>.</text:p>
      <text:p text:style-name="P12"><text:s/></text:p>
      <text:p text:style-name="P5"><text:span text:style-name="T7">Регионса Юралысь Ростислав Гольдштейн отсаліс пелькӧд</text:span><text:span text:style-name="T10">чы</text:span><text:span text:style-name="T7">ны «Шогсьысь воин» памятник </text:span><text:span text:style-name="T8">дор</text:span><text:span text:style-name="T10">ын</text:span><text:span text:style-name="T7">, Веськӧдлан котырӧ пырысьяс да Коми Республикаса Юралысьлӧн Администрацияын уджалысьяс – <text:s/>Республиканскӧй стадиондорса сквер</text:span><text:span text:style-name="T10">ын</text:span><text:span text:style-name="T7">. Унаӧн субӧтник вылӧ волісны семьяясӧн, челядькӧд. Республикаса </text:span><text:span text:style-name="T10">юрнуӧдысь</text:span><text:span text:style-name="T7"> чолӧмаліс </text:span><text:span text:style-name="T10">субӧтникӧ пырӧдчысьясӧс</text:span><text:span text:style-name="T7"> Тулыс</text:span><text:span text:style-name="T9">лы</text:span><text:span text:style-name="T7"> да Удж</text:span><text:span text:style-name="T9">лы сиӧм</text:span><text:span text:style-name="T7"> </text:span><text:span text:style-name="T10">локтан </text:span><text:span text:style-name="T7">гажӧн. </text:span></text:p>
      <text:p text:style-name="P13">Казьтыштам, Коми Республикаса Юралысьлысь <text:span text:style-name="T6">могъяс недыр кад чӧж олӧмӧ пӧртысь</text:span> Ростислав Гольдштейн веськыд йитӧд <text:span text:style-name="T15">дырйи</text:span> корис регионса олысьясӧс <text:span text:style-name="T16">пырӧдчыны</text:span> <text:span text:style-name="T16">Ставр</text:span>оссияса субӧтник<text:span text:style-name="T16">ӧ</text:span>, <text:span text:style-name="T16">мый</text:span> страна пасьтала мунӧ талун, косму тӧлысь 26 лунӧ. Регионса <text:span text:style-name="T16">юрнуӧдысь</text:span> пасйис, мый республикаын сӧстӧмлун лӧсьӧдӧм – тайӧ ӧтувъя удж, и быд олысь<text:span text:style-name="T6">лы</text:span> колӧ пуктыны таӧ ассьыс пай. </text:p>
      <text:p text:style-name="P10"><text:span text:style-name="T11">«Вайӧ ӧтув вӧчамӧй ассьыным кар-посёлокъяснымӧс сӧстӧмӧн да гажаӧн!»– шыӧдчис республикаса олысьяс дорӧ Ростислав Гольдштейн. Коми Республикаса Юралысьлысь </text:span><text:span text:style-name="T12">могъяс недыр кад чӧж олӧмӧ пӧртысь</text:span><text:span text:style-name="T14">кӧд</text:span><text:span text:style-name="T12"> </text:span><text:span text:style-name="T13">в</text:span><text:span text:style-name="T4">еськыд йитӧдлысь трансляциясӧ позьӧ видзӧдны татшӧм ссылка серти: </text:span><text:a xlink:type="simple" xlink:href="https://vk.com/wall-48293308_307790" text:style-name="Internet_20_link" text:visited-style-name="Visited_20_Internet_20_Link"><text:span text:style-name="T2">https://vk.com/wall-48293308_307790</text:span></text:a><text:span text:style-name="T4">.</text:span></text:p>
      <text:p text:style-name="P6"/>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025.04.26</text:p>
      <text:p text:style-name="P4"><text:soft-page-break/>Республика Коми поддержала Всероссийский субботник</text:p>
      <text:p text:style-name="P1">Трудовой выходной прошёл массово в столице региона. На уборку дворовых и общественных территорий вышли коллективы предприятий и организаций Сыктывкара, государственных учреждений.</text:p>
      <text:p text:style-name="P1"/>
      <text:p text:style-name="P1">Глава региона Ростислав Гольдштейн помог навести чистоту на территории рядом с памятником «Скорбящий воин», члены Правительства и сотрудники Администрации Главы Республики Коми – в сквере у Республиканского стадиона. Многие на субботник пришли семьями, с детьми. Руководитель республики поздравил добровольцев всенародной уборки с наступающим Праздником Весны и Труда.</text:p>
      <text:p text:style-name="P1">Напомним, в ходе прошедшей накануне прямой линии врио Главы Республики Коми Ростислав Гольдштейн призвал жителей региона поддержать Всероссийский субботник, который проходит сегодня, 26 апреля, по всей стране. Руководитель региона отметил, что наведение чистоты в республике – это общее дело, и каждый из жителей может и должен внести в него свой вклад.</text:p>
      <text:p text:style-name="P9"><text:span text:style-name="T3">«Давайте вместе сделаем наши города и посёлки чистыми и уютными!» - обратился Ростислав Гольдштейн к жителям республики. Запись трансляции прямой линии с врио Главы Республики Коми можно посмотреть по ссылке: </text:span><text:a xlink:type="simple" xlink:href="https://vk.com/wall-48293308_307790" text:style-name="Internet_20_link" text:visited-style-name="Visited_20_Internet_20_Link"><text:span text:style-name="T1">https://vk.com/wall-48293308_307790</text:span></text:a><text:span text:style-name="T3">.</text:span></text:p>
      <text:p text:style-name="P1"/>
      <text:p text:style-name="P1"/>
      <text:p text:style-name="P3">1045</text:p>
      <text:p text:style-name="P1"/>
      <text:p text:style-name="P8"><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30T14:29:02.508000000</dc:date>
    <meta:editing-duration>PT15M35S</meta:editing-duration>
    <meta:editing-cycles>4</meta:editing-cycles>
    <meta:generator>LibreOffice/7.3.7.2$Windows_X86_64 LibreOffice_project/e114eadc50a9ff8d8c8a0567d6da8f454beeb84f</meta:generator>
    <meta:document-statistic meta:table-count="0" meta:image-count="0" meta:object-count="0" meta:page-count="2" meta:paragraph-count="15" meta:word-count="292" meta:character-count="2399" meta:non-whitespace-character-count="2111"/>
  </office:meta>
</office:document-meta>
</file>