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02e1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02e1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88e9a" officeooo:paragraph-rsid="00188e9a" style:font-size-asian="14pt" style:font-weight-asian="normal" style:font-size-complex="14pt" style:font-weight-complex="normal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02e1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802e1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02e1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02e1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02e1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802e1" officeooo:paragraph-rsid="001802e1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normal" officeooo:paragraph-rsid="001b6b56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font-variant="normal" fo:text-transform="none" fo:letter-spacing="normal" fo:font-style="normal" fo:font-weight="bold" officeooo:rsid="00188e9a"/>
    </style:style>
    <style:style style:name="T4" style:family="text">
      <style:text-properties fo:font-variant="normal" fo:text-transform="none" fo:letter-spacing="normal" fo:font-style="normal" officeooo:rsid="001802e1"/>
    </style:style>
    <style:style style:name="T5" style:family="text">
      <style:text-properties fo:font-variant="normal" fo:text-transform="none" fo:letter-spacing="normal" fo:font-style="normal" officeooo:rsid="0019e1ef"/>
    </style:style>
    <style:style style:name="T6" style:family="text">
      <style:text-properties fo:font-variant="normal" fo:text-transform="none" fo:letter-spacing="normal" fo:font-style="normal" officeooo:rsid="001b6b56"/>
    </style:style>
    <style:style style:name="T7" style:family="text">
      <style:text-properties fo:font-variant="normal" fo:text-transform="none" fo:letter-spacing="normal" fo:font-style="normal" officeooo:rsid="001ceee3"/>
    </style:style>
    <style:style style:name="T8" style:family="text">
      <style:text-properties officeooo:rsid="001802e1"/>
    </style:style>
    <style:style style:name="T9" style:family="text">
      <style:text-properties officeooo:rsid="00188e9a"/>
    </style:style>
    <style:style style:name="T10" style:family="text">
      <style:text-properties officeooo:rsid="0019e1ef"/>
    </style:style>
    <style:style style:name="T11" style:family="text">
      <style:text-properties officeooo:rsid="001e5bed"/>
    </style:style>
    <style:style style:name="T12" style:family="text">
      <style:text-properties officeooo:rsid="001e92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7.04.2025</text:h>
      <text:h text:style-name="P12" text:outline-level="1">Россияса парламентаризм лунӧн чолӧмалӧм</text:h>
      <text:p text:style-name="P9"/>
      <text:p text:style-name="P15"><text:span text:style-name="T1">«</text:span><text:span text:style-name="T4">Коми Республикаса Каналан Сӧветса </text:span><text:span text:style-name="T5">п</text:span><text:span text:style-name="T4">ыдди пуктана</text:span><text:span text:style-name="T1"> депутат</text:span><text:span text:style-name="T4">ъяс</text:span><text:span text:style-name="T1">,</text:span><text:span text:style-name="T4"> ветеранъяс</text:span><text:span text:style-name="T1">! Россия</text:span><text:span text:style-name="T6">са</text:span><text:span text:style-name="T1"> </text:span><text:span text:style-name="T5">Каналан Думаын</text:span><text:span text:style-name="T1"> да Федерация Сӧветын </text:span><text:span text:style-name="T7">регионнымӧс</text:span><text:span text:style-name="T1"> петкӧдлысьяс! Дона уджъёртъяс!</text:span></text:p>
      <text:p text:style-name="P8"><text:span text:style-name="T8">Чолӧмала Россияса парламентаризм лунӧн</text:span>!</text:p>
      <text:p text:style-name="P10">Тіян бура уджалӧмысь, опытысь, йӧзлы коланаӧн лоны кӧсйӧмысь артмӧ сійӧ, кыдзи кутасны овны миян землякъяс, с<text:span text:style-name="T10">і</text:span>йӧ, кутшӧмӧн лоас регионным.</text:p>
      <text:p text:style-name="P9">Выль вермӧмъясӧдз ми во<text:span text:style-name="T11">ӧдч</text:span>ам сӧмын ӧтув уджалігӧн, - депутатъяс, Веськӧдлан котыр, меставывса асвеськӧдлан органъяс, <text:span text:style-name="T10">ӧтйӧза</text:span> <text:span text:style-name="T10">ӧтувъяс</text:span> да олысьяс. Сӧмын ӧтув позьӧ мунны водзӧ да эскыны, <text:span text:style-name="T8">мый </text:span>регион <text:span text:style-name="T8">кутас </text:span>тыр-бур<text:span text:style-name="T8">а</text:span> о<text:span text:style-name="T8">вны</text:span> да сӧвм<text:span text:style-name="T8">ыны</text:span>. </text:p>
      <text:p text:style-name="P11">Тайӧ <text:span text:style-name="T9">лунӧ</text:span> кӧсъя сьӧлӧмсянь аттьӧавны парламентаризмса ветеранъясӧс. Тайӧ йӧз, кодъяс став сьӧлӧмнас висьӧны чужан му вӧсна, налӧн уджыс лоӧ талунъя вермӧмъяслӧн подулӧн. Наӧн <text:span text:style-name="T9">нимкодясьӧ</text:span> миян республика. </text:p>
      <text:p text:style-name="P11">Ме зэв бура тӧда, кутшӧм кывкут<text:span text:style-name="T9">ана уджыс</text:span> регионса да федеральнӧй парламентарийяс<text:span text:style-name="T9">лӧн</text:span>. Тіян <text:span text:style-name="T10">пыртӧм </text:span><text:span text:style-name="T9">оланпас</text:span><text:span text:style-name="T10">ъяс</text:span> да примитӧм помшуӧмъяс веськыда тӧдчӧны миян республикалӧн да страналӧн талунъя да аскиа <text:span text:style-name="T12">олӧм</text:span> вылӧ. </text:p>
      <text:p text:style-name="P11">Вайӧ вӧчам ставсӧ, медым Коми йитчис <text:span text:style-name="T10">вежӧрын </text:span>«<text:span text:style-name="T11">гӧрдитчӧм</text:span>», «эскӧм», «<text:span text:style-name="T9">вермӧм»</text:span> кывъяскӧд. Медым <text:span text:style-name="T9">тайӧ кывъяссӧ позис шуны </text:span><text:span text:style-name="T11">бур удж</text:span><text:span text:style-name="T9"> вӧчӧм бӧрын.</text:span> Эска, ми вермам збыльмӧдны ассьыным ӧтувъя могнымӧс – <text:span text:style-name="T9">вӧчны республикаӧс вынаӧн </text:span>да дзоридзалысь<text:span text:style-name="T9">ӧн</text:span>!» </text:p>
      <text:p text:style-name="P14"><text:span text:style-name="T3">Коми Республикаса Юралысьлысь могъяс недыр кад чӧж олӧмӧ пӧртысь </text:span><text:span text:style-name="T2">Р.Э. Гольдштейн</text:span></text:p>
      <text:p text:style-name="P13"/>
      <text:p text:style-name="P5"/>
      <text:p text:style-name="P5"/>
      <text:p text:style-name="P5"/>
      <text:h text:style-name="P1" text:outline-level="1">27.04.2025</text:h>
      <text:h text:style-name="P4" text:outline-level="1">Поздравление с Днём российского парламентаризма</text:h>
      <text:p text:style-name="P2"/>
      <text:p text:style-name="P2">«Уважаемые депутаты, ветераны Госсовета Республики Коми! Представители нашего региона в Госдуме и Совете Федерации России! Дорогие коллеги!</text:p>
      <text:p text:style-name="P2">Поздравляю с Днём российского парламентаризма!</text:p>
      <text:p text:style-name="P2">От вашей эффективности, опыта, желания быть полезными людям во многом зависит качество и уровень жизни земляков, то, каким будет наш регион.</text:p>
      <text:p text:style-name="P2">К новым победам мы придём, только работая совместно, – депутаты, Правительство, органы местного самоуправления, общественные <text:soft-page-break/>объединения и жители. Только вместе можно двигаться вперёд и быть уверенным в благополучии и процветании нашего региона.</text:p>
      <text:p text:style-name="P2">В этот праздник хочу от всей души поблагодарить ветеранов парламентаризма. Это люди, всей душой болеющие за родной край, их труд лежит в основе сегодняшних успехов и побед. Ими по праву гордится наша республика.</text:p>
      <text:p text:style-name="P2">Я не понаслышке знаю, какая ответственность лежит на региональных и федеральных парламентариях. Ваши законодательные инициативы и принимаемые решения напрямую влияют на настоящее и будущее нашей республики и страны.</text:p>
      <text:p text:style-name="P2">Давайте сделаем всё, чтобы Коми ассоциировалась со словами «гордость», «уверенность», «победа». Чтобы они обрели реальное содержание через конкретные дела. Уверен, мы сможем добиться нашей общей цели – сильной и процветающей республики!»</text:p>
      <text:p text:style-name="P6">Временно исполняющий обязанности Главы Республики Коми Р.Э. Гольдштейн</text:p>
      <text:p text:style-name="P3"/>
      <text:p text:style-name="P3">117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8T09:33:56.151701763</meta:creation-date>
    <dc:date>2025-04-30T14:31:37.429000000</dc:date>
    <meta:editing-duration>PT1H25M1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55" meta:character-count="2707" meta:non-whitespace-character-count="2366"/>
  </office:meta>
</office:document-meta>
</file>