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57acf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7acf" officeooo:paragraph-rsid="00157ac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7acf" officeooo:paragraph-rsid="00259444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57acf" officeooo:paragraph-rsid="00259444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57acf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02e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4a55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3f1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5944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bd7d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57acf" officeooo:paragraph-rsid="00157ac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5f3e2" fo:background-color="#ffffff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b1cf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3f19" fo:background-color="#fffff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c25f4" fo:background-color="#fffff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02ed" fo:background-color="#ffffff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c8829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0203e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602ed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7dfba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c0658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e4a55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9b1cf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43f19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59444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79dfe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7c79c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ad074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bd7dc" fo:background-color="#ffffff" loext:char-shading-value="0"/>
    </style:style>
    <style:style style:name="T15" style:family="text">
      <style:text-properties officeooo:rsid="001602ed"/>
    </style:style>
    <style:style style:name="T16" style:family="text">
      <style:text-properties officeooo:rsid="001bc76d"/>
    </style:style>
    <style:style style:name="T17" style:family="text">
      <style:text-properties officeooo:rsid="001c0658"/>
    </style:style>
    <style:style style:name="T18" style:family="text">
      <style:text-properties officeooo:rsid="001c8829"/>
    </style:style>
    <style:style style:name="T19" style:family="text">
      <style:text-properties officeooo:rsid="00279dfe"/>
    </style:style>
    <style:style style:name="T20" style:family="text">
      <style:text-properties officeooo:rsid="0028e65f"/>
    </style:style>
    <style:style style:name="T21" style:family="text">
      <style:text-properties officeooo:rsid="002ad074"/>
    </style:style>
    <style:style style:name="T22" style:family="text">
      <style:text-properties officeooo:rsid="002bd7dc"/>
    </style:style>
    <style:style style:name="T23" style:family="text">
      <style:text-properties officeooo:rsid="002c25f4"/>
    </style:style>
    <style:style style:name="T24" style:family="text">
      <style:text-properties officeooo:rsid="002dc3ac"/>
    </style:style>
    <style:style style:name="T25" style:family="text">
      <style:text-properties officeooo:rsid="002e07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4.28</text:p>
      <text:p text:style-name="P13"><text:span text:style-name="T19">Торйӧн видзӧдны видзчысянлун бӧрся</text:span>: Ростислав Гольдштейн корис бырӧдны гожся лагеръясын челядьлы <text:span text:style-name="T19">весиг</text:span> медся ичӧт рискъяс </text:p>
      <text:p text:style-name="P6"><text:span text:style-name="T1">Ростислав Гольдштейн тшӧктіс профильнӧй министерствояслы да ведомствоясл</text:span><text:span text:style-name="T10">ы</text:span><text:span text:style-name="T1"> </text:span><text:span text:style-name="T4">ён</text:span><text:span text:style-name="T10">джыка</text:span><text:span text:style-name="T4"> тӧждысьны </text:span>дзоньвидзалун бурмӧдан гожся кампания дырйи челядьлӧн безопасносьт <text:span text:style-name="T15">вӧсна</text:span><text:span text:style-name="T1">. Тайӧ юалӧмсӧ видлалісны Веськӧдлан котырӧ пырысьяскӧд да муниципалитетъяс</text:span><text:span text:style-name="T11">са</text:span><text:span text:style-name="T1"> юрнуӧдысьяскӧд медводдза паськӧдӧм аппаратнӧй сӧвещание дырйи, кодӧс нуӧдіс Коми Республикаса Юралысьлысь могъяс </text:span><text:span text:style-name="T5">недыр кад чӧж </text:span><text:span text:style-name="T1">олӧмӧ пӧртысь.</text:span></text:p>
      <text:p text:style-name="P17"/>
      <text:p text:style-name="P10"><text:span text:style-name="T1">Дзоньвидзалун бурмӧдан учреждениеясын челядьӧс </text:span><text:span text:style-name="T12">неминучаысь </text:span><text:span text:style-name="T1">видзӧм </text:span><text:span text:style-name="T5">серти</text:span><text:span text:style-name="T1"> удж</text:span><text:span text:style-name="T5">сӧ</text:span><text:span text:style-name="T1"> нуӧдӧны </text:span><text:span text:style-name="T14">Коми Республикаын </text:span><text:span text:style-name="T1">Роспотребнадзорлӧн, Россияса МЧС-лӧн, Росгвардиялӧн мутас веськӧдланін</text:span><text:span text:style-name="T14">ъяс</text:span><text:span text:style-name="T1">кӧд ӧтув. Лагер</text:span><text:span text:style-name="T9">ъ</text:span><text:span text:style-name="T1">яс восьтӧм водзвылын челядьӧс шойччӧд</text:span><text:span text:style-name="T8">ан</text:span><text:span text:style-name="T1"> да налысь дзоньвидзалун бурмӧд</text:span><text:span text:style-name="T8">ан организацияяс</text:span><text:span text:style-name="T12">сӧ бура видлаласны</text:span><text:span text:style-name="T1">.</text:span></text:p>
      <text:p text:style-name="P15">Республиканскӧй стационарнӧй лагеръясын пыр видзӧдӧны объектъяс (мутасъяс) терроризмысь видзӧм да пӧжарысь видзчысьӧм серти корӧмъяс олӧмӧ пӧртӧм бӧрся. </text:p>
      <text:p text:style-name="P14">Роспотребнадзорлӧн Коми Республикаын веськӧдланін<text:span text:style-name="T22">сянь</text:span> юӧр серти, ӧнія кад кежлӧ сетӧма объектъяслӧн санитарнӧй нормаяслы лӧсялӧм йылысь 314 санитарно-эпидемиологическӧй кывкӧртӧд (план<text:span text:style-name="T20">ысь</text:span> 66%). </text:p>
      <text:p text:style-name="P16"><text:span text:style-name="T20">П</text:span>ас<text:span text:style-name="T16">ъялӧ</text:span>ны лагеръяс восьтан кад йылысь уведомлениеяс – сетӧма 438 уведомление (92%). Кыдзи юӧртіс ведомствоӧн веськӧдлысь Алексей Мирненко, <text:span text:style-name="T21">ӧні </text:span><text:span text:style-name="T23">корсьӧны</text:span> лагеръяс<text:span text:style-name="T24">ын</text:span><text:span text:style-name="T16"> уджа</text:span><text:span text:style-name="T24">лӧм вылӧ</text:span><text:span text:style-name="T16"> медработникъясӧс</text:span>, пома<text:span text:style-name="T17">лӧны</text:span> эндемич<text:span text:style-name="T16">н</text:span>ӧй районъясын <text:span text:style-name="T21">муяс</text:span><text:span text:style-name="T17"> </text:span>кле<text:span text:style-name="T20">щ</text:span><text:span text:style-name="T17">ы</text:span>сь обработайтӧм вылӧ сёрнитчӧмъяс кырымалӧм.</text:p>
      <text:p text:style-name="P8"><text:span text:style-name="T1">Торйӧн </text:span><text:span text:style-name="T13">видзӧдӧны</text:span><text:span text:style-name="T1"> сёян-юан </text:span><text:span text:style-name="T13">бӧрся</text:span><text:span text:style-name="T1">: </text:span><text:span text:style-name="T6">кӧсйӧны профилактика могысь волыны</text:span><text:span text:style-name="T1"> став оператор дорӧ, прӧверитӧны прӧдукция вайысьясӧс. </text:span></text:p>
      <text:p text:style-name="P8"><text:span text:style-name="T1">Сідзжӧ профилакт</text:span><text:span text:style-name="T6">ика могысь воласны</text:span><text:span text:style-name="T1"> дзоньвидзалун бурмӧдан став организацияӧ, а челядьӧс новлӧдл</text:span><text:span text:style-name="T2">ігӧн</text:span> <text:span text:style-name="T18">на бӧрся </text:span><text:span text:style-name="T25">кутасны видзӧдны</text:span><text:span text:style-name="T18"> </text:span>Коми Республикаса гигиена да эпидемиология <text:span text:style-name="T1">шӧринса специалистъяс. </text:span></text:p>
      <text:p text:style-name="P7"><text:span text:style-name="T1">Россияса МЧС-лӧн Коми Республикаын медшӧр веськӧдланін видзӧдӧ 510 объект бӧрся, кӧні кӧсйӧны шойччӧдны челядьӧс гожӧмнас. </text:span><text:span text:style-name="T7">Ода-кора тӧлысь</text:span><text:span text:style-name="T1"> помӧдз МЧС-са уджалысьяс донъяласны организацияяслысь пӧжарысь видзчысян дасьлунсӧ да</text:span> пӧжарысь видзчысян ваӧн<text:span text:style-name="T1"> могмӧдӧмсӧ. Планируйтӧма профилакти</text:span><text:span text:style-name="T7">ка</text:span><text:span text:style-name="T1"> </text:span><text:span text:style-name="T13">могысь </text:span><text:span text:style-name="T1">ветлӧмъяс, а сідзжӧ </text:span><text:span text:style-name="T13">нуӧдны </text:span><text:span text:style-name="T1">лагеръясса уджалысьяс</text:span><text:span text:style-name="T13">лы</text:span><text:span text:style-name="T1"> инструк</text:span><text:span text:style-name="T13">таж</text:span><text:span text:style-name="T1"> да тренировкаяс, медым велӧдны, </text:span><text:span text:style-name="T3">мый</text:span><text:span text:style-name="T1"> вӧчны неминуча дырйи. </text:span></text:p>
      <text:p text:style-name="P9"><text:span text:style-name="T1">Ростислав Гольдштейн тӧдчӧдіс, мый колӧ бура прӧверитны челядьлы став шойччанінсӧ, торйӧн нин пӧжарысь видзчысян юкӧнсӧ, медым челядьлӧн олӧмлы да дзоньвидзалунлы эз ло некутшӧм лёктор: «</text:span><text:span text:style-name="T3">Колӧ, медым ч</text:span><text:span text:style-name="T1">елядьӧс видзӧм </text:span><text:span text:style-name="T2">серти</text:span><text:span text:style-name="T1"> мероприятиеяс</text:span><text:span text:style-name="T3">ыс лои</text:span><text:span text:style-name="T13">с</text:span><text:span text:style-name="T3">ны</text:span><text:span text:style-name="T1"> миянлы ставнымлы медтӧдчанаӧн». </text:span></text:p>
      <text:p text:style-name="P9"/>
      <text:p text:style-name="P3"/>
      <text:p text:style-name="P4">2025.04.28</text:p>
      <text:p text:style-name="P5">Безопасность – на особом контроле: Ростислав Гольдштейн потребовал исключить малейшие риски для детей в летних лагерях</text:p>
      <text:p text:style-name="P1">Ростислав Гольдштейн потребовал от профильных министерств и ведомств уделить самое пристальное внимание обеспечению комплексной безопасности детей во время летней оздоровительной кампании. Вопрос был рассмотрен на первом расширенном аппаратном совещании с членами Правительства и руководителями муниципалитетов, которое провёл врио Главы Республики Коми.</text:p>
      <text:p text:style-name="P1"/>
      <text:p text:style-name="P1">Работа по обеспечению безопасности пребывания детей в оздоровительных учреждениях проводится совместно с территориальными управлениями Роспотребнадзора, МЧС России по Республике Коми, Росгвардии по Республике Коми. Перед открытием лагерей будет проведена комплексная приёмка организаций отдыха детей и их оздоровления.</text:p>
      <text:p text:style-name="P1">На постоянной основе осуществляется контроль исполнения в республиканских стационарных лагерях требований по обеспечению антитеррористической защищённости объектов (территорий) и пожарной безопасности.</text:p>
      <text:p text:style-name="P1">По данным Управления Роспотребнадзора по Республике Коми, на текущий момент выдано 314 санитарно-эпидемиологических заключений о соответствии объектов санитарным нормам (66% от плана).</text:p>
      <text:p text:style-name="P1">Активно идёт регистрация уведомлений о сроках открытия лагерей – подано 438 уведомлений (92%). Как сообщил руководитель ведомства Алексей Мирненко, решается вопрос закрепления медработников за лагерями, завершается заключение договоров на противоклещевую обработку территорий в эндемичных районах.</text:p>
      <text:p text:style-name="P1">Особое внимание уделяется безопасности питания: запланированы профилактические визиты ко всем операторам, проводятся проверки поставщиков продукции.</text:p>
      <text:p text:style-name="P1">Также профилактические визиты пройдут во всех оздоровительных организациях, а транспортировка детей будет осуществляться под контролем специалистов Центра гигиены и эпидемиологии по Республике Коми.</text:p>
      <text:p text:style-name="P1">Главное управление МЧС России по Республике Коми держит на контроле 510 объектов, где планируется летний отдых детей. До конца мая сотрудники МЧС проведут контрольно-надзорные мероприятия, в ходе которых оценят противопожарную готовность организаций и состояние противопожарного водоснабжения. Запланированы профилактические визиты, а также инструктажи и тренировки с персоналом лагерей для отработки действий в случае ЧС.</text:p>
      <text:p text:style-name="P1">Ростислав Гольдштейн акцентировал внимание на необходимости тщательных проверок всех объектов детского отдыха, особенно в части пожарной безопасности, чтобы исключить малейшие риски для жизни и <text:soft-page-break/>здоровья детей: «Мероприятия по обеспечению безопасности детей должны быть абсолютным приоритетом для всех нас».</text:p>
      <text:p text:style-name="P1"><text:line-break/></text:p>
      <text:p text:style-name="P1"/>
      <text:p text:style-name="P1"/>
      <text:p text:style-name="P2">2256</text:p>
      <text:p text:style-name="P12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4:41:07.827000000</dc:date>
    <meta:editing-duration>PT42M57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5" meta:word-count="574" meta:character-count="5005" meta:non-whitespace-character-count="4442"/>
  </office:meta>
</office:document-meta>
</file>