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8a739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8a739" officeooo:paragraph-rsid="0008a73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8a73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8a73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8a739" officeooo:paragraph-rsid="0008a73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8a739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8a73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a739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739" style:font-weight-asian="bold" style:font-weight-complex="bold"/>
    </style:style>
    <style:style style:name="T3" style:family="text">
      <style:text-properties style:font-size-asian="14pt" style:font-size-complex="14pt"/>
    </style:style>
    <style:style style:name="T4" style:family="text">
      <style:text-properties officeooo:rsid="0008a739" style:font-size-asian="14pt" style:font-size-complex="14pt"/>
    </style:style>
    <style:style style:name="T5" style:family="text">
      <style:text-properties officeooo:rsid="0008bbaf" style:font-size-asian="14pt" style:font-size-complex="14pt"/>
    </style:style>
    <style:style style:name="T6" style:family="text">
      <style:text-properties officeooo:rsid="0008fd67" style:font-size-asian="14pt" style:font-size-complex="14pt"/>
    </style:style>
    <style:style style:name="T7" style:family="text">
      <style:text-properties officeooo:rsid="0008bbaf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officeooo:rsid="0008fd67"/>
    </style:style>
    <style:style style:name="T10" style:family="text">
      <style:text-properties officeooo:rsid="000afa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4.28</text:p>
      <text:p text:style-name="P5"><text:span text:style-name="T1">Регыдъя медицина отсӧг сетысьлӧн лунӧн </text:span><text:span text:style-name="T2">чолӧмалӧм</text:span></text:p>
      <text:p text:style-name="P8"/>
      <text:p text:style-name="P5">«Регыдъя медицина отсӧг сетан службаын пыдди пуктана уджалысьяс!</text:p>
      <text:p text:style-name="P5">Чолӧмала тіянӧс уджсикас гажӧн!</text:p>
      <text:p text:style-name="P11"><text:span text:style-name="T3">Быд лун республикаын ті отса</text:span><text:span text:style-name="T4">ла</text:span><text:span text:style-name="T3">нныд 800 висьысьлы. 75 бригада да 850 сайӧ медицина уджалысь </text:span><text:span text:style-name="T6">лун и вой </text:span><text:span text:style-name="T3">мездӧны йӧзлысь олӧм. Ті </text:span><text:span text:style-name="T6">бура тӧданныд уджнытӧ да сьӧлӧмсянь вӧчанныд сійӧс –</text:span><text:span text:style-name="T3"> миян олысьяслӧн дзоньвидзалуныс </text:span><text:span text:style-name="T5">бур</text:span><text:span text:style-name="T3"> ки</text:span><text:span text:style-name="T5">яс</text:span><text:span text:style-name="T3">ын. </text:span></text:p>
      <text:p text:style-name="P11">Талун Коми <text:span text:style-name="T9">Р</text:span><text:span text:style-name="T7">еспублика</text:span>ын регыдъя<text:span text:style-name="T7"> </text:span>отсӧгыс <text:span text:style-name="T3">–</text:span> Россияса Рытыв-Войвылын медбуръяс лыдын тіян кужӧмлун да зільлун вӧсна. </text:p>
      <text:p text:style-name="P11">Республикаса Веськӧдлан котыр водзӧ кутас отсавны йӧзлысь дзоньвидзалун видз<text:span text:style-name="T9">ан юкӧнлы</text:span> да регыдъя отсӧг сетан службалы, кыдзи медтӧдчана нырвизьлы. </text:p>
      <text:p text:style-name="P10"><text:span text:style-name="T8">Аттьӧ тіянлы колана уджысь. Сиа крепыд дзоньвидзалун, шуд да уджын выль вермӧмъяс!</text:span><text:span text:style-name="T3">»</text:span></text:p>
      <text:p text:style-name="P9"><text:span text:style-name="T7">Коми Республикаса Юралысьлысь могъяс недыр кад чӧ</text:span><text:span text:style-name="T10">ж</text:span><text:span text:style-name="T7"> олӧмӧ пӧртысь</text:span> Р.Э. Гольдштейн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025.04.28</text:p>
      <text:p text:style-name="P4">Поздравление с Днём работника скорой медицинской помощи</text:p>
      <text:p text:style-name="P4"/>
      <text:p text:style-name="P2">«Уважаемые работники скорой медицинской помощи!</text:p>
      <text:p text:style-name="P2">Поздравляю вас с профессиональным праздником!</text:p>
      <text:p text:style-name="P2">Ежедневно в республике вы помогаете 800 пациентам. В круглосуточном режиме 75 бригад и более 850 медицинских работников спасают жизни. Ваши компетентность и самоотдача – залог уверенности, что здоровье наших жителей в надёжных руках.</text:p>
      <text:p text:style-name="P2">Сегодня скорая помощь Коми – одна из лучших на Северо-Западе России благодаря вашему профессионализму и преданности делу.</text:p>
      <text:p text:style-name="P2">Правительство республики продолжит поддерживать здравоохранение и службу скорой помощи как приоритетное направление.</text:p>
      <text:p text:style-name="P2">Благодарю за ваш важный труд. Желаю крепкого здоровья, счастья и новых профессиональных достижений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2"/>
      <text:p text:style-name="P3">695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4:43:36.268000000</dc:date>
    <meta:editing-duration>PT19M28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207" meta:character-count="1600" meta:non-whitespace-character-count="1405"/>
  </office:meta>
</office:document-meta>
</file>