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8ee5c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1d9130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e1c9e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fo:font-style="italic" officeooo:rsid="000e1c9e" officeooo:paragraph-rsid="000e1c9e" style:font-size-asian="14pt" style:font-style-asian="italic" style:font-size-complex="14pt" style:font-style-complex="italic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style:writing-mode="page"/>
      <style:text-properties style:font-name="Times New Roman" fo:font-size="14pt" fo:language="kpv" fo:country="RU" fo:font-weight="bold" officeooo:rsid="0008ee5c" officeooo:paragraph-rsid="000e1c9e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fo:break-before="page" style:writing-mode="page"/>
      <style:text-properties style:font-name="Times New Roman" fo:font-size="14pt" fo:language="kpv" fo:country="RU" fo:font-weight="bold" officeooo:rsid="0008ee5c" officeooo:paragraph-rsid="000e1c9e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fo:font-variant="normal" fo:text-transform="none" fo:color="#333333" loext:opacity="100%" style:font-name="Times New Roman" fo:font-size="14pt" fo:letter-spacing="normal" fo:language="kpv" fo:country="RU" officeooo:rsid="0008ee5c" officeooo:paragraph-rsid="0008ee5c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fo:font-weight="bold" officeooo:rsid="0008ee5c" officeooo:paragraph-rsid="000e1c9e" style:font-size-asian="14pt" style:font-weight-asian="bold" style:font-size-complex="14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08ee5c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135daa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14aca2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1d9130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1ec407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2133aa" style:font-size-asian="14pt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219363" style:font-size-asian="14pt" style:font-size-complex="14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22dc6e" style:font-size-asian="14pt" style:font-size-complex="14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paragraph-rsid="001ae4eb" style:font-size-asian="14pt" style:font-size-complex="14pt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style="normal"/>
    </style:style>
    <style:style style:name="T3" style:family="text">
      <style:text-properties fo:font-variant="normal" fo:text-transform="none" fo:letter-spacing="normal" fo:font-style="normal" officeooo:rsid="0017c907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variant="normal" fo:text-transform="none" fo:letter-spacing="normal" fo:font-style="normal" fo:font-weight="normal" officeooo:rsid="000e1c9e"/>
    </style:style>
    <style:style style:name="T6" style:family="text">
      <style:text-properties fo:font-variant="normal" fo:text-transform="none" fo:letter-spacing="normal" fo:font-style="normal" fo:font-weight="normal" officeooo:rsid="000fb01f"/>
    </style:style>
    <style:style style:name="T7" style:family="text">
      <style:text-properties fo:font-variant="normal" fo:text-transform="none" fo:letter-spacing="normal" fo:font-style="normal" fo:font-weight="normal" officeooo:rsid="0017c907"/>
    </style:style>
    <style:style style:name="T8" style:family="text">
      <style:text-properties fo:font-variant="normal" fo:text-transform="none" fo:letter-spacing="normal" fo:font-style="normal" fo:font-weight="normal" officeooo:rsid="0008ee5c"/>
    </style:style>
    <style:style style:name="T9" style:family="text">
      <style:text-properties fo:font-variant="normal" fo:text-transform="none" fo:letter-spacing="normal" fo:font-style="normal" fo:font-weight="normal" officeooo:rsid="001ae4eb"/>
    </style:style>
    <style:style style:name="T10" style:family="text">
      <style:text-properties fo:font-variant="normal" fo:text-transform="none" fo:letter-spacing="normal" fo:font-style="normal" fo:font-weight="normal" officeooo:rsid="0011aad1"/>
    </style:style>
    <style:style style:name="T11" style:family="text">
      <style:text-properties fo:font-variant="normal" fo:text-transform="none" fo:letter-spacing="normal" fo:font-style="normal" fo:font-weight="normal" officeooo:rsid="0019a28f"/>
    </style:style>
    <style:style style:name="T12" style:family="text">
      <style:text-properties fo:font-variant="normal" fo:text-transform="none" fo:letter-spacing="normal" fo:font-style="normal" fo:font-weight="normal" officeooo:rsid="0011aad1" fo:background-color="transparent" loext:char-shading-value="0"/>
    </style:style>
    <style:style style:name="T13" style:family="text">
      <style:text-properties fo:font-variant="normal" fo:text-transform="none" fo:letter-spacing="normal" fo:font-style="normal" fo:font-weight="normal" officeooo:rsid="0008ee5c" fo:background-color="transparent" loext:char-shading-value="0"/>
    </style:style>
    <style:style style:name="T14" style:family="text">
      <style:text-properties fo:font-variant="normal" fo:text-transform="none" fo:letter-spacing="normal" fo:font-style="normal" fo:font-weight="normal" officeooo:rsid="00135daa"/>
    </style:style>
    <style:style style:name="T15" style:family="text">
      <style:text-properties fo:font-variant="normal" fo:text-transform="none" fo:letter-spacing="normal" fo:font-style="normal" fo:font-weight="normal" officeooo:rsid="0014aca2"/>
    </style:style>
    <style:style style:name="T16" style:family="text">
      <style:text-properties fo:font-variant="normal" fo:text-transform="none" fo:letter-spacing="normal" fo:font-style="normal" fo:font-weight="normal" officeooo:rsid="001c07c3"/>
    </style:style>
    <style:style style:name="T17" style:family="text">
      <style:text-properties fo:font-variant="normal" fo:text-transform="none" fo:letter-spacing="normal" fo:font-style="normal" fo:font-weight="normal" officeooo:rsid="001561a8"/>
    </style:style>
    <style:style style:name="T18" style:family="text">
      <style:text-properties fo:font-variant="normal" fo:text-transform="none" fo:letter-spacing="normal" fo:font-style="normal" fo:font-weight="normal" officeooo:rsid="001d9130"/>
    </style:style>
    <style:style style:name="T19" style:family="text">
      <style:text-properties fo:font-variant="normal" fo:text-transform="none" fo:letter-spacing="normal" fo:font-style="normal" fo:font-weight="normal" officeooo:rsid="001683fd"/>
    </style:style>
    <style:style style:name="T20" style:family="text">
      <style:text-properties fo:font-variant="normal" fo:text-transform="none" fo:letter-spacing="normal" fo:font-style="normal" fo:font-weight="normal" officeooo:rsid="001de985"/>
    </style:style>
    <style:style style:name="T21" style:family="text">
      <style:text-properties fo:font-variant="normal" fo:text-transform="none" fo:letter-spacing="normal" fo:font-style="normal" fo:font-weight="normal" officeooo:rsid="001ec407"/>
    </style:style>
    <style:style style:name="T22" style:family="text">
      <style:text-properties fo:font-variant="normal" fo:text-transform="none" fo:letter-spacing="normal" fo:font-style="normal" fo:font-weight="normal" officeooo:rsid="001f5087"/>
    </style:style>
    <style:style style:name="T23" style:family="text">
      <style:text-properties fo:font-variant="normal" fo:text-transform="none" fo:letter-spacing="normal" fo:font-style="normal" fo:font-weight="normal" officeooo:rsid="001f632f"/>
    </style:style>
    <style:style style:name="T24" style:family="text">
      <style:text-properties fo:font-variant="normal" fo:text-transform="none" fo:letter-spacing="normal" fo:font-style="normal" fo:font-weight="normal" officeooo:rsid="002133aa"/>
    </style:style>
    <style:style style:name="T25" style:family="text">
      <style:text-properties fo:font-variant="normal" fo:text-transform="none" fo:letter-spacing="normal" fo:font-style="normal" fo:font-weight="normal" officeooo:rsid="00219363"/>
    </style:style>
    <style:style style:name="T26" style:family="text">
      <style:text-properties fo:font-variant="normal" fo:text-transform="none" fo:letter-spacing="normal" fo:font-style="normal" fo:font-weight="normal" officeooo:rsid="0022dc6e"/>
    </style:style>
    <style:style style:name="T27" style:family="text">
      <style:text-properties fo:font-variant="normal" fo:text-transform="none" fo:letter-spacing="normal" fo:font-style="normal" fo:font-weight="normal" officeooo:rsid="0023feb9"/>
    </style:style>
    <style:style style:name="T28" style:family="text">
      <style:text-properties fo:font-variant="normal" fo:text-transform="none" fo:letter-spacing="normal" fo:font-style="normal" fo:font-weight="normal" officeooo:rsid="00254edd"/>
    </style:style>
    <style:style style:name="T29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0" style:family="text">
      <style:text-properties officeooo:rsid="0019a28f"/>
    </style:style>
    <style:style style:name="T3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28.04.2025</text:p>
      <text:p text:style-name="P8"><text:span text:style-name="T2">Ростислав Гольдштейн: «Комиын быд кагалы колӧ </text:span><text:span text:style-name="T3">пӧльзаӧн</text:span><text:span text:style-name="T2"> коллявны гожӧмсӧ»</text:span></text:p>
      <text:p text:style-name="P15"><text:span text:style-name="T4">Коми Республикаса Юралысьлысь могъяс </text:span><text:span text:style-name="T5">недыр кад чӧж </text:span><text:span text:style-name="T4">олӧмӧ пӧртысь Ростислав Гольдштейн нуӧдіс Коми Республикаса Веськӧдлан котырӧ пырысьяскӧд да муниципалитетъясӧн юрнуӧдысьяскӧд медводдза аппаратнӧй сӧвещание. Сӧвещаниеӧ пырӧдчысьяс видлалісны, </text:span><text:span text:style-name="T6">кыдзи </text:span><text:span text:style-name="T4">2025 во</text:span><text:span text:style-name="T25">ын дасьтысьӧны</text:span><text:span text:style-name="T4"> челядьлысь дзоньвидзалун бурмӧдан кампания </text:span><text:span text:style-name="T20">кежлӧ</text:span><text:span text:style-name="T4">.</text:span></text:p>
      <text:p text:style-name="P9"/>
      <text:p text:style-name="P17"><text:span text:style-name="T8">«Челядьлы гожся шойччӧм котырт</text:span><text:span text:style-name="T25">ӧм</text:span><text:span text:style-name="T8"> – Веськӧдлан котырлӧн медтӧдчана туйвизь. Миянлы, войвылын олысьяслы, тайӧ торйӧн нин тӧдчана. Быд кагалы колӧ каникулсӧ коллявны </text:span><text:span text:style-name="T6">сідзи, мед</text:span><text:span text:style-name="T10">ым</text:span><text:span text:style-name="T6"> сылы </text:span><text:span text:style-name="T10">тайӧ </text:span><text:span text:style-name="T6">вайис пӧльза</text:span><text:span text:style-name="T8">. Бать-мам </text:span><text:span text:style-name="T11">мед тӧдӧны</text:span><text:span text:style-name="T7">, </text:span><text:span text:style-name="T8">мый власьт могмӧдас республикаса челядьӧс </text:span><text:span text:style-name="T11">колана</text:span><text:span text:style-name="T8"> шойччӧгӧн, </text:span><text:span text:style-name="T10">кӧні </text:span><text:span text:style-name="T11">челядь</text:span><text:span text:style-name="T10"> вермасны ёнмӧдны </text:span><text:span text:style-name="T8">дзоньвидзалун </text:span><text:span text:style-name="T10">да</text:span><text:span text:style-name="T12"> мыйкӧ тӧдмавны выльтор. </text:span><text:span text:style-name="T13">Торйӧн </text:span><text:span text:style-name="T8">колӧ тӧждысьны челядьӧс патриотическӧя </text:span><text:span text:style-name="T21">быдтӧм-велӧдӧм</text:span><text:span text:style-name="T8"> вӧсна. 2025 во – </text:span><text:span text:style-name="T10">тайӧ </text:span><text:span text:style-name="T11">Ыджыд тышын Вермӧмсянь </text:span><text:span text:style-name="T8">80 во тыран </text:span><text:span text:style-name="T21">во</text:span><text:span text:style-name="T8"> да Комиысь Геройяслы сиӧм во. Миян челядьлы колӧ тӧдны асланыс страналысь, республикалысь историясӧ, гӧрдитчыны землякъяслӧн – </text:span><text:span text:style-name="T6">Айму</text:span> вӧсна Ыджыд тыш<text:span text:style-name="T30">са</text:span> <text:span text:style-name="T6">ветеранъяслӧн да С</text:span><text:span text:style-name="T8">ВО-ын участвуйтысьяс</text:span><text:span text:style-name="T6">лӧн </text:span><text:span text:style-name="T8">подвигъясӧн. </text:span><text:span text:style-name="T6">Татшӧм ногӧн</text:span><text:span text:style-name="T8"> ми быдтам </text:span><text:span text:style-name="T6">сэтшӧм</text:span><text:span text:style-name="T8"> войтырӧс, кодъяслы вермам дӧверитны страналысь аскиа лунсӧ», - тӧдчӧдіс Ростислав Гольдштейн сӧвещаниеӧ пырӧдчысьяс дорӧ шыӧдчигӧн. </text:span></text:p>
      <text:p text:style-name="P13"><text:span text:style-name="T4">Кыдзи юӧртіс Коми </text:span><text:span text:style-name="T10">Республикаса </text:span><text:span text:style-name="T4">велӧдан да наука министр Наталья Якимова,</text:span><text:span text:style-name="T10"> </text:span><text:span text:style-name="T4">2025 воын шойччӧ</text:span><text:span text:style-name="T10">гсӧ </text:span><text:span text:style-name="T4">котырт</text:span><text:span text:style-name="T10">асны</text:span><text:span text:style-name="T4"> 50 сюрсысь унджык челядь</text:span><text:span text:style-name="T10">лы</text:span><text:span text:style-name="T4">.</text:span><text:span text:style-name="T1"> </text:span></text:p>
      <text:p text:style-name="P16"><text:span text:style-name="T4">Быд во </text:span><text:span text:style-name="T22">пыр унджык категорияа челядьлы</text:span><text:span text:style-name="T4"> шойччӧмсӧ котыртӧны сӧмын регионса сьӧмкуд тшӧт весьтӧ (</text:span><text:span text:style-name="T14">татчӧ пырӧ </text:span><text:span text:style-name="T4">путёвка да ветлӧм-мунӧм). </text:span><text:span text:style-name="T14">Таво </text:span><text:span text:style-name="T4">дон босьттӧг шойччасны Арктика зонаысь 900 гӧгӧр </text:span><text:span text:style-name="T14">челядь</text:span><text:span text:style-name="T4">, СВО-ын участвуйтысьяслӧн семьяясысь 600 </text:span><text:span text:style-name="T14">челядь</text:span><text:span text:style-name="T4">, 450 бать-мамтӧм </text:span><text:span text:style-name="T14">челядь</text:span><text:span text:style-name="T4"> да уна челядя семьяясысь 300 сайӧ ныв-зон. Сідзжӧ </text:span><text:span text:style-name="T14">льготаа</text:span><text:span text:style-name="T4"> торъя категория</text:span><text:span text:style-name="T22">а</text:span><text:span text:style-name="T4"> </text:span><text:span text:style-name="T9">челядьлы</text:span><text:span text:style-name="T4"> сет</text:span><text:span text:style-name="T14">асны</text:span><text:span text:style-name="T4"> дон босьттӧг путёвкаяс, </text:span><text:span text:style-name="T14">сӧмын туйсьыс ковмас мынтысьны </text:span><text:span text:style-name="T4">бать-мам</text:span><text:span text:style-name="T14">ыслы</text:span><text:span text:style-name="T4">. Мукӧд челядьлы путёвка донсӧ компенсируйт</text:span><text:span text:style-name="T26">асны</text:span><text:span text:style-name="T9"> </text:span><text:span text:style-name="T28">мыйкӧ мында</text:span><text:span text:style-name="T4">. </text:span></text:p>
      <text:p text:style-name="P10"><text:span text:style-name="T4">Республикаын кутас уджавны </text:span><text:span text:style-name="T14">челядьлы </text:span><text:span text:style-name="T4">484 </text:span><text:span text:style-name="T14">л</text:span><text:span text:style-name="T4">агер, </text:span><text:span text:style-name="T14">тайӧ лыдас тшӧтш пырӧны</text:span><text:span text:style-name="T4"> «Гренад</text:span><text:span text:style-name="T14">а</text:span><text:span text:style-name="T4">», «Мечт</text:span><text:span text:style-name="T14">а</text:span><text:span text:style-name="T4">», «Чайк</text:span><text:span text:style-name="T14">а</text:span><text:span text:style-name="T4">» </text:span><text:span text:style-name="T14">да </text:span><text:span text:style-name="T4">«Орлёнок» </text:span><text:span text:style-name="T9">лагеръяс</text:span><text:span text:style-name="T4">. Кар-районъясын воссяс лунся 323 лагер (46 сюрс челядь вылӧ) да уджалан-</text:span><text:span text:style-name="T9">ш</text:span><text:span text:style-name="T4">ойччан 156 лагер (4 сюрс томулов вылӧ). </text:span></text:p>
      <text:p text:style-name="P11"><text:span text:style-name="T4">Регион</text:span><text:span text:style-name="T23">ысь бокын</text:span><text:span text:style-name="T4"> челядьлы шойччӧмсӧ котыртасны саридз дорын. Быд во республикаса «Черноморская зорька» лагер</text:span><text:span text:style-name="T15">ӧ</text:span><text:span text:style-name="T4"> (Анапа кар</text:span><text:span text:style-name="T15">ӧ</text:span><text:span text:style-name="T4">) квайт сменаӧ ветлӧ 2,5 сюрсысь унджык челядь </text:span></text:p>
      <text:p text:style-name="P9"><text:span text:style-name="T4">Кар артмӧдысь </text:span><text:span text:style-name="T23">ӧткымын </text:span><text:span text:style-name="T4">предприятие, </text:span><text:span text:style-name="T9">кыдзи и век,</text:span><text:span text:style-name="T4"> асьныс котыртлӧны </text:span><text:span text:style-name="T15">асланыс</text:span><text:span text:style-name="T4"> уджалысьяслӧн челядьлы шойчч</text:span><text:span text:style-name="T15">ӧ</text:span><text:span text:style-name="T9">м</text:span><text:span text:style-name="T15">сӧ – </text:span><text:span text:style-name="T4">ёнджыкасӧ саридз дор</text:span><text:span text:style-name="T23">ын</text:span><text:span text:style-name="T4">. Таво </text:span><text:span text:style-name="T23">тадзи </text:span><text:span text:style-name="T4">бурдӧд</text:span><text:span text:style-name="T28">ны</text:span><text:span text:style-name="T15">-ёнмӧдны</text:span><text:span text:style-name="T4"> </text:span><text:span text:style-name="T23">кӧсйӧны </text:span><text:span text:style-name="T4">1,5 сюрс гӧгӧр кагаӧс. </text:span></text:p>
      <text:p text:style-name="P14"><text:soft-page-break/><text:span text:style-name="T15">Таво ч</text:span><text:span text:style-name="T4">елядьлы гожся шойччӧмсӧ котырт</text:span><text:span text:style-name="T15">ігӧн </text:span><text:span text:style-name="T16">пуктӧма мог – </text:span><text:span text:style-name="T4">быдмысь войтырӧс </text:span><text:span text:style-name="T16">тӧдмӧдны-быдтыны </text:span><text:span text:style-name="T4">патриотическӧ</text:span><text:span text:style-name="T16">й</text:span><text:span text:style-name="T4"> да </text:span><text:span text:style-name="T17">профориентация </text:span><text:span text:style-name="T16">нырвизь кутӧмӧн</text:span><text:span text:style-name="T4">. Майын «Гренада» лагерын </text:span><text:span text:style-name="T17">лоӧ котыртӧма </text:span><text:span text:style-name="T4">«Зарница 2.0» </text:span><text:span text:style-name="T18">да</text:span><text:span text:style-name="T4"> «Школа безопасности» сменаяс. </text:span><text:span text:style-name="T27">М</text:span><text:span text:style-name="T17">укӧд категория</text:span><text:span text:style-name="T27">а</text:span><text:span text:style-name="T17"> </text:span><text:span text:style-name="T4">челядьлы </text:span><text:span text:style-name="T17">урчитӧма </text:span><text:span text:style-name="T18">татшӧм </text:span><text:span text:style-name="T17">шойччан </text:span><text:span text:style-name="T4">сменаяс: «</text:span><text:span text:style-name="T17">аслыспӧлӧс</text:span><text:span text:style-name="T4"> челядьӧс» социал</text:span><text:span text:style-name="T24">изируйтан</text:span><text:span text:style-name="T4"> инклюзивнӧй сменаяс, быдсикас профилакти</text:span><text:span text:style-name="T17">ка</text:span><text:span text:style-name="T4"> учёт вылын сулалысь челядьлы сменаяс, регионса Спорт министерство</text:span><text:span text:style-name="T17">ӧн</text:span><text:span text:style-name="T4"> котыртӧма челядь-спортсменъяслысь дзоньвидзалун бурмӧд</text:span><text:span text:style-name="T17">ӧм могысь</text:span><text:span text:style-name="T4"> удж. Ставнас </text:span><text:span text:style-name="T17">лоӧ </text:span><text:span text:style-name="T4">збыльмӧд</text:span><text:span text:style-name="T17">ӧма</text:span><text:span text:style-name="T4"> уна сикас нырвизь серти 300-ысь унджык профильнӧй смена, кытчӧ </text:span><text:span text:style-name="T18">веськалас </text:span><text:span text:style-name="T4">15 сюрс гӧгӧр </text:span><text:span text:style-name="T18">челядь</text:span><text:span text:style-name="T4">. </text:span></text:p>
      <text:p text:style-name="P9"><text:span text:style-name="T4">Челядь</text:span><text:span text:style-name="T19">ӧс</text:span><text:span text:style-name="T4"> шойчч</text:span><text:span text:style-name="T19">анінӧ </text:span><text:span text:style-name="T18">транспортӧн </text:span><text:span text:style-name="T19">вайӧм-нуӧм йылысь </text:span><text:span text:style-name="T24">юалӧмсӧ</text:span><text:span text:style-name="T18"> </text:span><text:span text:style-name="T4">тырвыйӧ видлалӧма да </text:span><text:span text:style-name="T17">лоӧ збыльмӧдӧма</text:span><text:span text:style-name="T4"> оланпастэчаслӧн корӧмъяс серти.</text:span><text:span text:style-name="T1"> </text:span></text:p>
      <text:p text:style-name="P12"><text:span text:style-name="T4">Тавося </text:span><text:span text:style-name="T19">май</text:span><text:span text:style-name="T4"> тӧлыссянь кутас уджавны «веськыд йитӧд», </text:span><text:span text:style-name="T18">кытч</text:span><text:span text:style-name="T24">ӧ </text:span><text:span text:style-name="T18">позяс шыасьны татшӧм </text:span><text:span text:style-name="T19">номер </text:span><text:span text:style-name="T18">пыр</text:span><text:span text:style-name="T19">:</text:span><text:span text:style-name="T4"> </text:span><text:span text:style-name="T29">89042224240</text:span><text:span text:style-name="T4">.</text:span></text:p>
      <text:p text:style-name="P9"><text:span text:style-name="T4">Ростислав Гольдштейн тшӧктіс Веськӧдлан котырлы да регионса профильнӧй ведомствояслы </text:span><text:span text:style-name="T19">быд боксянь </text:span><text:span text:style-name="T4">бура видлавны челядьлысь дзоньвидзалун бурмӧдан кампаниялысь </text:span><text:span text:style-name="T19">уджсӧ. </text:span><text:span text:style-name="T7">Пасйис</text:span><text:span text:style-name="T4">, мый колӧ </text:span><text:span text:style-name="T7">вӧзйыны татшӧм </text:span><text:span text:style-name="T4">котыртӧм шойччӧ</text:span><text:span text:style-name="T7">мсӧ унджык челядьлы</text:span><text:span text:style-name="T4">, кодъяс</text:span><text:span text:style-name="T7">лы ёна кол</text:span><text:span text:style-name="T4">ӧ </text:span><text:span text:style-name="T7">торъя </text:span><text:span text:style-name="T4">дӧзьӧр, </text:span><text:span text:style-name="T7">тшӧтш </text:span><text:span text:style-name="T4">вермытӧм челядь</text:span><text:span text:style-name="T7">лы</text:span><text:span text:style-name="T4">, а сідзжӧ енбиа челядь</text:span><text:span text:style-name="T7">лы</text:span><text:span text:style-name="T4">.</text:span><text:span text:style-name="T1"> </text:span></text:p>
      <text:p text:style-name="P7"/>
      <text:p text:style-name="P5"/>
      <text:p text:style-name="P6">28.04.2025</text:p>
      <text:p text:style-name="P3"><text:span text:style-name="T31">Ростислав Гольдштейн: «Каждый ребёнок в Коми должен провести лето с пользой»</text:span> </text:p>
      <text:p text:style-name="P3">Врио Главы Коми Ростислав Гольдштейн провёл первое расширенное аппаратное совещание с членами Правительства Республики Коми и руководителями муниципалитетов. Участники совещания детально рассмотрели вопросы подготовки к летней детской оздоровительной кампании 2025 года.</text:p>
      <text:p text:style-name="P3"/>
      <text:p text:style-name="P3">«Организация летнего отдыха детей – приоритетное направление работы Правительства. Для нас, северян, это особенно важно. Каждый ребёнок должен провести каникулы с максимальной пользой для себя. Родители должны быть уверены, что власть обеспечит безопасный и полезный как для здоровья, так и для личного развития отдых детям республики. Особое внимание необходимо уделить патриотическому воспитанию детей. 2025 год – это Год 80-летия Победы и Год героев Коми. Наши дети должны знать историю своей страны, республики, гордиться подвигами земляков – от ветеранов Великой Отечественной до участников СВО. Только так мы воспитаем поколение, которому сможем доверить будущее нашей страны», – подчеркнул Ростислав Гольдштейн, обращаясь к участникам совещания.</text:p>
      <text:p text:style-name="P3">Как доложила министр образования и науки Коми Наталья Якимова, в 2025 году организованными формами отдыха планируется охватить более 50 тысяч детей.</text:p>
      <text:p text:style-name="P3">Ежегодно увеличиваются категории детей, отдых которых организуется исключительно за счёт средств бюджета региона (путёвка и проезд): бесплатно отдохнут около 900 детей из Арктической зоны, 600 детей из семей участников СВО, 450 детей-сирот и более 300 ребят из многодетных семей. Также отдельным льготным категориям будут предоставляться бесплатные путёвки с оплатой проезда за счёт родительских средств. Для остальных детей предусмотрена частичная компенсация стоимости путёвки.</text:p>
      <text:p text:style-name="P3">На территории республики будут действовать 484 детских лагеря, включая стационарные «Гренаду», «Мечту», «Чайку», «Орлёнок». В городах и районах откроются 323 лагеря с дневным пребыванием (на 46 тысяч детей) и 156 лагерей труда и отдыха (на 4 тысячи подростков).</text:p>
      <text:p text:style-name="P3">За пределами региона отдых детей будет организован на морском побережье. Ежегодно на базе республиканского лагеря «Черноморская зорька» (г. Анапа) в шести сменах принимают участие свыше 2,5 тысячи детей.</text:p>
      <text:p text:style-name="P3">Традиционно рядом градообразующих предприятий самостоятельно организуются выезды детей сотрудников на отдых, преимущественно на море. В этом году таким образом планируется оздоровить около 1,5 тысячи детей.</text:p>
      <text:p text:style-name="P3"><text:soft-page-break/>В рамках организации летнего отдыха детей в этом году особый акцент будет сделан на патриотические аспекты воспитания подрастающего поколения и профориентационный компонент. В мае пройдут смены «Зарница 2.0» и «Школа безопасности» на базе лагеря «Гренада». Предусмотрены смены для различных категорий детей: инклюзивные смены для социализации «особенных детей», смены для детей, состоящих на различных профилактических учётах, по линии регионального Министерства спорта организована работа по оздоровлению детей-спортсменов. Всего планируется реализация свыше 300 профильных смен по различным направлениям деятельности с охватом около 15 тысяч детей.</text:p>
      <text:p text:style-name="P2">Маршрутизация организованного отдыха детей, в том числе из места проживания с последующей их доставкой детскими специализированными подвижными составами, а также автомобильным транспортом детально отработана и будет осуществляться в строгом соответствии с требованиями законодательства в данной сфере.</text:p>
      <text:p text:style-name="P2">С мая текущего года будет организована работа «горячей линии», номер: 89042224240.</text:p>
      <text:p text:style-name="P3">Ростислав Гольдштейн поручил Правительству и профильным ведомствам региона тщательно проработать все аспекты детской оздоровительной кампании, отметив необходимость увеличить охват организованным отдыхом детей, нуждающихся в особой заботе, – в том числе детей с инвалидностью, а также одарённых детей.</text:p>
      <text:p text:style-name="P3"/>
      <text:p text:style-name="P4">3257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29T10:15:29.959000000</meta:creation-date>
    <meta:editing-duration>PT2H55M24S</meta:editing-duration>
    <meta:editing-cycles>12</meta:editing-cycles>
    <meta:generator>LibreOffice/7.3.7.2$Windows_X86_64 LibreOffice_project/e114eadc50a9ff8d8c8a0567d6da8f454beeb84f</meta:generator>
    <dc:date>2025-04-30T14:48:23.798000000</dc:date>
    <meta:document-statistic meta:table-count="0" meta:image-count="0" meta:object-count="0" meta:page-count="4" meta:paragraph-count="27" meta:word-count="930" meta:character-count="7360" meta:non-whitespace-character-count="6437"/>
  </office:meta>
</office:document-meta>
</file>