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1fa3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1fa3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1fa3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vertical-align="baselin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96c2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31fa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5e933" officeooo:paragraph-rsid="0015e93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1fa3" style:font-size-asian="14pt" style:font-size-complex="14pt"/>
    </style:style>
    <style:style style:name="P11" style:family="paragraph" style:parent-style-name="formattext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vertical-align="baseline" style:writing-mode="lr-tb"/>
      <style:text-properties fo:color="#000000" loext:opacity="100%" style:font-name="Times New Roman" fo:font-size="14pt" fo:language="kpv" fo:country="RU" officeooo:paragraph-rsid="00131fa3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372e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a92bd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1fa3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1fa3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31fa3"/>
    </style:style>
    <style:style style:name="T4" style:family="text">
      <style:text-properties fo:font-variant="normal" fo:text-transform="none" fo:letter-spacing="normal" fo:font-style="normal" fo:font-weight="normal" officeooo:rsid="00174fd2"/>
    </style:style>
    <style:style style:name="T5" style:family="text">
      <style:text-properties fo:font-variant="normal" fo:text-transform="none" fo:letter-spacing="normal" fo:font-style="normal" fo:font-weight="normal" officeooo:rsid="001877ba"/>
    </style:style>
    <style:style style:name="T6" style:family="text">
      <style:text-properties fo:font-variant="normal" fo:text-transform="none" fo:letter-spacing="normal" fo:font-style="normal" fo:font-weight="normal" officeooo:rsid="001a92bd"/>
    </style:style>
    <style:style style:name="T7" style:family="text">
      <style:text-properties officeooo:rsid="00131fa3"/>
    </style:style>
    <style:style style:name="T8" style:family="text">
      <style:text-properties officeooo:rsid="001496c2"/>
    </style:style>
    <style:style style:name="T9" style:family="text">
      <style:text-properties officeooo:rsid="0017372e"/>
    </style:style>
    <style:style style:name="T10" style:family="text">
      <style:text-properties officeooo:rsid="001877ba"/>
    </style:style>
    <style:style style:name="T11" style:family="text">
      <style:text-properties officeooo:rsid="001928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9.04.2025</text:h>
      <text:p text:style-name="P12">Коми Республикаса терроризмлы паныд удж нуӧдысь комиссиялӧн заседание дырйи видлалісны <text:span text:style-name="T9">т</text:span>ранспортын да йӧза<text:span text:style-name="T7">инъясын</text:span> видзчысянлун могмӧдӧм <text:span text:style-name="T7">йылысь юалӧмъяс</text:span> </text:p>
      <text:p text:style-name="P4"><text:span text:style-name="T7">З</text:span>аседание<text:span text:style-name="T7">сӧ нуӧдіс Коми </text:span>Республик<text:span text:style-name="T7">аса Юралысьлысь могъяс недыр кад чӧж олӧмӧ пӧртысь</text:span> Ростислав Гольдштейн.</text:p>
      <text:p text:style-name="P9"/>
      <text:p text:style-name="P10">«<text:span text:style-name="T2">Тор</text:span><text:span text:style-name="T4">йӧн </text:span><text:span text:style-name="T2">колӧ </text:span><text:span text:style-name="T4">видзӧдны</text:span><text:span text:style-name="T2"> транспорт да транспорт инфраструктура субъектъяс</text:span><text:span text:style-name="T4">ы</text:span><text:span text:style-name="T2">н, а сідзжӧ социальнӧй юкӧнса объектъяс</text:span><text:span text:style-name="T4">ы</text:span><text:span text:style-name="T2">н да </text:span><text:span text:style-name="T3">йӧзаинъяс</text:span><text:span text:style-name="T4">ы</text:span><text:span text:style-name="T3">н</text:span><text:span text:style-name="T2"> терроризмлы паныд мераяс збыльмӧдӧм </text:span><text:span text:style-name="T4">бӧрся</text:span><text:span text:style-name="T2">», - пасйис Ростислав Гольдштейн медтӧдчана </text:span><text:span text:style-name="T3">мог</text:span><text:span text:style-name="T2">ъяссӧ.</text:span><text:span text:style-name="T1"> </text:span></text:p>
      <text:p text:style-name="P9"><text:span text:style-name="T2">Докладъясӧн сёрнитісны Войвыв кӧрт туйса начальник Рашид Сайбаталов, Коми Республикаса Веськӧдлан котырӧн Юрнуӧдысьӧс вежысь Эдуард Слабиков, «Комиавиатранс» акционер котырса медыджыд директор Юрий Скрипин.</text:span><text:span text:style-name="T1"> </text:span></text:p>
      <text:p text:style-name="P13"><text:span text:style-name="T2">Россия Федерацияса национальнӧй гвардия войска</text:span><text:span text:style-name="T5">яс</text:span><text:span text:style-name="T3">са</text:span><text:span text:style-name="T2"> федеральнӧй службалӧн Коми Республикаын веськӧдланінса начальник Алексей Петренко висьталіс, </text:span><text:span text:style-name="T3">кыдзи </text:span><text:span text:style-name="T6">юклӧма </text:span><text:span text:style-name="T3">категорияяс вылӧ</text:span><text:span text:style-name="T2"> объектъяс (мутасъяс)</text:span><text:span text:style-name="T3">, кутшӧмъясӧс пыртӧма йӧзаинъясӧ пырысь</text:span><text:span text:style-name="T2"> объектъяс (мутасъяс) </text:span><text:span text:style-name="T3">лыддьӧгӧ. </text:span></text:p>
      <text:p text:style-name="P5">Регионын спорт, йӧзлысь дзоньвидзалун видзан, социальнӧя доръян объектъяс терроризмысь видзӧм <text:span text:style-name="T8">серти</text:span> примитӧм мераяс йылысь докладъясӧн сёрнитісны Коми Республикаса <text:span text:style-name="T10">вынйӧр сӧвмӧдан</text:span> да спорт министр Светлана Суворкина, Коми Республикаса йӧзлысь дзоньвидзалун видзан министр<text:span text:style-name="T8">лысь уджмогъяс олӧмӧ пӧртысь</text:span> Сергей Кудинов, Коми Республикаса удж, уджӧн могмӧдан да социальнӧя доръян министр<text:span text:style-name="T8">лысь уджмогъяс олӧмӧ пӧртысь</text:span> Анна Кучерова. </text:p>
      <text:p text:style-name="P5">Терроризмысь ӧлӧдӧм да сыл<text:span text:style-name="T11">ӧн идеологиялы</text:span> паныд удж нуӧдӧм <text:span text:style-name="T8">серти</text:span> примитӧм мераяс йылысь висьталісны «Воркута» муниципальнӧй юкӧнса юралысьлысь <text:span text:style-name="T8">удж</text:span>могъяс олӧмӧ пӧртысь – администрацияӧн юрнуӧдысь, «Воркута» муниципальнӧй юкӧнса терроризмлы паныд <text:span text:style-name="T11">удж нуӧдысь </text:span>комиссияӧн веськӧдлысь Игорь Гурьев да Коми Республикаса том йӧз политика комитетӧн <text:span text:style-name="T8">юрнуӧдысьлысь уджмогъяс олӧмӧ пӧртысь</text:span> Александр Пасечник. </text:p>
      <text:p text:style-name="P11"/>
      <text:p text:style-name="P6"/>
      <text:p text:style-name="P6"/>
      <text:h text:style-name="P14" text:outline-level="1"/>
      <text:h text:style-name="P15" text:outline-level="1">29.04.2025</text:h>
      <text:h text:style-name="P2" text:outline-level="1">Вопросы обеспечения безопасности на транспорте и в местах массового пребывания людей рассмотрены на заседании Антитеррористической комиссии Республики Коми</text:h>
      <text:p text:style-name="P1">Заседание провёл врио Главы Республики Коми Ростислав Гольдштейн.</text:p>
      <text:p text:style-name="P7"/>
      <text:p text:style-name="P7">«Особое внимание должно быть уделено реализации комплекса антитеррористических мер субъектами транспорта и транспортной инфраструктуры, а также объектов социальной сферы и мест массового пребывания людей», - обозначил приоритеты Ростислав Гольдштейн.</text:p>
      <text:p text:style-name="P7">С докладами выступили начальник Северной железной дороги Рашид Сайбаталов, Заместитель Председателя Правительства Республики Коми Коми Эдуард Слабиков, генеральный директор АО «Комиавиатранс» Юрий Скрипин.</text:p>
      <text:p text:style-name="P7">Начальник ФКУ «Управление Федеральной службы войск национальной гвардии Российской Федерации по Республике Коми» Алексей Петренко доложил о результатах проведения мероприятий по проведению процедуры категорирования объектов (территорий), включённых в перечень объектов (территорий) мест массового пребывания людей.</text:p>
      <text:p text:style-name="P7">С докладами о принятых мерах по обеспечению антитеррористической защищённости объектов спорта, здравоохранения, социальной защиты региона выступили министр физической культуры и спорта Республики Коми Светлана Суворкина, и.о. министра здравоохранения Республики Коми Сергей Кудинов, и.о. министра труда, занятости и социальной защиты Республики Коми Анна Кучерова.</text:p>
      <text:p text:style-name="P7">О принимаемых мерах по профилактике терроризма и противодействию его идеологии доложили врио главы МО «Воркута» – руководитель администрации, председатель антитеррористической комиссии МО «Воркута» Игорь Гурьев и и.о. председателя Комитета по молодёжной политике Республики Коми Александр Пасечник.</text:p>
      <text:p text:style-name="P7"/>
      <text:p text:style-name="P8">1466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formattex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0:13:26.429907130</meta:creation-date>
    <dc:date>2025-04-30T14:10:01.657000000</dc:date>
    <meta:editing-duration>PT17M5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96" meta:character-count="3451" meta:non-whitespace-character-count="3064"/>
  </office:meta>
</office:document-meta>
</file>