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MS Mincho" svg:font-family="'MS Mincho', 'ＭＳ 明朝'" style:font-family-generic="modern"/>
    <style:font-face style:name="Times New Roman" svg:font-family="'Times New Roman'" style:font-family-generic="roman" style:font-pitch="variable"/>
    <style:font-face style:name="WenQuanYi Micro Hei" svg:font-family="'WenQuanYi Micro Hei'" style:font-family-generic="system" style:font-pitch="variable"/>
  </office:font-face-decls>
  <office:automatic-styles>
    <style:style style:name="P1" style:family="paragraph" style:parent-style-name="Standard">
      <loext:graphic-properties draw:fill-gradient-name="gradient" draw:fill-hatch-name="hatch"/>
      <style:paragraph-properties fo:margin-left="0cm" fo:margin-right="0cm" fo:text-align="justify" style:justify-single-word="false" fo:text-indent="1.251cm" style:auto-text-indent="false" style:writing-mode="page"/>
      <style:text-properties fo:font-variant="normal" fo:text-transform="none" fo:color="#000000" loext:opacity="100%" style:font-name="Times New Roman" fo:font-size="14pt" fo:letter-spacing="normal" fo:language="kpv" fo:country="RU" fo:font-style="normal" fo:font-weight="normal" officeooo:rsid="0008ee5c" officeooo:paragraph-rsid="000e1a0c" fo:background-color="transparent" style:font-size-asian="10.5pt" style:font-size-complex="14pt"/>
    </style:style>
    <style:style style:name="P2" style:family="paragraph" style:parent-style-name="Standard">
      <loext:graphic-properties draw:fill-gradient-name="gradient" draw:fill-hatch-name="hatch"/>
      <style:paragraph-properties fo:margin-left="0cm" fo:margin-right="0cm" fo:text-align="justify" style:justify-single-word="false" fo:text-indent="1.251cm" style:auto-text-indent="false" style:writing-mode="page"/>
      <style:text-properties fo:font-variant="normal" fo:text-transform="none" fo:color="#000000" loext:opacity="100%" style:font-name="Times New Roman" fo:font-size="14pt" fo:letter-spacing="normal" fo:language="kpv" fo:country="RU" fo:font-style="normal" fo:font-weight="bold" officeooo:rsid="0008ee5c" officeooo:paragraph-rsid="00175db5" fo:background-color="transparent" style:font-size-asian="10.5pt" style:font-weight-asian="bold" style:font-size-complex="14pt" style:font-weight-complex="bold"/>
    </style:style>
    <style:style style:name="P3" style:family="paragraph" style:parent-style-name="Standard">
      <loext:graphic-properties draw:fill-gradient-name="gradient" draw:fill-hatch-name="hatch"/>
      <style:paragraph-properties fo:margin-left="0cm" fo:margin-right="0cm" fo:text-align="justify" style:justify-single-word="false" fo:text-indent="1.251cm" style:auto-text-indent="false" style:writing-mode="page"/>
      <style:text-properties fo:font-variant="normal" fo:text-transform="none" fo:color="#000000" loext:opacity="100%" style:font-name="Times New Roman" fo:font-size="14pt" fo:letter-spacing="normal" fo:language="kpv" fo:country="RU" officeooo:rsid="0008ee5c" officeooo:paragraph-rsid="0019e49d" fo:background-color="transparent" style:font-size-asian="10.5pt" style:font-size-complex="14pt"/>
    </style:style>
    <style:style style:name="P4" style:family="paragraph" style:parent-style-name="Standard" style:master-page-name="">
      <loext:graphic-properties draw:fill="none" draw:fill-gradient-name="gradient" draw:fill-hatch-name="hatch"/>
      <style:paragraph-properties fo:margin-left="0cm" fo:margin-right="0cm" fo:text-align="justify" style:justify-single-word="false" fo:text-indent="1.3cm" style:auto-text-indent="false" style:page-number="auto" fo:background-color="transparent" style:writing-mode="page"/>
      <style:text-properties fo:color="#000000" loext:opacity="100%" style:font-name="Times New Roman" fo:font-size="14pt" fo:language="kpv" fo:country="RU" fo:font-weight="bold" officeooo:rsid="0008ee5c" officeooo:paragraph-rsid="000e1a0c" fo:background-color="transparent" style:font-size-asian="10.5pt" style:font-weight-asian="bold" style:font-size-complex="14pt" style:font-weight-complex="bold"/>
    </style:style>
    <style:style style:name="P5" style:family="paragraph" style:parent-style-name="Standard">
      <loext:graphic-properties draw:fill="none" draw:fill-gradient-name="gradient" draw:fill-hatch-name="hatch"/>
      <style:paragraph-properties fo:margin-left="0cm" fo:margin-right="0cm" fo:text-align="justify" style:justify-single-word="false" fo:text-indent="1.3cm" style:auto-text-indent="false" fo:background-color="transparent" style:writing-mode="page"/>
      <style:text-properties fo:color="#000000" loext:opacity="100%" style:font-name="Times New Roman" fo:font-size="14pt" fo:language="kpv" fo:country="RU" fo:font-weight="bold" officeooo:rsid="0008ee5c" officeooo:paragraph-rsid="000e1a0c" fo:background-color="transparent" style:font-size-asian="10.5pt" style:font-weight-asian="bold" style:font-size-complex="14pt" style:font-weight-complex="bold"/>
    </style:style>
    <style:style style:name="P6" style:family="paragraph" style:parent-style-name="Standard">
      <loext:graphic-properties draw:fill="none" draw:fill-gradient-name="gradient" draw:fill-hatch-name="hatch"/>
      <style:paragraph-properties fo:margin-left="0cm" fo:margin-right="0cm" fo:text-align="justify" style:justify-single-word="false" fo:text-indent="1.3cm" style:auto-text-indent="false" fo:break-before="page" fo:background-color="transparent" style:writing-mode="page"/>
      <style:text-properties fo:color="#000000" loext:opacity="100%" style:font-name="Times New Roman" fo:font-size="14pt" fo:language="kpv" fo:country="RU" fo:font-weight="bold" officeooo:rsid="0008ee5c" officeooo:paragraph-rsid="000e1a0c" fo:background-color="transparent" style:font-size-asian="10.5pt" style:font-weight-asian="bold" style:font-size-complex="14pt" style:font-weight-complex="bold"/>
    </style:style>
    <style:style style:name="P7" style:family="paragraph" style:parent-style-name="Standard">
      <loext:graphic-properties draw:fill-gradient-name="gradient" draw:fill-hatch-name="hatch"/>
      <style:paragraph-properties fo:margin-left="0cm" fo:margin-right="0cm" fo:text-align="justify" style:justify-single-word="false" fo:text-indent="1.251cm" style:auto-text-indent="false" style:writing-mode="page"/>
      <style:text-properties fo:color="#000000" loext:opacity="100%" style:font-name="Times New Roman" fo:font-size="14pt" fo:language="kpv" fo:country="RU" fo:font-weight="bold" officeooo:rsid="0008ee5c" officeooo:paragraph-rsid="000e1a0c" fo:background-color="transparent" style:font-size-asian="10.5pt" style:font-weight-asian="bold" style:font-size-complex="14pt" style:font-weight-complex="bold"/>
    </style:style>
    <style:style style:name="P8" style:family="paragraph" style:parent-style-name="Standard">
      <loext:graphic-properties draw:fill-gradient-name="gradient" draw:fill-hatch-name="hatch"/>
      <style:paragraph-properties fo:margin-left="0cm" fo:margin-right="0cm" fo:text-align="justify" style:justify-single-word="false" fo:text-indent="1.251cm" style:auto-text-indent="false" style:writing-mode="page"/>
      <style:text-properties fo:color="#000000" loext:opacity="100%" style:font-name="Times New Roman" fo:font-size="14pt" fo:language="kpv" fo:country="RU" fo:font-weight="bold" officeooo:rsid="0008ee5c" officeooo:paragraph-rsid="00160a11" fo:background-color="transparent" style:font-size-asian="10.5pt" style:font-weight-asian="bold" style:font-size-complex="14pt" style:font-weight-complex="bold"/>
    </style:style>
    <style:style style:name="P9" style:family="paragraph" style:parent-style-name="Standard">
      <loext:graphic-properties draw:fill-gradient-name="gradient" draw:fill-hatch-name="hatch"/>
      <style:paragraph-properties fo:margin-left="0cm" fo:margin-right="0cm" fo:text-align="justify" style:justify-single-word="false" fo:text-indent="1.251cm" style:auto-text-indent="false" style:writing-mode="page"/>
      <style:text-properties fo:color="#000000" loext:opacity="100%" style:font-name="Times New Roman" fo:font-size="14pt" fo:language="kpv" fo:country="RU" fo:font-weight="bold" officeooo:rsid="0008ee5c" officeooo:paragraph-rsid="00175db5" fo:background-color="transparent" style:font-size-asian="10.5pt" style:font-weight-asian="bold" style:font-size-complex="14pt" style:font-weight-complex="bold"/>
    </style:style>
    <style:style style:name="P10" style:family="paragraph" style:parent-style-name="Standard">
      <loext:graphic-properties draw:fill-gradient-name="gradient" draw:fill-hatch-name="hatch"/>
      <style:paragraph-properties fo:margin-left="0cm" fo:margin-right="0cm" fo:text-align="justify" style:justify-single-word="false" fo:text-indent="1.251cm" style:auto-text-indent="false" style:writing-mode="page"/>
      <style:text-properties fo:color="#000000" loext:opacity="100%" style:font-name="Times New Roman" fo:font-size="14pt" fo:language="kpv" fo:country="RU" fo:font-weight="bold" officeooo:rsid="0008ee5c" officeooo:paragraph-rsid="001ff127" fo:background-color="transparent" style:font-size-asian="10.5pt" style:font-weight-asian="bold" style:font-size-complex="14pt" style:font-weight-complex="bold"/>
    </style:style>
    <style:style style:name="P11" style:family="paragraph" style:parent-style-name="Standard">
      <loext:graphic-properties draw:fill-gradient-name="gradient" draw:fill-hatch-name="hatch"/>
      <style:paragraph-properties fo:margin-left="0cm" fo:margin-right="0cm" fo:text-align="justify" style:justify-single-word="false" fo:text-indent="1.251cm" style:auto-text-indent="false" style:writing-mode="page"/>
      <style:text-properties fo:color="#000000" loext:opacity="100%" style:font-name="Times New Roman" fo:font-size="14pt" fo:language="kpv" fo:country="RU" fo:font-weight="bold" officeooo:rsid="0008ee5c" officeooo:paragraph-rsid="00216bf3" fo:background-color="transparent" style:font-size-asian="10.5pt" style:font-weight-asian="bold" style:font-size-complex="14pt" style:font-weight-complex="bold"/>
    </style:style>
    <style:style style:name="P12" style:family="paragraph" style:parent-style-name="Standard">
      <loext:graphic-properties draw:fill-gradient-name="gradient" draw:fill-hatch-name="hatch"/>
      <style:paragraph-properties fo:margin-left="0cm" fo:margin-right="0cm" fo:text-align="justify" style:justify-single-word="false" fo:text-indent="1.251cm" style:auto-text-indent="false" style:writing-mode="page"/>
      <style:text-properties fo:color="#000000" loext:opacity="100%" style:font-name="Times New Roman" fo:font-size="14pt" fo:language="kpv" fo:country="RU" fo:font-weight="bold" officeooo:rsid="0008ee5c" officeooo:paragraph-rsid="0022af17" fo:background-color="transparent" style:font-size-asian="10.5pt" style:font-weight-asian="bold" style:font-size-complex="14pt" style:font-weight-complex="bold"/>
    </style:style>
    <style:style style:name="P13" style:family="paragraph" style:parent-style-name="Standard">
      <loext:graphic-properties draw:fill-gradient-name="gradient" draw:fill-hatch-name="hatch"/>
      <style:paragraph-properties fo:margin-left="0cm" fo:margin-right="0cm" fo:text-align="justify" style:justify-single-word="false" fo:text-indent="1.251cm" style:auto-text-indent="false" style:writing-mode="page"/>
      <style:text-properties fo:color="#000000" loext:opacity="100%" style:font-name="Times New Roman" fo:font-size="14pt" fo:language="kpv" fo:country="RU" fo:font-weight="bold" officeooo:rsid="0008ee5c" officeooo:paragraph-rsid="0028338f" fo:background-color="transparent" style:font-size-asian="10.5pt" style:font-weight-asian="bold" style:font-size-complex="14pt" style:font-weight-complex="bold"/>
    </style:style>
    <style:style style:name="P14" style:family="paragraph" style:parent-style-name="Standard">
      <loext:graphic-properties draw:fill-gradient-name="gradient" draw:fill-hatch-name="hatch"/>
      <style:paragraph-properties fo:margin-left="0cm" fo:margin-right="0cm" fo:text-align="justify" style:justify-single-word="false" fo:text-indent="1.251cm" style:auto-text-indent="false" style:writing-mode="page"/>
      <style:text-properties fo:color="#000000" loext:opacity="100%" style:font-name="Times New Roman" fo:font-size="14pt" fo:language="kpv" fo:country="RU" fo:font-weight="bold" officeooo:rsid="0008ee5c" officeooo:paragraph-rsid="0029b572" fo:background-color="transparent" style:font-size-asian="10.5pt" style:font-weight-asian="bold" style:font-size-complex="14pt" style:font-weight-complex="bold"/>
    </style:style>
    <style:style style:name="P15" style:family="paragraph" style:parent-style-name="Standard">
      <loext:graphic-properties draw:fill-gradient-name="gradient" draw:fill-hatch-name="hatch"/>
      <style:paragraph-properties fo:margin-left="0cm" fo:margin-right="0cm" fo:text-align="justify" style:justify-single-word="false" fo:text-indent="1.251cm" style:auto-text-indent="false" style:writing-mode="page"/>
      <style:text-properties fo:color="#000000" loext:opacity="100%" style:font-name="Times New Roman" fo:font-size="14pt" fo:language="kpv" fo:country="RU" fo:font-weight="bold" officeooo:rsid="0008ee5c" officeooo:paragraph-rsid="00310235" fo:background-color="transparent" style:font-size-asian="10.5pt" style:font-weight-asian="bold" style:font-size-complex="14pt" style:font-weight-complex="bold"/>
    </style:style>
    <style:style style:name="P16" style:family="paragraph" style:parent-style-name="Standard">
      <loext:graphic-properties draw:fill-gradient-name="gradient" draw:fill-hatch-name="hatch"/>
      <style:paragraph-properties fo:margin-left="0cm" fo:margin-right="0cm" fo:text-align="justify" style:justify-single-word="false" fo:text-indent="1.251cm" style:auto-text-indent="false" style:writing-mode="page"/>
      <style:text-properties fo:color="#000000" loext:opacity="100%" style:font-name="Times New Roman" fo:font-size="14pt" fo:language="kpv" fo:country="RU" fo:font-weight="bold" officeooo:rsid="0008ee5c" officeooo:paragraph-rsid="0008ee5c" fo:background-color="transparent" style:font-size-asian="10.5pt" style:font-weight-asian="bold" style:font-size-complex="14pt" style:font-weight-complex="bold"/>
    </style:style>
    <style:style style:name="P17" style:family="paragraph" style:parent-style-name="Standard">
      <loext:graphic-properties draw:fill-gradient-name="gradient" draw:fill-hatch-name="hatch"/>
      <style:paragraph-properties fo:margin-left="0cm" fo:margin-right="0cm" fo:text-align="justify" style:justify-single-word="false" fo:text-indent="1.251cm" style:auto-text-indent="false" style:writing-mode="page"/>
      <style:text-properties fo:color="#000000" loext:opacity="100%" style:font-name="Times New Roman" fo:font-size="14pt" fo:language="kpv" fo:country="RU" fo:font-weight="bold" officeooo:rsid="0008ee5c" officeooo:paragraph-rsid="003b0211" fo:background-color="transparent" style:font-size-asian="10.5pt" style:font-weight-asian="bold" style:font-size-complex="14pt" style:font-weight-complex="bold"/>
    </style:style>
    <style:style style:name="P18" style:family="paragraph" style:parent-style-name="Standard">
      <loext:graphic-properties draw:fill-gradient-name="gradient" draw:fill-hatch-name="hatch"/>
      <style:paragraph-properties fo:margin-left="0cm" fo:margin-right="0cm" fo:text-align="justify" style:justify-single-word="false" fo:text-indent="1.251cm" style:auto-text-indent="false" style:writing-mode="page"/>
      <style:text-properties fo:color="#000000" loext:opacity="100%" style:font-name="Times New Roman" fo:font-size="14pt" fo:language="kpv" fo:country="RU" fo:font-weight="bold" officeooo:rsid="0008ee5c" officeooo:paragraph-rsid="0029b572" fo:background-color="transparent" style:font-size-asian="10.5pt" style:font-size-complex="14pt"/>
    </style:style>
    <style:style style:name="P19" style:family="paragraph" style:parent-style-name="Standard">
      <loext:graphic-properties draw:fill-gradient-name="gradient" draw:fill-hatch-name="hatch"/>
      <style:paragraph-properties fo:margin-left="0cm" fo:margin-right="0cm" fo:text-align="justify" style:justify-single-word="false" fo:text-indent="1.251cm" style:auto-text-indent="false" style:writing-mode="page"/>
      <style:text-properties fo:color="#000000" loext:opacity="100%" style:font-name="Times New Roman" fo:font-size="14pt" fo:language="kpv" fo:country="RU" officeooo:rsid="0008ee5c" officeooo:paragraph-rsid="000e1a0c" fo:background-color="transparent" style:font-size-asian="10.5pt" style:font-size-complex="14pt"/>
    </style:style>
    <style:style style:name="P20" style:family="paragraph" style:parent-style-name="Standard">
      <loext:graphic-properties draw:fill-gradient-name="gradient" draw:fill-hatch-name="hatch"/>
      <style:paragraph-properties fo:margin-left="0cm" fo:margin-right="0cm" fo:text-align="justify" style:justify-single-word="false" fo:text-indent="1.251cm" style:auto-text-indent="false" style:writing-mode="page"/>
      <style:text-properties fo:color="#000000" loext:opacity="100%" style:font-name="Times New Roman" fo:font-size="14pt" fo:language="kpv" fo:country="RU" officeooo:rsid="0008ee5c" officeooo:paragraph-rsid="00310235" fo:background-color="transparent" style:font-size-asian="10.5pt" style:font-size-complex="14pt"/>
    </style:style>
    <style:style style:name="P21" style:family="paragraph" style:parent-style-name="Standard">
      <loext:graphic-properties draw:fill-gradient-name="gradient" draw:fill-hatch-name="hatch"/>
      <style:paragraph-properties fo:margin-left="0cm" fo:margin-right="0cm" fo:text-align="justify" style:justify-single-word="false" fo:text-indent="1.251cm" style:auto-text-indent="false" style:writing-mode="page"/>
      <style:text-properties fo:color="#000000" loext:opacity="100%" style:font-name="Times New Roman" fo:font-size="14pt" fo:language="kpv" fo:country="RU" officeooo:rsid="0008ee5c" officeooo:paragraph-rsid="0013d297" fo:background-color="transparent" style:font-size-asian="10.5pt" style:font-size-complex="14pt"/>
    </style:style>
    <style:style style:name="P22" style:family="paragraph" style:parent-style-name="Standard">
      <loext:graphic-properties draw:fill-gradient-name="gradient" draw:fill-hatch-name="hatch"/>
      <style:paragraph-properties fo:margin-left="0cm" fo:margin-right="0cm" fo:text-align="justify" style:justify-single-word="false" fo:text-indent="1.251cm" style:auto-text-indent="false" style:writing-mode="page"/>
      <style:text-properties fo:color="#000000" loext:opacity="100%" style:font-name="Times New Roman" fo:font-size="14pt" fo:language="kpv" fo:country="RU" officeooo:rsid="0008ee5c" officeooo:paragraph-rsid="0014856f" fo:background-color="transparent" style:font-size-asian="10.5pt" style:font-size-complex="14pt"/>
    </style:style>
    <style:style style:name="P23" style:family="paragraph" style:parent-style-name="Standard">
      <loext:graphic-properties draw:fill-gradient-name="gradient" draw:fill-hatch-name="hatch"/>
      <style:paragraph-properties fo:margin-left="0cm" fo:margin-right="0cm" fo:text-align="justify" style:justify-single-word="false" fo:text-indent="1.251cm" style:auto-text-indent="false" style:writing-mode="page"/>
      <style:text-properties fo:color="#000000" loext:opacity="100%" style:font-name="Times New Roman" fo:font-size="14pt" fo:language="kpv" fo:country="RU" officeooo:rsid="0008ee5c" officeooo:paragraph-rsid="00175db5" fo:background-color="transparent" style:font-size-asian="10.5pt" style:font-size-complex="14pt"/>
    </style:style>
    <style:style style:name="P24" style:family="paragraph" style:parent-style-name="Standard">
      <loext:graphic-properties draw:fill-gradient-name="gradient" draw:fill-hatch-name="hatch"/>
      <style:paragraph-properties fo:margin-left="0cm" fo:margin-right="0cm" fo:text-align="justify" style:justify-single-word="false" fo:text-indent="1.251cm" style:auto-text-indent="false" style:writing-mode="page"/>
      <style:text-properties fo:color="#000000" loext:opacity="100%" style:font-name="Times New Roman" fo:font-size="14pt" fo:language="kpv" fo:country="RU" officeooo:rsid="0008ee5c" officeooo:paragraph-rsid="0019e49d" fo:background-color="transparent" style:font-size-asian="10.5pt" style:font-size-complex="14pt"/>
    </style:style>
    <style:style style:name="P25" style:family="paragraph" style:parent-style-name="Standard">
      <loext:graphic-properties draw:fill-gradient-name="gradient" draw:fill-hatch-name="hatch"/>
      <style:paragraph-properties fo:margin-left="0cm" fo:margin-right="0cm" fo:text-align="justify" style:justify-single-word="false" fo:text-indent="1.251cm" style:auto-text-indent="false" style:writing-mode="page"/>
      <style:text-properties fo:color="#000000" loext:opacity="100%" style:font-name="Times New Roman" fo:font-size="14pt" fo:language="kpv" fo:country="RU" officeooo:rsid="0008ee5c" officeooo:paragraph-rsid="001adf99" fo:background-color="transparent" style:font-size-asian="10.5pt" style:font-size-complex="14pt"/>
    </style:style>
    <style:style style:name="P26" style:family="paragraph" style:parent-style-name="Standard">
      <loext:graphic-properties draw:fill-gradient-name="gradient" draw:fill-hatch-name="hatch"/>
      <style:paragraph-properties fo:margin-left="0cm" fo:margin-right="0cm" fo:text-align="justify" style:justify-single-word="false" fo:text-indent="1.251cm" style:auto-text-indent="false" style:writing-mode="page"/>
      <style:text-properties fo:color="#000000" loext:opacity="100%" style:font-name="Times New Roman" fo:font-size="14pt" fo:language="kpv" fo:country="RU" officeooo:rsid="0008ee5c" officeooo:paragraph-rsid="0022af17" fo:background-color="transparent" style:font-size-asian="10.5pt" style:font-size-complex="14pt"/>
    </style:style>
    <style:style style:name="P27" style:family="paragraph" style:parent-style-name="Standard">
      <loext:graphic-properties draw:fill-gradient-name="gradient" draw:fill-hatch-name="hatch"/>
      <style:paragraph-properties fo:margin-left="0cm" fo:margin-right="0cm" fo:text-align="justify" style:justify-single-word="false" fo:text-indent="1.251cm" style:auto-text-indent="false" style:writing-mode="page"/>
      <style:text-properties fo:color="#000000" loext:opacity="100%" style:font-name="Times New Roman" fo:font-size="14pt" fo:language="kpv" fo:country="RU" officeooo:rsid="0008ee5c" officeooo:paragraph-rsid="0008ee5c" fo:background-color="transparent" style:font-size-asian="10.5pt" style:font-size-complex="14pt"/>
    </style:style>
    <style:style style:name="P28" style:family="paragraph" style:parent-style-name="Standard">
      <loext:graphic-properties draw:fill-gradient-name="gradient" draw:fill-hatch-name="hatch"/>
      <style:paragraph-properties fo:margin-left="0cm" fo:margin-right="0cm" fo:text-align="justify" style:justify-single-word="false" fo:text-indent="1.251cm" style:auto-text-indent="false" style:writing-mode="page"/>
      <style:text-properties fo:color="#000000" loext:opacity="100%" style:font-name="Times New Roman" fo:font-size="14pt" fo:language="kpv" fo:country="RU" officeooo:rsid="0008ee5c" officeooo:paragraph-rsid="0033e4e9" fo:background-color="transparent" style:font-size-asian="10.5pt" style:font-size-complex="14pt"/>
    </style:style>
    <style:style style:name="P29" style:family="paragraph" style:parent-style-name="Standard">
      <loext:graphic-properties draw:fill-gradient-name="gradient" draw:fill-hatch-name="hatch"/>
      <style:paragraph-properties fo:margin-left="0cm" fo:margin-right="0cm" fo:text-align="justify" style:justify-single-word="false" fo:text-indent="1.251cm" style:auto-text-indent="false" style:writing-mode="page"/>
      <style:text-properties fo:color="#000000" loext:opacity="100%" style:font-name="Times New Roman" fo:font-size="14pt" fo:language="kpv" fo:country="RU" officeooo:rsid="0008ee5c" officeooo:paragraph-rsid="00364543" fo:background-color="transparent" style:font-size-asian="10.5pt" style:font-size-complex="14pt"/>
    </style:style>
    <style:style style:name="P30" style:family="paragraph" style:parent-style-name="Standard">
      <loext:graphic-properties draw:fill-gradient-name="gradient" draw:fill-hatch-name="hatch"/>
      <style:paragraph-properties fo:margin-left="0cm" fo:margin-right="0cm" fo:text-align="justify" style:justify-single-word="false" fo:text-indent="1.251cm" style:auto-text-indent="false" style:writing-mode="page"/>
      <style:text-properties fo:color="#000000" loext:opacity="100%" style:font-name="Times New Roman" fo:font-size="14pt" fo:language="kpv" fo:country="RU" officeooo:rsid="0008ee5c" officeooo:paragraph-rsid="003edd5f" fo:background-color="transparent" style:font-size-asian="10.5pt" style:font-size-complex="14pt"/>
    </style:style>
    <style:style style:name="P31" style:family="paragraph" style:parent-style-name="Standard">
      <loext:graphic-properties draw:fill-gradient-name="gradient" draw:fill-hatch-name="hatch"/>
      <style:paragraph-properties fo:margin-left="0cm" fo:margin-right="0cm" fo:text-align="justify" style:justify-single-word="false" fo:text-indent="1.251cm" style:auto-text-indent="false" style:writing-mode="page"/>
      <style:text-properties fo:color="#000000" loext:opacity="100%" style:font-name="Times New Roman" fo:font-size="14pt" fo:language="kpv" fo:country="RU" officeooo:paragraph-rsid="00310235" fo:background-color="transparent" style:font-size-asian="10.5pt" style:font-size-complex="14pt"/>
    </style:style>
    <style:style style:name="P32" style:family="paragraph" style:parent-style-name="Standard">
      <loext:graphic-properties draw:fill-gradient-name="gradient" draw:fill-hatch-name="hatch"/>
      <style:paragraph-properties fo:margin-left="0cm" fo:margin-right="0cm" fo:text-align="justify" style:justify-single-word="false" fo:text-indent="1.251cm" style:auto-text-indent="false" style:writing-mode="page"/>
      <style:text-properties fo:color="#000000" loext:opacity="100%" style:font-name="Times New Roman" fo:font-size="14pt" fo:language="kpv" fo:country="RU" officeooo:paragraph-rsid="003edd5f" fo:background-color="transparent" style:font-size-asian="10.5pt" style:font-size-complex="14pt"/>
    </style:style>
    <style:style style:name="P33" style:family="paragraph" style:parent-style-name="Standard">
      <loext:graphic-properties draw:fill-gradient-name="gradient" draw:fill-hatch-name="hatch"/>
      <style:paragraph-properties fo:margin-left="0cm" fo:margin-right="0cm" fo:text-align="justify" style:justify-single-word="false" fo:text-indent="1.251cm" style:auto-text-indent="false" style:writing-mode="page"/>
      <style:text-properties fo:color="#000000" loext:opacity="100%" style:font-name="Times New Roman" fo:font-size="14pt" fo:language="kpv" fo:country="RU" fo:font-weight="normal" officeooo:rsid="0008ee5c" officeooo:paragraph-rsid="000e1a0c" fo:background-color="transparent" style:font-size-asian="10.5pt" style:font-weight-asian="normal" style:font-size-complex="14pt" style:font-weight-complex="normal"/>
    </style:style>
    <style:style style:name="P34" style:family="paragraph" style:parent-style-name="Standard">
      <loext:graphic-properties draw:fill-gradient-name="gradient" draw:fill-hatch-name="hatch"/>
      <style:paragraph-properties fo:margin-left="0cm" fo:margin-right="0cm" fo:text-align="justify" style:justify-single-word="false" fo:text-indent="1.251cm" style:auto-text-indent="false" style:writing-mode="page"/>
      <style:text-properties fo:color="#000000" loext:opacity="100%" style:font-name="Times New Roman" fo:font-size="14pt" fo:language="kpv" fo:country="RU" fo:font-style="italic" officeooo:rsid="000e1a0c" officeooo:paragraph-rsid="000e1a0c" fo:background-color="transparent" style:font-size-asian="10.5pt" style:font-style-asian="italic" style:font-size-complex="14pt" style:font-style-complex="italic"/>
    </style:style>
    <style:style style:name="P35" style:family="paragraph" style:parent-style-name="Standard">
      <loext:graphic-properties draw:fill-gradient-name="gradient" draw:fill-hatch-name="hatch"/>
      <style:paragraph-properties fo:margin-left="0cm" fo:margin-right="0cm" fo:text-align="justify" style:justify-single-word="false" fo:text-indent="1.251cm" style:auto-text-indent="false" style:writing-mode="page"/>
      <style:text-properties fo:font-variant="normal" fo:text-transform="none" fo:color="#000000" loext:opacity="100%" style:font-name="Times New Roman" fo:font-size="14pt" fo:letter-spacing="normal" fo:language="kpv" fo:country="RU" fo:font-style="normal" fo:font-weight="bold" officeooo:rsid="0008ee5c" officeooo:paragraph-rsid="000e1a0c" fo:background-color="transparent" style:font-size-asian="10.5pt" style:font-weight-asian="bold" style:font-size-complex="14pt" style:font-weight-complex="bold"/>
    </style:style>
    <style:style style:name="P36" style:family="paragraph" style:parent-style-name="Standard">
      <loext:graphic-properties draw:fill-gradient-name="gradient" draw:fill-hatch-name="hatch"/>
      <style:paragraph-properties fo:margin-left="0cm" fo:margin-right="0cm" fo:text-align="justify" style:justify-single-word="false" fo:text-indent="1.251cm" style:auto-text-indent="false" style:writing-mode="page"/>
      <style:text-properties fo:color="#000000" loext:opacity="100%" style:font-name="Times New Roman" fo:font-size="14pt" fo:language="kpv" fo:country="RU" officeooo:rsid="0008ee5c" officeooo:paragraph-rsid="0043d439" fo:background-color="transparent" style:font-size-asian="10.5pt" style:font-size-complex="14pt"/>
    </style:style>
    <style:style style:name="P37" style:family="paragraph" style:parent-style-name="Standard">
      <loext:graphic-properties draw:fill-gradient-name="gradient" draw:fill-hatch-name="hatch"/>
      <style:paragraph-properties fo:margin-left="0cm" fo:margin-right="0cm" fo:text-align="justify" style:justify-single-word="false" fo:text-indent="1.251cm" style:auto-text-indent="false" style:writing-mode="page"/>
      <style:text-properties fo:color="#000000" loext:opacity="100%" style:font-name="Times New Roman" fo:font-size="14pt" fo:language="kpv" fo:country="RU" officeooo:rsid="0008ee5c" officeooo:paragraph-rsid="0045478b" fo:background-color="transparent" style:font-size-asian="10.5pt" style:font-size-complex="14pt"/>
    </style:style>
    <style:style style:name="T1" style:family="text">
      <style:text-properties fo:font-variant="normal" fo:text-transform="none" fo:letter-spacing="normal"/>
    </style:style>
    <style:style style:name="T2" style:family="text">
      <style:text-properties fo:font-variant="normal" fo:text-transform="none" fo:letter-spacing="normal" fo:font-style="normal"/>
    </style:style>
    <style:style style:name="T3" style:family="text">
      <style:text-properties fo:font-variant="normal" fo:text-transform="none" fo:letter-spacing="normal" fo:font-style="normal" fo:font-weight="normal"/>
    </style:style>
    <style:style style:name="T4" style:family="text">
      <style:text-properties fo:font-variant="normal" fo:text-transform="none" fo:letter-spacing="normal" fo:font-style="normal" fo:font-weight="normal" officeooo:rsid="0010ebf1"/>
    </style:style>
    <style:style style:name="T5" style:family="text">
      <style:text-properties fo:font-variant="normal" fo:text-transform="none" fo:letter-spacing="normal" fo:font-style="normal" fo:font-weight="normal" officeooo:rsid="0029b572"/>
    </style:style>
    <style:style style:name="T6" style:family="text">
      <style:text-properties fo:font-variant="normal" fo:text-transform="none" fo:letter-spacing="normal" fo:font-style="normal" fo:font-weight="normal" officeooo:rsid="0011d267"/>
    </style:style>
    <style:style style:name="T7" style:family="text">
      <style:text-properties fo:font-variant="normal" fo:text-transform="none" fo:letter-spacing="normal" fo:font-style="normal" fo:font-weight="normal" officeooo:rsid="002af9b0"/>
    </style:style>
    <style:style style:name="T8" style:family="text">
      <style:text-properties fo:font-variant="normal" fo:text-transform="none" fo:letter-spacing="normal" fo:font-style="normal" fo:font-weight="normal" officeooo:rsid="001361df"/>
    </style:style>
    <style:style style:name="T9" style:family="text">
      <style:text-properties fo:font-variant="normal" fo:text-transform="none" fo:letter-spacing="normal" fo:font-style="normal" fo:font-weight="normal" officeooo:rsid="0013d297"/>
    </style:style>
    <style:style style:name="T10" style:family="text">
      <style:text-properties fo:font-variant="normal" fo:text-transform="none" fo:letter-spacing="normal" fo:font-style="normal" fo:font-weight="normal" officeooo:rsid="0014856f"/>
    </style:style>
    <style:style style:name="T11" style:family="text">
      <style:text-properties fo:font-variant="normal" fo:text-transform="none" fo:letter-spacing="normal" fo:font-style="normal" fo:font-weight="normal" officeooo:rsid="0019e49d"/>
    </style:style>
    <style:style style:name="T12" style:family="text">
      <style:text-properties fo:font-variant="normal" fo:text-transform="none" fo:letter-spacing="normal" fo:font-style="normal" fo:font-weight="normal" officeooo:rsid="00175db5"/>
    </style:style>
    <style:style style:name="T13" style:family="text">
      <style:text-properties fo:font-variant="normal" fo:text-transform="none" fo:letter-spacing="normal" fo:font-style="normal" fo:font-weight="normal" officeooo:rsid="0018bedb"/>
    </style:style>
    <style:style style:name="T14" style:family="text">
      <style:text-properties fo:font-variant="normal" fo:text-transform="none" fo:letter-spacing="normal" fo:font-style="normal" fo:font-weight="normal" officeooo:rsid="0008ee5c"/>
    </style:style>
    <style:style style:name="T15" style:family="text">
      <style:text-properties fo:font-variant="normal" fo:text-transform="none" fo:letter-spacing="normal" fo:font-style="normal" fo:font-weight="normal" officeooo:rsid="001e68b7"/>
    </style:style>
    <style:style style:name="T16" style:family="text">
      <style:text-properties fo:font-variant="normal" fo:text-transform="none" fo:letter-spacing="normal" fo:font-style="normal" fo:font-weight="normal" officeooo:rsid="001f7e1a"/>
    </style:style>
    <style:style style:name="T17" style:family="text">
      <style:text-properties fo:font-variant="normal" fo:text-transform="none" fo:letter-spacing="normal" fo:font-style="normal" fo:font-weight="normal" officeooo:rsid="001ff127"/>
    </style:style>
    <style:style style:name="T18" style:family="text">
      <style:text-properties fo:font-variant="normal" fo:text-transform="none" fo:letter-spacing="normal" fo:font-style="normal" fo:font-weight="normal" officeooo:rsid="00216bf3"/>
    </style:style>
    <style:style style:name="T19" style:family="text">
      <style:text-properties fo:font-variant="normal" fo:text-transform="none" fo:letter-spacing="normal" fo:font-style="normal" fo:font-weight="normal" officeooo:rsid="0022af17"/>
    </style:style>
    <style:style style:name="T20" style:family="text">
      <style:text-properties fo:font-variant="normal" fo:text-transform="none" fo:letter-spacing="normal" fo:font-style="normal" fo:font-weight="normal" officeooo:rsid="00232f9b"/>
    </style:style>
    <style:style style:name="T21" style:family="text">
      <style:text-properties fo:font-variant="normal" fo:text-transform="none" fo:letter-spacing="normal" fo:font-style="normal" fo:font-weight="normal" officeooo:rsid="00249764"/>
    </style:style>
    <style:style style:name="T22" style:family="text">
      <style:text-properties fo:font-variant="normal" fo:text-transform="none" fo:letter-spacing="normal" fo:font-style="normal" fo:font-weight="normal" officeooo:rsid="00264c3d"/>
    </style:style>
    <style:style style:name="T23" style:family="text">
      <style:text-properties fo:font-variant="normal" fo:text-transform="none" fo:letter-spacing="normal" fo:font-style="normal" fo:font-weight="normal" officeooo:rsid="0026899d"/>
    </style:style>
    <style:style style:name="T24" style:family="text">
      <style:text-properties fo:font-variant="normal" fo:text-transform="none" fo:letter-spacing="normal" fo:font-style="normal" fo:font-weight="normal" style:font-weight-asian="normal" style:font-weight-complex="normal"/>
    </style:style>
    <style:style style:name="T25" style:family="text">
      <style:text-properties fo:font-variant="normal" fo:text-transform="none" fo:letter-spacing="normal" fo:font-style="normal" fo:font-weight="normal" officeooo:rsid="00310235"/>
    </style:style>
    <style:style style:name="T26" style:family="text">
      <style:text-properties fo:font-variant="normal" fo:text-transform="none" fo:letter-spacing="normal" fo:font-style="normal" fo:font-weight="normal" officeooo:rsid="002b82f1"/>
    </style:style>
    <style:style style:name="T27" style:family="text">
      <style:text-properties fo:font-variant="normal" fo:text-transform="none" fo:letter-spacing="normal" fo:font-style="normal" fo:font-weight="normal" officeooo:rsid="002e981b"/>
    </style:style>
    <style:style style:name="T28" style:family="text">
      <style:text-properties fo:font-variant="normal" fo:text-transform="none" fo:letter-spacing="normal" fo:font-style="normal" fo:font-weight="normal" officeooo:rsid="002c697f"/>
    </style:style>
    <style:style style:name="T29" style:family="text">
      <style:text-properties fo:font-variant="normal" fo:text-transform="none" fo:letter-spacing="normal" fo:font-style="normal" fo:font-weight="normal" officeooo:rsid="002fb24a"/>
    </style:style>
    <style:style style:name="T30" style:family="text">
      <style:text-properties fo:font-variant="normal" fo:text-transform="none" fo:letter-spacing="normal" fo:font-style="normal" fo:font-weight="normal" officeooo:rsid="002eec03"/>
    </style:style>
    <style:style style:name="T31" style:family="text">
      <style:text-properties fo:font-variant="normal" fo:text-transform="none" fo:letter-spacing="normal" fo:font-style="normal" fo:font-weight="normal" officeooo:rsid="002cdca7"/>
    </style:style>
    <style:style style:name="T32" style:family="text">
      <style:text-properties fo:font-variant="normal" fo:text-transform="none" fo:letter-spacing="normal" fo:font-style="normal" fo:font-weight="normal" officeooo:rsid="003254b3"/>
    </style:style>
    <style:style style:name="T33" style:family="text">
      <style:text-properties fo:font-variant="normal" fo:text-transform="none" fo:letter-spacing="normal" fo:font-style="normal" fo:font-weight="normal" officeooo:rsid="0033e4e9"/>
    </style:style>
    <style:style style:name="T34" style:family="text">
      <style:text-properties fo:font-variant="normal" fo:text-transform="none" fo:letter-spacing="normal" fo:font-style="normal" fo:font-weight="normal" fo:background-color="#ffff00" loext:char-shading-value="0"/>
    </style:style>
    <style:style style:name="T35" style:family="text">
      <style:text-properties fo:font-variant="normal" fo:text-transform="none" fo:letter-spacing="normal" fo:font-style="normal" fo:font-weight="normal" officeooo:rsid="0035593c"/>
    </style:style>
    <style:style style:name="T36" style:family="text">
      <style:text-properties fo:font-variant="normal" fo:text-transform="none" fo:letter-spacing="normal" fo:font-style="normal" fo:font-weight="normal" officeooo:rsid="003562cf"/>
    </style:style>
    <style:style style:name="T37" style:family="text">
      <style:text-properties fo:font-variant="normal" fo:text-transform="none" fo:letter-spacing="normal" fo:font-style="normal" fo:font-weight="normal" officeooo:rsid="00364543"/>
    </style:style>
    <style:style style:name="T38" style:family="text">
      <style:text-properties fo:font-variant="normal" fo:text-transform="none" fo:letter-spacing="normal" fo:font-style="normal" fo:font-weight="normal" officeooo:rsid="003b0211"/>
    </style:style>
    <style:style style:name="T39" style:family="text">
      <style:text-properties fo:font-variant="normal" fo:text-transform="none" fo:letter-spacing="normal" fo:font-style="normal" fo:font-weight="normal" officeooo:rsid="003bbb19"/>
    </style:style>
    <style:style style:name="T40" style:family="text">
      <style:text-properties fo:font-variant="normal" fo:text-transform="none" fo:letter-spacing="normal" fo:font-style="normal" fo:font-weight="normal" officeooo:rsid="003edd5f"/>
    </style:style>
    <style:style style:name="T41" style:family="text">
      <style:text-properties fo:font-variant="normal" fo:text-transform="none" fo:letter-spacing="normal" fo:font-style="normal" fo:font-weight="normal" officeooo:rsid="003f7391"/>
    </style:style>
    <style:style style:name="T42" style:family="text">
      <style:text-properties fo:font-variant="normal" fo:text-transform="none" fo:letter-spacing="normal" fo:font-style="normal" fo:font-weight="normal" officeooo:rsid="0041ec0b"/>
    </style:style>
    <style:style style:name="T43" style:family="text">
      <style:text-properties fo:font-variant="normal" fo:text-transform="none" fo:letter-spacing="normal" fo:font-style="normal" fo:font-weight="normal" officeooo:rsid="0043aa85"/>
    </style:style>
    <style:style style:name="T44" style:family="text">
      <style:text-properties fo:font-variant="normal" fo:text-transform="none" fo:letter-spacing="normal" fo:font-style="normal" fo:font-weight="normal" officeooo:rsid="0043d439"/>
    </style:style>
    <style:style style:name="T45" style:family="text">
      <style:text-properties fo:font-variant="normal" fo:text-transform="none" fo:letter-spacing="normal" fo:font-style="normal" fo:font-weight="normal" officeooo:rsid="0045478b"/>
    </style:style>
    <style:style style:name="T46" style:family="text">
      <style:text-properties fo:font-variant="normal" fo:text-transform="none" fo:letter-spacing="normal" fo:font-style="normal" fo:font-weight="bold" style:font-weight-asian="bold" style:font-weight-complex="bold"/>
    </style:style>
    <style:style style:name="T47" style:family="text">
      <style:text-properties fo:font-variant="normal" fo:text-transform="none" fo:letter-spacing="normal" fo:font-style="normal" fo:font-weight="bold" officeooo:rsid="001ce6d1" style:font-weight-asian="bold" style:font-weight-complex="bold"/>
    </style:style>
    <style:style style:name="T48" style:family="text">
      <style:text-properties fo:font-variant="normal" fo:text-transform="none" fo:letter-spacing="normal" fo:font-style="normal" fo:font-weight="bold" officeooo:rsid="0028338f" style:font-weight-asian="bold" style:font-weight-complex="bold"/>
    </style:style>
    <style:style style:name="T49" style:family="text">
      <style:text-properties fo:font-variant="normal" fo:text-transform="none" fo:letter-spacing="normal" fo:font-style="normal" fo:font-weight="bold" officeooo:rsid="002c697f" style:font-weight-asian="bold" style:font-weight-complex="bold"/>
    </style:style>
    <style:style style:name="T50" style:family="text">
      <style:text-properties fo:font-variant="normal" fo:text-transform="none" fo:letter-spacing="normal" fo:font-style="normal" fo:font-weight="bold" officeooo:rsid="0033e4e9" style:font-weight-asian="bold" style:font-weight-complex="bold"/>
    </style:style>
    <style:style style:name="T51" style:family="text">
      <style:text-properties fo:font-variant="normal" fo:text-transform="none" fo:letter-spacing="normal" fo:font-style="normal" fo:font-weight="bold" officeooo:rsid="003562cf" style:font-weight-asian="bold" style:font-weight-complex="bold"/>
    </style:style>
    <style:style style:name="T52" style:family="text">
      <style:text-properties fo:font-variant="normal" fo:text-transform="none" fo:letter-spacing="normal" fo:font-style="normal" fo:font-weight="bold" officeooo:rsid="003bbb19" style:font-weight-asian="bold" style:font-weight-complex="bold"/>
    </style:style>
    <style:style style:name="T53" style:family="text">
      <style:text-properties fo:font-variant="normal" fo:text-transform="none" fo:letter-spacing="normal" fo:font-style="normal" officeooo:rsid="00160a11"/>
    </style:style>
    <style:style style:name="T54" style:family="text">
      <style:text-properties fo:font-variant="normal" fo:text-transform="none" fo:letter-spacing="normal" fo:font-style="normal" officeooo:rsid="002af9b0"/>
    </style:style>
    <style:style style:name="T55" style:family="text">
      <style:text-properties fo:font-variant="normal" fo:text-transform="none" fo:letter-spacing="normal" fo:font-style="normal" officeooo:rsid="001adf99"/>
    </style:style>
    <style:style style:name="T56" style:family="text">
      <style:text-properties fo:font-variant="normal" fo:text-transform="none" fo:letter-spacing="normal" fo:font-style="normal" officeooo:rsid="001f7e1a"/>
    </style:style>
    <style:style style:name="T57" style:family="text">
      <style:text-properties fo:font-variant="normal" fo:text-transform="none" fo:letter-spacing="normal" fo:font-style="normal" officeooo:rsid="001ff127"/>
    </style:style>
    <style:style style:name="T58" style:family="text">
      <style:text-properties fo:font-variant="normal" fo:text-transform="none" fo:letter-spacing="normal" fo:font-style="normal" officeooo:rsid="00216bf3"/>
    </style:style>
    <style:style style:name="T59" style:family="text">
      <style:text-properties fo:font-variant="normal" fo:text-transform="none" fo:letter-spacing="normal" fo:font-style="normal" officeooo:rsid="0022af17"/>
    </style:style>
    <style:style style:name="T60" style:family="text">
      <style:text-properties fo:font-variant="normal" fo:text-transform="none" fo:letter-spacing="normal" fo:font-style="normal" officeooo:rsid="00249764"/>
    </style:style>
    <style:style style:name="T61" style:family="text">
      <style:text-properties fo:font-variant="normal" fo:text-transform="none" fo:letter-spacing="normal" fo:font-style="normal" officeooo:rsid="0028338f"/>
    </style:style>
    <style:style style:name="T62" style:family="text">
      <style:text-properties fo:font-variant="normal" fo:text-transform="none" fo:letter-spacing="normal" fo:font-style="normal" style:font-weight-asian="bold" style:font-weight-complex="bold"/>
    </style:style>
    <style:style style:name="T63" style:family="text">
      <style:text-properties fo:font-variant="normal" fo:text-transform="none" fo:letter-spacing="normal" fo:font-style="normal" officeooo:rsid="003f7391" style:font-weight-asian="bold" style:font-weight-complex="bold"/>
    </style:style>
    <style:style style:name="T64" style:family="text">
      <style:text-properties fo:font-variant="normal" fo:text-transform="none" fo:letter-spacing="normal" fo:font-style="normal" officeooo:rsid="002b82f1"/>
    </style:style>
    <style:style style:name="T65" style:family="text">
      <style:text-properties fo:font-variant="normal" fo:text-transform="none" fo:letter-spacing="normal" fo:font-style="normal" officeooo:rsid="002c697f"/>
    </style:style>
    <style:style style:name="T66" style:family="text">
      <style:text-properties fo:font-variant="normal" fo:text-transform="none" fo:letter-spacing="normal" fo:font-style="normal" officeooo:rsid="002cdca7"/>
    </style:style>
    <style:style style:name="T67" style:family="text">
      <style:text-properties fo:font-variant="normal" fo:text-transform="none" fo:letter-spacing="normal" fo:font-style="normal" officeooo:rsid="0033e4e9"/>
    </style:style>
    <style:style style:name="T68" style:family="text">
      <style:text-properties fo:font-variant="normal" fo:text-transform="none" fo:letter-spacing="normal" fo:font-style="normal" officeooo:rsid="00364543"/>
    </style:style>
    <style:style style:name="T69" style:family="text">
      <style:text-properties fo:font-variant="normal" fo:text-transform="none" fo:letter-spacing="normal" fo:font-style="normal" officeooo:rsid="003b0211"/>
    </style:style>
    <style:style style:name="T70" style:family="text">
      <style:text-properties fo:font-variant="normal" fo:text-transform="none" fo:letter-spacing="normal" fo:font-style="normal" officeooo:rsid="003edd5f"/>
    </style:style>
    <style:style style:name="T71" style:family="text">
      <style:text-properties fo:font-variant="normal" fo:text-transform="none" fo:letter-spacing="normal" fo:font-style="normal" officeooo:rsid="003f7391"/>
    </style:style>
    <style:style style:name="T72" style:family="text">
      <style:text-properties fo:font-variant="normal" fo:text-transform="none" fo:letter-spacing="normal" fo:font-weight="bold" style:font-weight-asian="bold" style:font-weight-complex="bold"/>
    </style:style>
    <style:style style:name="T73" style:family="text">
      <style:text-properties style:font-name-asian="MS Mincho" style:language-asian="ja" style:country-asian="JP"/>
    </style:style>
    <style:style style:name="T74" style:family="text">
      <style:text-properties officeooo:rsid="00227dbd" style:font-name-asian="MS Mincho" style:language-asian="ja" style:country-asian="JP"/>
    </style:style>
    <style:style style:name="T75" style:family="text">
      <style:text-properties officeooo:rsid="0022af17" style:font-name-asian="MS Mincho" style:language-asian="ja" style:country-asian="JP"/>
    </style:style>
    <style:style style:name="T76" style:family="text">
      <style:text-properties officeooo:rsid="002cdca7" style:font-name-asian="MS Mincho" style:language-asian="ja" style:country-asian="JP"/>
    </style:style>
    <style:style style:name="T77" style:family="text">
      <style:text-properties officeooo:rsid="00232f9b"/>
    </style:style>
    <style:style style:name="T78" style:family="text">
      <style:text-properties officeooo:rsid="00264c3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30.04.2025 </text:p>
      <text:p text:style-name="P35">Ростислав Гольдштейн сетіс Коми Республикаса олысьяслы канму наградаяс</text:p>
      <text:p text:style-name="P19"><text:span text:style-name="T3">Кыпыд церемония</text:span><text:span text:style-name="T32">ыс</text:span><text:span text:style-name="T3"> вӧлі </text:span><text:span text:style-name="T4">косму тӧлысь</text:span><text:span text:style-name="T3"> 30 лунӧ Тулыс</text:span><text:span text:style-name="T32">лы</text:span><text:span text:style-name="T3"> да </text:span><text:span text:style-name="T32">У</text:span><text:span text:style-name="T3">дж</text:span><text:span text:style-name="T32">лы сиӧм </text:span><text:span text:style-name="T3">гаж водзын. Коми Республикаса Юралысьлӧн Администрацияын нимӧдісны учёнӧйясӧс, врачьясӧс, велӧдысьясӧс, культураын уджалысьясӧс, тренеръясӧс, студентъясӧс</text:span><text:span text:style-name="T4"> да </text:span><text:span text:style-name="T43">йӧзкотырын водзмӧстчысьясӧс</text:span><text:span text:style-name="T3">.</text:span></text:p>
      <text:p text:style-name="P20"><text:span text:style-name="T3">«Талун тайӧ зал</text:span><text:span text:style-name="T32">ын</text:span><text:span text:style-name="T3"> чукӧртчисны медбуръясыс. Быд пӧрйӧ та йылысь шуа, </text:span><text:span text:style-name="T44">а</text:span><text:span text:style-name="T4"> </text:span><text:span text:style-name="T3">медбуръясы</text:span><text:span text:style-name="T4">д</text:span><text:span text:style-name="T3"> </text:span><text:span text:style-name="T32">пыр</text:span><text:span text:style-name="T5"> эмӧсь</text:span><text:span text:style-name="T3">. Ті – </text:span><text:span text:style-name="T25">с</text:span><text:span text:style-name="T3">ійӧ йӧзыс, кодъяс талун уджалӧны Коми Республикал</text:span><text:span text:style-name="T4">ы</text:span><text:span text:style-name="T3">, Россия Федерациял</text:span><text:span text:style-name="T4">ы</text:span><text:span text:style-name="T3"> бур вылӧ, </text:span><text:span text:style-name="T32">матыстӧны</text:span><text:span text:style-name="T3"> </text:span><text:span text:style-name="T32">Т</text:span><text:span text:style-name="T3">оръя военнӧй операцияын миян страналысь Вермӧмсӧ», – шыӧдчис церемонияӧ пырӧдчысьяс дорӧ Ростислав Гольдштейн.</text:span></text:p>
      <text:p text:style-name="P19"><text:span text:style-name="T3">Коми Республикаса Юралысьлысь могъяс </text:span><text:span text:style-name="T6">недыр кад чӧж </text:span><text:span text:style-name="T3">олӧмӧ пӧртысь аттьӧаліс корӧмаясӧс </text:span><text:span text:style-name="T6">став сьӧлӧм</text:span><text:span text:style-name="T32">сяньыс да кужӧмӧн</text:span><text:span text:style-name="T6"> удж</text:span><text:span text:style-name="T32">с</text:span><text:span text:style-name="T6">ӧ </text:span><text:span text:style-name="T32">вӧчӧмысь</text:span><text:span text:style-name="T6">. П</text:span><text:span text:style-name="T3">асйис, мый Коми</text:span><text:span text:style-name="T32">ын</text:span><text:span text:style-name="T3"> Геройясл</text:span><text:span text:style-name="T6">ы сиӧм</text:span><text:span text:style-name="T3"> воын канму наградаяс босьтысьяс лыдын – Сыктывкарса </text:span><text:span text:style-name="T32">канму </text:span><text:span text:style-name="T3">университетын велӧдчысь Александра Антоненко.</text:span></text:p>
      <text:p text:style-name="P36"><text:span text:style-name="T3">«Тайӧ ны</text:span><text:span text:style-name="T7">вкаыс</text:span><text:span text:style-name="T3"> – </text:span><text:span text:style-name="T6">збыльысь</text:span><text:span text:style-name="T3"> герой. Сійӧ </text:span><text:span text:style-name="T32">мездіс</text:span><text:span text:style-name="T3"> кык челядьӧс пӧжар дырйи. Буретш тіян кодь </text:span><text:span text:style-name="T6">йӧз</text:span><text:span text:style-name="T32">ӧн нимкодясьӧ</text:span><text:span text:style-name="T6"> </text:span><text:span text:style-name="T3">Коми Республика</text:span><text:span text:style-name="T6">ным</text:span><text:span text:style-name="T3">. Ми </text:span><text:span text:style-name="T44">тӧдам</text:span><text:span text:style-name="T3">, мый вермам </text:span><text:span text:style-name="T6">бӧр </text:span><text:span text:style-name="T32">кыпӧдны</text:span><text:span text:style-name="T3"> республика</text:span><text:span text:style-name="T32">нымӧс, сылысь</text:span><text:span text:style-name="T3"> </text:span><text:span text:style-name="T33">вӧвлӧм </text:span><text:span text:style-name="T6">тӧдчанлунсӧ</text:span><text:span text:style-name="T3">. Ми – </text:span><text:span text:style-name="T44">сійӧ</text:span><text:span text:style-name="T6"> </text:span><text:span text:style-name="T3">республика</text:span><text:span text:style-name="T44">ыс, коді</text:span><text:span text:style-name="T3"> пуктіс да пуктӧ зэв ыджыд пай Россия Федерациялӧн экономикаын да политикаын шедӧдӧмторъясӧ. Аттьӧ тіянлы таысь!», – шуис Ростислав Гольдштейн.</text:span></text:p>
      <text:p text:style-name="P28"><text:span text:style-name="T3">Александра Антоненко, </text:span><text:span text:style-name="T33">кодлы сетӧма </text:span><text:span text:style-name="T3">«Пӧсь сьӧлӧм» морӧсвыв пас,</text:span><text:span text:style-name="T34"> </text:span><text:span text:style-name="T8">в</text:span><text:span text:style-name="T3">оча кывйын корис землякъясӧс лоны </text:span><text:span text:style-name="T33">бур сьӧлӧмаӧн</text:span><text:span text:style-name="T3">: «Веськодьлун чужтӧ </text:span><text:span text:style-name="T33">лёк</text:span><text:span text:style-name="T3">торъяс. Мукӧддырйи весиг </text:span><text:span text:style-name="T32">тіян</text:span><text:span text:style-name="T3"> нюммунӧмыд вермас </text:span><text:span text:style-name="T32">кыпӧдны</text:span><text:span text:style-name="T3"> кодлыськӧ </text:span><text:span text:style-name="T32">ловрусӧ</text:span><text:span text:style-name="T3"> да вӧчны бурджыкӧн </text:span><text:span text:style-name="T32">сылысь лунсӧ</text:span><text:span text:style-name="T3">».</text:span></text:p>
      <text:p text:style-name="P21"><text:span text:style-name="T3">В. Савин </text:span><text:span text:style-name="T8">нима </text:span><text:span text:style-name="T3">академическӧй драма театр</text:span><text:span text:style-name="T32">ысь</text:span><text:span text:style-name="T3"> артист Виктор Градов Ыджыд Вермӧм лун водзын </text:span><text:span text:style-name="T7">регион</text:span><text:span text:style-name="T32">ӧн юрнуӧдыссянь</text:span><text:span text:style-name="T3"> награда босьтӧм бӧрын </text:span><text:span text:style-name="T32">пасйис</text:span><text:span text:style-name="T3"> </text:span><text:span text:style-name="T32">роч войтырлысь</text:span><text:span text:style-name="T3"> вын</text:span><text:span text:style-name="T9">сӧ </text:span><text:span text:style-name="T3">да эскӧмӧн </text:span><text:span text:style-name="T9">тӧдчӧдіс</text:span><text:span text:style-name="T3">, мый </text:span><text:span text:style-name="T33">став странаӧн виччысяна </text:span><text:span text:style-name="T3">Вермӧмыс </text:span><text:span text:style-name="T10">зэв матын</text:span><text:span text:style-name="T3">: «</text:span><text:span text:style-name="T32">Роч</text:span><text:span text:style-name="T7"> </text:span><text:span text:style-name="T32">йӧзӧс</text:span><text:span text:style-name="T3"> он вермы. Россияӧс он вермы. </text:span><text:span text:style-name="T9">Вермӧмыс</text:span><text:span text:style-name="T3"> сё процент лоӧ миян!».</text:span></text:p>
      <text:p text:style-name="P22"><text:span text:style-name="T3">Коми Республикаса Юралысьлысь </text:span><text:span text:style-name="T9">могъяс недыр кад чӧж олӧмӧ пӧртысь</text:span><text:span text:style-name="T3"> </text:span><text:span text:style-name="T10">вочавидзис </text:span><text:span text:style-name="T3">та </text:span><text:span text:style-name="T10">вылӧ</text:span><text:span text:style-name="T3">: «Ми </text:span><text:span text:style-name="T32">быть </text:span><text:span text:style-name="T3">вермам!».</text:span></text:p>
      <text:p text:style-name="P1"/>
      <text:p text:style-name="P19">***<text:span text:style-name="T46">Россия Федерацияса Президентлӧн Индӧдӧн</text:span></text:p>
      <text:p text:style-name="P33"/>
      <text:p text:style-name="P8"><text:span text:style-name="T2">том специалистъясӧс уджсикас</text:span><text:span text:style-name="T53">ын</text:span><text:span text:style-name="T2"> сӧвмӧдӧмын заслугаясысь да </text:span><text:span text:style-name="T67">туйдӧдан-велӧдан</text:span><text:span text:style-name="T53"> </text:span><text:span text:style-name="T2">уджы</text:span><text:span text:style-name="T53">н з</text:span><text:span text:style-name="T54">і</text:span><text:span text:style-name="T53">льӧмысь</text:span><text:span text:style-name="T2"> «</text:span><text:span text:style-name="T53">Н</text:span><text:span text:style-name="T2">аставничество</text:span><text:span text:style-name="T53">ысь</text:span><text:span text:style-name="T2">» отличие пас сетӧма</text:span><text:span text:style-name="T1"> </text:span></text:p>
      <text:p text:style-name="P20"><text:span text:style-name="T3">Татьяна Дмитриевна Тульколы – «Сыктывкарса политехническӧй техникум» уджсикасӧ велӧдан канму учреждениеы</text:span><text:span text:style-name="T33">сь</text:span><text:span text:style-name="T3"> </text:span><text:span text:style-name="T26">велӧдысьлы</text:span><text:span text:style-name="T3">;</text:span></text:p>
      <text:p text:style-name="P8"/>
      <text:p text:style-name="P9"><text:soft-page-break/><text:span text:style-name="T2">йӧзлысь дзоньвидзалун видзан юкӧнын заслугаясысь да уна во </text:span><text:span text:style-name="T67">чӧж</text:span><text:span text:style-name="T2"> </text:span><text:span text:style-name="T67">сьӧлӧмсянь</text:span><text:span text:style-name="T2"> удж</text:span><text:span text:style-name="T67">алӧм</text:span><text:span text:style-name="T2">ысь «Россия Федерацияса нимӧдана врач» почёт ним сетӧма</text:span><text:span text:style-name="T1"> </text:span></text:p>
      <text:p text:style-name="P20"><text:span text:style-name="T3">Марина Геннадьевна Лобановалы – «Ухта карса поликлиника» Коми Республикаса йӧзлысь дзоньвидзалун видзан канму сьӧмкуд учреждение</text:span><text:span text:style-name="T27">ысь</text:span><text:span text:style-name="T3"> врачлы;</text:span></text:p>
      <text:p text:style-name="P2"/>
      <text:p text:style-name="P23"><text:span text:style-name="T46">наукаын заслугаясысь да уна во </text:span><text:span text:style-name="T50">чӧж</text:span><text:span text:style-name="T46"> </text:span><text:span text:style-name="T50">сьӧлӧмсянь</text:span><text:span text:style-name="T46"> удж</text:span><text:span text:style-name="T50">алӧм</text:span><text:span text:style-name="T46">ысь «Россия Федерацияса нимӧдана геолог» почёт ним сетӧма</text:span></text:p>
      <text:p text:style-name="P20"><text:span text:style-name="T3">Сергей Карпович Кузнецовлы – «Россияса наукаяс академиялӧн Урал юкӧнса Коми наука шӧрин» туялан удж нуӧдысь федеральнӧй шӧринса </text:span><text:span text:style-name="T33">ф</text:span><text:span text:style-name="T3">едеральнӧй канму сьӧмкуд учреждение</text:span><text:span text:style-name="T33">ын</text:span><text:span text:style-name="T3"> Россияса наукаяс академиялӧн Урал юкӧнса Коми наука шӧрин</text:span><text:span text:style-name="T33">ын</text:span><text:span text:style-name="T11"> А</text:span><text:span text:style-name="T3">кадемик Н.П. </text:span><text:span text:style-name="T12">Юшкин </text:span><text:span text:style-name="T3">нима </text:span><text:span text:style-name="T11">г</text:span><text:span text:style-name="T3">еология институт</text:span><text:span text:style-name="T44">ын</text:span><text:span text:style-name="T3"> минералогия лаборатория</text:span><text:span text:style-name="T44">са</text:span><text:span text:style-name="T3"> </text:span><text:span text:style-name="T42">мед</text:span><text:span text:style-name="T13">вылыс тшупӧда наука туялысьлы</text:span><text:span text:style-name="T3">;</text:span></text:p>
      <text:p text:style-name="P19"/>
      <text:p text:style-name="P24"><text:span text:style-name="T46">йӧзлысь дзоньвидзалун видзан юкӧнын заслугаясысь да уна во </text:span><text:span text:style-name="T50">чӧж</text:span><text:span text:style-name="T46"> </text:span><text:span text:style-name="T50">сьӧлӧмсянь</text:span><text:span text:style-name="T46"> удж</text:span><text:span text:style-name="T50">алӧм</text:span><text:span text:style-name="T46">ысь «Россия Федерацияса йӧзлысь дзоньвидзалун видзан юкӧнын нимӧдана уджалысь» почёт ним сетӧма</text:span><text:span text:style-name="T72"> </text:span></text:p>
      <text:p text:style-name="P28"><text:span text:style-name="T3">Александра Ардалионовна Калимовалы – «Емдін</text:span><text:span text:style-name="T33">са</text:span><text:span text:style-name="T3"> шӧр район</text:span><text:span text:style-name="T33">нӧй</text:span><text:span text:style-name="T3"> больнича» Коми Республика</text:span><text:span text:style-name="T45">лӧн</text:span><text:span text:style-name="T3"> йӧзлысь дзоньвидзалун видзан канму сьӧмкуд учреждениеса кабинетӧн заведуйтысьлы;</text:span></text:p>
      <text:p text:style-name="P3"/>
      <text:p text:style-name="P25"><text:span text:style-name="T50">Ч</text:span><text:span text:style-name="T46">ужан мулысь культура да искусство сӧвмӧдӧмӧ пай пуктӧмысь, уна во </text:span><text:span text:style-name="T50">чӧж</text:span><text:span text:style-name="T46"> </text:span><text:span text:style-name="T50">зіля</text:span><text:span text:style-name="T46"> удж</text:span><text:span text:style-name="T50">алӧм</text:span><text:span text:style-name="T46">ысь «Россия Федерацияса культураын нимӧдана уджалысь» почёт ним сетӧма</text:span></text:p>
      <text:p text:style-name="P20"><text:span text:style-name="T3">Ольга Егоровна Рочевалы – «Коми Республикаса искусство колледж» Коми Республикаса уджсикасӧ велӧдан канму учреждениеы</text:span><text:span text:style-name="T33">сь</text:span><text:span text:style-name="T3"> велӧдысьлы.</text:span></text:p>
      <text:p text:style-name="P19"/>
      <text:p text:style-name="P35">Россия Федерацияса Президентлӧн тшӧктӧмӧн</text:p>
      <text:p text:style-name="P19"/>
      <text:p text:style-name="P7"><text:span text:style-name="T2">культура да искусство юкӧнын заслугаясысь, уна вося творческӧй уджысь Ро</text:span><text:span text:style-name="T55">ссия</text:span><text:span text:style-name="T2"> Федерацияса Президент</text:span><text:span text:style-name="T55">сянь</text:span><text:span text:style-name="T2"> </text:span><text:span text:style-name="T64">П</text:span><text:span text:style-name="T2">очёт грамота сетӧма</text:span></text:p>
      <text:p text:style-name="P31"><text:span text:style-name="T14">Виктор Александрович Градовлы – </text:span><text:span text:style-name="T3">«Войтырлӧн</text:span> дружба ордена В. Савин нима академическӧй канму драма театр»<text:span text:style-name="T14"> Коми Республикаса канму асшӧрлуна учреждениеысь артистлы; </text:span></text:p>
      <text:p text:style-name="P19"/>
      <text:p text:style-name="P19"><text:span text:style-name="T46">наукаын заслугаясысь да уна во </text:span><text:span text:style-name="T50">чӧж</text:span><text:span text:style-name="T46"> </text:span><text:span text:style-name="T50">сьӧлӧмсянь</text:span><text:span text:style-name="T46"> удж</text:span><text:span text:style-name="T50">алӧм</text:span><text:span text:style-name="T46">ысь Россия Федерацияса Президент</text:span><text:span text:style-name="T47">сянь</text:span><text:span text:style-name="T46"> Почёт грамота сетӧма</text:span></text:p>
      <text:p text:style-name="P20"><text:span text:style-name="T3">Александр Михайлович Пыстинлы – «Россияса наукаяс академиялӧн Урал юкӧнса Коми наука шӧрин» туялан удж нуӧдысь федеральнӧй шӧринса </text:span><text:span text:style-name="T35">ф</text:span><text:span text:style-name="T3">едеральнӧй канму сьӧмкуд учреждение</text:span><text:span text:style-name="T35">ын</text:span><text:span text:style-name="T3"> Россияса наукаяс академиялӧн Урал юкӧнса Коми наука шӧрин</text:span><text:span text:style-name="T35">ын</text:span><text:span text:style-name="T11"> А</text:span><text:span text:style-name="T3">кадемик Н.П. </text:span><text:span text:style-name="T12">Юшкин </text:span><text:soft-page-break/><text:span text:style-name="T3">нима </text:span><text:span text:style-name="T11">г</text:span><text:span text:style-name="T3">еология институт</text:span><text:span text:style-name="T45">ын</text:span><text:span text:style-name="T3"> лаборатория</text:span><text:span text:style-name="T45">са</text:span><text:span text:style-name="T3"> </text:span><text:span text:style-name="T42">мед</text:span><text:span text:style-name="T13">вылыс тшупӧда наука туялысьлы</text:span><text:span text:style-name="T3">;</text:span></text:p>
      <text:p text:style-name="P19"><text:span text:style-name="T46">уджын вермӧмъясысь да уна во </text:span><text:span text:style-name="T51">чӧж сьӧлӧмсянь</text:span><text:span text:style-name="T46"> удж</text:span><text:span text:style-name="T51">алӧм</text:span><text:span text:style-name="T46">ысь Россия Федерацияса Президент</text:span><text:span text:style-name="T47">сянь</text:span><text:span text:style-name="T46"> </text:span><text:span text:style-name="T49">А</text:span><text:span text:style-name="T46">ттьӧалӧм сетӧма</text:span></text:p>
      <text:p text:style-name="P37"><text:span text:style-name="T3">Ирина Борисовна Коваленколы – Ветлӧмӧн веськӧдлан шӧр дирекция</text:span><text:span text:style-name="T36">ын </text:span><text:span text:style-name="T3">– «Россияса кӧрт туйяс» восьса акционер котыр</text:span><text:span text:style-name="T36">лӧн</text:span><text:span text:style-name="T3"> филиал</text:span><text:span text:style-name="T37">ын</text:span><text:span text:style-name="T3"> Ветлӧмӧн веськӧдлан войвыв дирекция</text:span><text:span text:style-name="T36">лӧн </text:span><text:span text:style-name="T15">Сосногорск</text:span><text:span text:style-name="T45">ын</text:span><text:span text:style-name="T3"> </text:span><text:span text:style-name="T45">к</text:span><text:span text:style-name="T3">ӧрт туй станцияяслысь удж</text:span><text:span text:style-name="T36">сӧ</text:span><text:span text:style-name="T3"> котыртан</text:span><text:span text:style-name="T15"> </text:span><text:span text:style-name="T3">шӧрин</text:span><text:span text:style-name="T16">лӧн</text:span><text:span text:style-name="T3"> Инта кӧрт туй станция</text:span><text:span text:style-name="T36">са</text:span><text:span text:style-name="T3"> дежурнӧйлы;</text:span></text:p>
      <text:p text:style-name="P19"/>
      <text:p text:style-name="P7"><text:span text:style-name="T2">велӧдан юкӧнын заслугаясысь да уна во </text:span><text:span text:style-name="T68">чӧж</text:span><text:span text:style-name="T2"> </text:span><text:span text:style-name="T68">сьӧлӧмсянь</text:span><text:span text:style-name="T2"> удж</text:span><text:span text:style-name="T68">алӧм</text:span><text:span text:style-name="T2">ысь Россия Федерацияса Президент</text:span><text:span text:style-name="T56">сянь</text:span><text:span text:style-name="T2"> </text:span><text:span text:style-name="T65">А</text:span><text:span text:style-name="T2">ттьӧалӧм сетӧма</text:span></text:p>
      <text:p text:style-name="P29"><text:span text:style-name="T3">Марина Николаевна Низовцевалы – «Шӧр школа» Абъячой сикт</text:span><text:span text:style-name="T17">ын</text:span><text:span text:style-name="T3"> Коми Республика</text:span><text:span text:style-name="T17">са</text:span><text:span text:style-name="T3"> муниципальнӧй </text:span><text:span text:style-name="T28">велӧдан </text:span><text:span text:style-name="T3">сьӧмкуд учреждение</text:span><text:span text:style-name="T27">ы</text:span><text:span text:style-name="T38">сь</text:span><text:span text:style-name="T3"> велӧдысьлы;</text:span></text:p>
      <text:p text:style-name="P19"/>
      <text:p text:style-name="P7"><text:span text:style-name="T2">йӧзлысь дзоньвидзалун видзан юкӧнын заслугаясысь да уна во </text:span><text:span text:style-name="T69">чӧж сьӧлӧмсянь </text:span><text:span text:style-name="T2">удж</text:span><text:span text:style-name="T69">алӧм</text:span><text:span text:style-name="T2">ысь Россия Федерацияса Президент</text:span><text:span text:style-name="T57">сянь </text:span><text:span text:style-name="T65">А</text:span><text:span text:style-name="T2">ттьӧалӧм сетӧма</text:span></text:p>
      <text:p text:style-name="P20"><text:span text:style-name="T3">Александр Алексеевич Поповлы – «Сыктывкарлӧн 1 </text:span><text:span text:style-name="T17">№-а</text:span><text:span text:style-name="T3"> карса больнича» Коми Республика</text:span><text:span text:style-name="T29">са</text:span><text:span text:style-name="T3"> йӧзлысь дзоньвидзалун видзан канму сьӧмкуд учреждение</text:span><text:span text:style-name="T28">ысь</text:span><text:span text:style-name="T3"> врачлы;</text:span></text:p>
      <text:p text:style-name="P19"/>
      <text:p text:style-name="P10"><text:span text:style-name="T2">йӧзлы тӧдчана мероприятиеяс </text:span>дасьтӧмӧ да нуӧдӧмӧ зіля пырӧдчӧмысь<text:span text:style-name="T2"> Россия Федерацияса Президент</text:span><text:span text:style-name="T57">сянь </text:span><text:span text:style-name="T66">А</text:span><text:span text:style-name="T2">ттьӧалӧм сетӧма</text:span></text:p>
      <text:p text:style-name="P20"><text:span text:style-name="T3">Геннадий Семёнович Левицкийлы – «Коми республиканскӧй телевизионнӧй канал» акционер котырса медыджыд директорӧс медводдза вежысьлы, Коми Республикаса </text:span><text:span text:style-name="T18">ӧ</text:span><text:span text:style-name="T3">тйӧза палатаӧн Веськӧдлысьлы.</text:span></text:p>
      <text:p text:style-name="P19"/>
      <text:p text:style-name="P11"><text:span text:style-name="T2">«Пӧсь сьӧлӧм» </text:span><text:span text:style-name="T69">суйӧр сайысь</text:span><text:span text:style-name="T2"> </text:span><text:span text:style-name="T69">войтырлӧн </text:span><text:span text:style-name="T2">участвуйтӧмӧн ставроссияса ӧтйӧза-канму водзмӧстчӧм</text:span><text:span text:style-name="T69">сӧ</text:span><text:span text:style-name="T2"> </text:span><text:span text:style-name="T58">котыртан</text:span><text:span text:style-name="T2"> </text:span><text:span text:style-name="T58">к</text:span><text:span text:style-name="T2">омитетлӧн помшуӧмӧн</text:span></text:p>
      <text:p text:style-name="P19"/>
      <text:p text:style-name="P17"><text:span text:style-name="T2">йӧз вӧсна тӧждысьӧмысь, дойм</text:span><text:span text:style-name="T69">ал</text:span><text:span text:style-name="T2">ӧм йӧзлы отсӧг сетігӧн повтӧмлунысь, зумыдлунысь да героизмысь «Пӧсь сьӧлӧм» морӧсвыв пас сетӧма</text:span></text:p>
      <text:p text:style-name="P31"><text:span text:style-name="T14">Александра Александровна Антоненколы – «</text:span><text:span text:style-name="T3">Питирим</text:span> Сорокин нима Сыктывкарса канму университет» <text:span text:style-name="T73">вылыс тшупӧда велӧдан федеральнӧй канму сьӧмкуд учреждени</text:span><text:span text:style-name="T76">еысь</text:span><text:span text:style-name="T74"> студентка</text:span><text:span text:style-name="T75">лы.</text:span></text:p>
      <text:p text:style-name="P19"/>
      <text:p text:style-name="P35">Коми Республикаса Юралысьлӧн Индӧдӧн</text:p>
      <text:p text:style-name="P19"/>
      <text:p text:style-name="P12"><text:span text:style-name="T2">Коми Республика водзын торъя заслугаясысь, театр искусство сӧвмӧдӧмӧ да </text:span><text:span text:style-name="T59">сійӧс </text:span><text:span text:style-name="T2">видзӧмӧ ыджыд пай пуктӧмысь «Коми Республикаса нимйӧза артист» Коми Республикаса почёт ним сетӧма</text:span></text:p>
      <text:p text:style-name="P37"><text:soft-page-break/><text:span text:style-name="T3">Роман Владимирович Мироновлы – «Коми Республикаса академи</text:span><text:span text:style-name="T39">ческӧй</text:span><text:span text:style-name="T3"> опера да балет театр» Коми Республикаса </text:span><text:span text:style-name="T19">канму </text:span><text:span text:style-name="T3">асшӧрлуна учреждениеы</text:span><text:span text:style-name="T30">сь</text:span><text:span text:style-name="T3"> балет</text:span><text:span text:style-name="T20">са</text:span><text:span text:style-name="T3"> артистлы, Сыктывкар;</text:span></text:p>
      <text:p text:style-name="P26"><text:span text:style-name="T46">Коми Республика водзын заслугаясысь да уна во </text:span><text:span text:style-name="T52">чӧж сьӧлӧмсянь</text:span><text:span text:style-name="T46"> удж</text:span><text:span text:style-name="T52">алӧм</text:span><text:span text:style-name="T46">ысь «Коми Республикаса нимӧдана уджалысь» Коми Республикаса почёт ним сет</text:span><text:span text:style-name="T48">ӧма</text:span><text:span text:style-name="T46">:</text:span><text:span text:style-name="T72"> </text:span></text:p>
      <text:p text:style-name="P20"><text:span text:style-name="T3">Лариса Васильевна Гриняевалы – </text:span><text:span text:style-name="T46">«</text:span><text:span text:style-name="T3">Сыктывкарса» сур </text:span><text:span text:style-name="T41">пуан</text:span><text:span text:style-name="T3"> завод» акционер котырса юралысь бухгалтерлы;</text:span></text:p>
      <text:p text:style-name="P20"><text:span text:style-name="T3">Валентина Анатольевна Ковальчуклы – «Коми</text:span> республиканскӧй <text:span text:style-name="T3">академическӧй </text:span>филармония» Коми Республикаса канму асшӧрлуна учреждениелӧн В. Морозов нима «Асъя кыа» Коми Республикаса сьылан да йӧктан канму ансамбль<text:span text:style-name="T77">ын</text:span> <text:span text:style-name="T3">хорса артистлы, Сыктывкар;</text:span></text:p>
      <text:p text:style-name="P30"><text:span text:style-name="T3">Татьяна Михайловна Коротаевалы – Ухтаса кӧрт туй транспорт техникумса – «Император Александр І Пет</text:span><text:span text:style-name="T21">ербургса</text:span><text:span text:style-name="T3"> </text:span><text:span text:style-name="T21">кӧрт </text:span><text:span text:style-name="T3">туй </text:span><text:span text:style-name="T21">канму</text:span><text:span text:style-name="T3"> университет» вылыс тшупӧда велӧдан федеральнӧй </text:span><text:span text:style-name="T21">канму</text:span><text:span text:style-name="T3"> </text:span><text:span text:style-name="T21">сьӧмкуд</text:span><text:span text:style-name="T3"> учреждение</text:span><text:span text:style-name="T21">лӧн</text:span><text:span text:style-name="T3"> филиалса директорлы;</text:span></text:p>
      <text:p text:style-name="P19"/>
      <text:p text:style-name="P7"><text:span text:style-name="T2">Коми Республикал</text:span><text:span text:style-name="T60">ы</text:span><text:span text:style-name="T2"> бур вылӧ уна во </text:span><text:span text:style-name="T70">чӧж </text:span><text:span text:style-name="T60">зіля</text:span><text:span text:style-name="T2"> удж</text:span><text:span text:style-name="T60">алӧм</text:span><text:span text:style-name="T2">ысь Коми Республикаса Почёт грамота сет</text:span><text:span text:style-name="T61">ӧма</text:span><text:span text:style-name="T2">:</text:span></text:p>
      <text:p text:style-name="P20"><text:span text:style-name="T3">Марина Анатольевна Дуркиналы – «М.А. Бабиков </text:span><text:span text:style-name="T21">нима</text:span><text:span text:style-name="T3"> Чилимдінса шӧр школа» муниципальнӧй </text:span><text:span text:style-name="T21">велӧдан </text:span><text:span text:style-name="T3">сьӧмкуд учреждениеын ичӧт классъяс велӧдысьлы, Чилимдін район;</text:span></text:p>
      <text:p text:style-name="P32"><text:span text:style-name="T14">Сергей Николаевич Камбаловлы – «</text:span><text:span text:style-name="T3">Мача</text:span> хоккейысь<text:span text:style-name="T14"> </text:span><text:span text:style-name="T40">ворсны велӧдан </text:span><text:span text:style-name="T14">спорт школа» Коми Республикаса содтӧд тӧдӧмлун сетан канму сьӧмкуд учреждениеы</text:span><text:span text:style-name="T40">сь</text:span><text:span text:style-name="T14"> тренер-</text:span><text:span text:style-name="T22">велӧдысьлы</text:span><text:span text:style-name="T14">, Сыктывкар;</text:span></text:p>
      <text:p text:style-name="P20"><text:span text:style-name="T3">Александр Николаевич Канюковлы – «Коми республиканскӧй академическӧй филармония» Коми Республикаса канму асшӧрлуна учреждениелӧн В. Морозов нима «Асъя кыа» Коми Республикаса сьылан да йӧктан канму ансамбль</text:span><text:span text:style-name="T20">ын</text:span><text:span text:style-name="T3"> </text:span><text:span text:style-name="T22">балетса</text:span><text:span text:style-name="T3"> артистлы, Сыктывкар;</text:span></text:p>
      <text:p text:style-name="P20"><text:span text:style-name="T3">Антонина Васильевна Меньшениналы – «Сыктыв район</text:span><text:span text:style-name="T23">са</text:span><text:span text:style-name="T3"> история да культура музей» муниципальнӧй культура учреждениелӧн И.П Морозов нима мемориальнӧй музейы</text:span><text:span text:style-name="T31">сь</text:span><text:span text:style-name="T3"> методистлы.</text:span></text:p>
      <text:p text:style-name="P19"/>
      <text:p text:style-name="P7"><text:span text:style-name="T2">Коми Республикаса Юралысьлӧн тшӧктӧм</text:span><text:span text:style-name="T61">ӧн</text:span></text:p>
      <text:p text:style-name="P19"/>
      <text:p text:style-name="P13"><text:span text:style-name="T2">йӧзлысь дзоньвидзалун видзан юкӧнын заслугаясысь да уна во </text:span><text:span text:style-name="T70">чӧж сьӧлӧмсянь</text:span><text:span text:style-name="T2"> удж</text:span><text:span text:style-name="T70">алӧм</text:span><text:span text:style-name="T2">ысь «Коми Республикаса почёта врач» Коми Республикаса ним сет</text:span><text:span text:style-name="T61">ӧма</text:span></text:p>
      <text:p text:style-name="P20"><text:span text:style-name="T3">Сергей Евгеньевич Рашевлы – «Грант-плюс» ичӧт кывкутана котыр</text:span><text:span text:style-name="T41">са</text:span><text:span text:style-name="T3"> юралысь врачлы, Сыктывкар;</text:span></text:p>
      <text:p text:style-name="P19"/>
      <text:p text:style-name="P14"><text:span text:style-name="T2">искусство юкӧнын заслугаясысь да уна во </text:span><text:span text:style-name="T71">чӧж</text:span><text:span text:style-name="T2"> </text:span><text:span text:style-name="T71">сьӧлӧмсянь</text:span><text:span text:style-name="T2"> удж</text:span><text:span text:style-name="T71">алӧм</text:span><text:span text:style-name="T2">ысь «Коми Республикаса искусствоса почёта уджалысь» Коми Республикаса ним сетӧма</text:span></text:p>
      <text:p text:style-name="P31"><text:soft-page-break/><text:span text:style-name="T14">Алексей Сергеевич Разбаковлы – «Коми республиканскӧй академическӧй филармония» Коми Республикаса канму асшӧрлуна учреждениелӧн В. Морозов нима «Асъя кыа» Коми Республикаса сьылан да йӧктан канму ансамбль</text:span><text:span text:style-name="T20">ын</text:span><text:span text:style-name="T14"> </text:span><text:span text:style-name="T78">шӧр</text:span> хормейстер<text:span text:style-name="T14">лы, Сыктывкар;</text:span></text:p>
      <text:p text:style-name="P18"><text:span text:style-name="T62">уджын вермӧмъясысь да уна во </text:span><text:span text:style-name="T63">чӧж</text:span><text:span text:style-name="T62"> бур</text:span><text:span text:style-name="T63">а</text:span><text:span text:style-name="T62"> удж</text:span><text:span text:style-name="T63">алӧм</text:span><text:span text:style-name="T62">ысь «Коми Республика водзын заслугаясысь» Коми Республикаса отличие пас сетӧма</text:span></text:p>
      <text:p text:style-name="P15"><text:span text:style-name="T3">Ирина Евгеньевна Косолаповалы – </text:span><text:span text:style-name="T24">«</text:span><text:span text:style-name="T3">Коми землячество</text:span><text:span text:style-name="T24">»</text:span><text:span text:style-name="T3"> </text:span><text:span text:style-name="T5">дінму</text:span><text:span text:style-name="T41">са</text:span><text:span text:style-name="T3"> ӧтйӧза организацияӧ </text:span><text:span text:style-name="T5">пырысьлы</text:span><text:span text:style-name="T3">, Москва </text:span><text:span text:style-name="T41">к.</text:span></text:p>
      <text:p text:style-name="P5"/>
      <text:p text:style-name="P6">30.04.2025 </text:p>
      <text:p text:style-name="P7">Ростислав Гольдштейн вручил жителям Республики Коми государственные награды</text:p>
      <text:p text:style-name="P27">Торжественная церемония состоялась 30 апреля, в преддверии Праздника Весны и Труда. В Администрации Главы Республики Коми чествовали учёных, врачей, педагогов, работников культуры, тренеров, студентов, общественников.</text:p>
      <text:p text:style-name="P27">«Сегодня в этом зале собрались лучшие. Каждый раз об этом говорю, а лучшие не заканчиваются. Вы – те люди, которые сегодня работают на благо Республики Коми, Российской Федерации, куют Победу нашей страны в Специальной военной операции», - обратился к участникам церемонии Ростислав Гольдштейн.</text:p>
      <text:p text:style-name="P27">Врио Главы Республики Коми поблагодарил приглашённых за труд, профессионализм и самоотдачу, отметив, что в числе тех, кто удостоился государственных наград в Год героев Коми, – студентка Сыктывкарского госуниверситета Александра Антоненко.</text:p>
      <text:p text:style-name="P27">«Эта девушка – настоящий герой. Она спасла двух детей на пожаре. Именно такие люди как вы являются гордостью Республики Коми. У нас есть уверенность, что мы сможем вернуть былое величие республики. Мы – та республика, которая вносила и вносит огромный вклад в результаты достижений и экономики, и политики Российской Федерации. Спасибо вам за это!», - сказал Ростислав Гольдштейн.</text:p>
      <text:p text:style-name="P27">В ответном слове Александра Антоненко, награжденная нагрудным знаком «Горячее сердце», призвала земляков не быть равнодушными: «Равнодушие порождает плохие вещи. Иногда даже просто ваша улыбка может спасти чей-то день и сделать его лучше».</text:p>
      <text:p text:style-name="P27">Артист академического театр драмы им. В. Савина Виктор Градов, получив награду из рук руководителя региона в преддверии Дня Великой Победы, отметил силу духа русского человека и выразил уверенность, что та Победа, которую сегодня ждёт вся страна, совсем рядом: «Русского человека нельзя победить. Россию нельзя победить. Победа будет наша сто процентов!».</text:p>
      <text:p text:style-name="P27">Врио Главы Республики Коми поддержал сказанное словами: «Мы обязательно победим!».</text:p>
      <text:p text:style-name="P27"/>
      <text:p text:style-name="P16">***Указом Президента Российской Федерации</text:p>
      <text:p text:style-name="P27"/>
      <text:p text:style-name="P16">за заслуги в профессиональном становлении молодых специалистов и активную наставническую деятельность знаком отличия «За наставничество» награждена</text:p>
      <text:p text:style-name="P27">Тулько Татьяна Дмитриевна – преподаватель государственного профессионального образовательного учреждения «Сыктывкарский политехнический техникум»;</text:p>
      <text:p text:style-name="P27"/>
      <text:p text:style-name="P16"><text:soft-page-break/>за заслуги в области здравоохранения и многолетнюю добросовестную работу почётное звание «Заслуженный врач Российской Федерации» присвоено</text:p>
      <text:p text:style-name="P27">Лобановой Марине Геннадьевне – врачу государственного бюджетного учреждения здравоохранения Республики Коми «Ухтинская городская поликлиника»;</text:p>
      <text:p text:style-name="P27"/>
      <text:p text:style-name="P16">за заслуги в научной деятельности и многолетнюю добросовестную работу почётное звание «Заслуженный геолог Российской Федерации» присвоено</text:p>
      <text:p text:style-name="P27">Кузнецову Сергею Карповичу – главному научному сотруднику лаборатории минералогии Института геологии имени академика Н.П. Юшкина Коми научного центра Уральского отделения Российской академии наук федерального государственного бюджетного учреждения науки Федерального исследовательского центра «Коми научный центр Уральского отделения Российской академии наук»;</text:p>
      <text:p text:style-name="P27"/>
      <text:p text:style-name="P16">за заслуги в области здравоохранения и многолетнюю добросовестную работу почётное звание «Заслуженный работник здравоохранения Российской Федерации» присвоено</text:p>
      <text:p text:style-name="P27">Калимовой Александре Ардалионовне – заведующему кабинетом государственного бюджетного учреждения здравоохранения Республики Коми «Усть-Вымская центральная районная больница»;</text:p>
      <text:p text:style-name="P27"/>
      <text:p text:style-name="P16">за вклад в развитие отечественной культуры и искусства, многолетнюю плодотворную деятельность почётное звание «Заслуженный работник культуры Российской Федерации» присвоено</text:p>
      <text:p text:style-name="P27">Рочевой Ольге Егоровне – преподавателю государственного профессионального образовательного учреждения Республики Коми «Колледж искусств Республики Коми».</text:p>
      <text:p text:style-name="P27"/>
      <text:p text:style-name="P16">Распоряжением Президента Российской Федерации</text:p>
      <text:p text:style-name="P27"/>
      <text:p text:style-name="P16">за заслуги в области культуры и искусства, многолетнюю творческую деятельность Почётной грамотой Президента Российской Федерации награждён</text:p>
      <text:p text:style-name="P27">Градов Виктор Александрович – артист государственного автономного учреждения Республики Коми «Государственный ордена Дружбы народов академический театр драмы им. В. Савина»;</text:p>
      <text:p text:style-name="P27"/>
      <text:p text:style-name="P16">за заслуги в научной деятельности и многолетнюю добросовестную работу Почётной грамотой Президента Российской Федерации награждён</text:p>
      <text:p text:style-name="P27">Пыстин Александр Михайлович – главный научный сотрудник лаборатории Института геологии имени академика Н.П. Юшкина Коми <text:soft-page-break/>научного центра Уральского отделения Российской академии наук федерального государственного бюджетного учреждения науки Федерального исследовательского центра «Коми научный центр Уральского отделения Российской академии наук»;</text:p>
      <text:p text:style-name="P27"/>
      <text:p text:style-name="P16">за достигнутые трудовые успехи и многолетнюю добросовестную работу Благодарность Президента Российской Федерации объявлена</text:p>
      <text:p text:style-name="P27">Коваленко Ирине Борисовне – дежурному по железнодорожной станции Инта Сосногорского центра организации работы железнодорожных станций Северной дирекции управления движением Центральной дирекции управления движением - филиала открытого акционерного общества «Российские железные дороги»;</text:p>
      <text:p text:style-name="P27"/>
      <text:p text:style-name="P16">за заслуги в области образования и многолетнюю добросовестную работу Благодарность Президента Российской Федерации объявлена</text:p>
      <text:p text:style-name="P27">Низовцевой Марине Николаевне – учителю муниципального бюджетного общеобразовательного учреждения «Средняя общеобразовательная школа» села Объячево Республики Коми;</text:p>
      <text:p text:style-name="P27"/>
      <text:p text:style-name="P16">за заслуги в области здравоохранения и многолетнюю добросовестную работу Благодарность Президента Российской Федерации объявлена</text:p>
      <text:p text:style-name="P27">Попову Александру Алексеевичу – врачу государственного бюджетного учреждения здравоохранения Республики Коми «Сыктывкарская городская больница № 1»;</text:p>
      <text:p text:style-name="P27"/>
      <text:p text:style-name="P16">за активное участие в подготовке и проведении общественно значимых мероприятий Благодарность Президента Российской Федерации объявлена</text:p>
      <text:p text:style-name="P27">Левицкому Геннадию Семеновичу – первому заместителю генерального директора акционерного общества «Коми республиканский телевизионный канал», Председателю Общественной палаты Республики Коми.</text:p>
      <text:p text:style-name="P27"/>
      <text:p text:style-name="P16">Решением оргкомитета Всероссийской общественно-государственной инициативы с международным участием «Горячее сердце»</text:p>
      <text:p text:style-name="P16"/>
      <text:p text:style-name="P16">за неравнодушное отношение к людям, мужество, стойкость и героизм, проявленные при оказании помощи пострадавшим нагрудным знаком «Горячее сердце» награждена</text:p>
      <text:p text:style-name="P27">Антоненко Александра Александровна – студентка ФГБОУ ВО «Сыктывкарский государственный университет им. Питирима Сорокина».</text:p>
      <text:p text:style-name="P27"/>
      <text:p text:style-name="P16"><text:soft-page-break/>Указом Главы Республики Коми</text:p>
      <text:p text:style-name="P27"/>
      <text:p text:style-name="P16">за особые заслуги перед Республикой Коми, большой вклад в развитие и сохранение театрального искусства почётное звание Республики Коми «Народный артист Республики Коми» присвоено</text:p>
      <text:p text:style-name="P27">Миронову Роману Владимировичу – артисту балета государственного автономного учреждения Республики Коми «Академический театр оперы и балета Республики Коми», город Сыктывкар;</text:p>
      <text:p text:style-name="P27"/>
      <text:p text:style-name="P16">за заслуги перед Республикой Коми и многолетнюю добросовестную работу почётное звание Республики Коми «Заслуженный работник Республики Коми» присвоено:</text:p>
      <text:p text:style-name="P27">Гриняевой Ларисе Васильевне – главному бухгалтеру акционерного общества «Пивоваренный завод «Сыктывкарский»;</text:p>
      <text:p text:style-name="P27">Ковальчук Валентину Анатольевну – артисту хора государственного ансамбля песни и танца Республики Коми им. В. Морозова «Асъя кыа» государственного автономного учреждения Республики Коми «Коми республиканская академическая филармония», город Сыктывкар;</text:p>
      <text:p text:style-name="P27">Коротаевой Татьяне Михайловне – директору Ухтинского техникума железнодорожного транспорта – филиала федерального государственного бюджетного образовательного учреждения высшего образования «Петербургский государственный университет путей сообщения Императора Александра І»;</text:p>
      <text:p text:style-name="P27"/>
      <text:p text:style-name="P16">за многолетнюю плодотворную работу, направленную на благо Республики Коми, Почётной грамотой Республики Коми награждены:</text:p>
      <text:p text:style-name="P27">Дуркина Марина Анатольевна – учитель начальных классов муниципального бюджетного общеобразовательного учреждения «Усть-Цилемская средняя общеобразовательная школа имени М.А. Бабикова», Усть-Цилемский район;</text:p>
      <text:p text:style-name="P27">Камбалов Сергей Николаевич – тренер-преподаватель государственного бюджетного учреждения дополнительного образования Республики Коми «Спортивная школа по хоккею с мячом», город Сыктывкар;</text:p>
      <text:p text:style-name="P27">Канюков Александр Николаевич – артист балета государственного ансамбля песни и танца Республики Коми им. В. Морозова «Асъя кыа» государственного автономного учреждения Республики Коми «Коми республиканская академическая филармония», город Сыктывкар;</text:p>
      <text:p text:style-name="P27">Меньшенина Антонина Васильевна – методист мемориального музея им. И.П. Морозова муниципального учреждения культуры «Музей истории и культуры Сысольского района».</text:p>
      <text:p text:style-name="P27"/>
      <text:p text:style-name="P16">Распоряжением Главы Республики Коми</text:p>
      <text:p text:style-name="P27"/>
      <text:p text:style-name="P16"><text:soft-page-break/>за заслуги в области здравоохранения и многолетнюю добросовестную работу звание Республики Коми «Почётный врач Республики Коми» присвоено</text:p>
      <text:p text:style-name="P27">Рашеву Сергею Евгеньевичу – главному врачу общества с ограниченной ответственностью «Грант-плюс», город Сыктывкар;</text:p>
      <text:p text:style-name="P27"/>
      <text:p text:style-name="P16">за заслуги в области искусства и многолетнюю добросовестную работу звание Республики Коми «Почётный деятель искусств Республики Коми» присвоено</text:p>
      <text:p text:style-name="P27">Разбакову Алексею Сергеевичу – главному хормейстеру государственного ансамбля песни и танца Республики Коми им. В. Морозова «Асъя кыа» государственного автономного учреждения Республики Коми «Коми республиканская академическая филармония», город Сыктывкар;</text:p>
      <text:p text:style-name="P27"/>
      <text:p text:style-name="P16">за достигнутые трудовые успехи и многолетнюю плодотворную работу знаком отличия Республики Коми «За заслуги перед Республикой Коми» награждена</text:p>
      <text:p text:style-name="P27">Косолапова Ирина Евгеньевна – член Региональной общественной организации «Землячество Коми» г. Москва.</text:p>
      <text:p text:style-name="P27"/>
      <text:p text:style-name="P34">8180</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MS Mincho" svg:font-family="'MS Mincho', 'ＭＳ 明朝'" style:font-family-generic="modern"/>
    <style:font-face style:name="Times New Roman" svg:font-family="'Times New Roman'" style:font-family-generic="roman" style:font-pitch="variable"/>
    <style:font-face style:name="WenQuanYi Micro Hei" svg:font-family="'WenQuanYi Micro Hei'"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ru" fo:country="RU" style:letter-kerning="true" style:font-name-asian="WenQuanYi Micro Hei"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ru" fo:country="RU" style:letter-kerning="true" style:font-name-asian="WenQuanYi Micro Hei"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5-05T10:31:52.170000000</meta:creation-date>
    <meta:editing-duration>PT5H56M24S</meta:editing-duration>
    <meta:editing-cycles>27</meta:editing-cycles>
    <meta:generator>LibreOffice/7.4.6.2$Windows_X86_64 LibreOffice_project/5b1f5509c2decdade7fda905e3e1429a67acd63d</meta:generator>
    <dc:date>2025-05-14T12:02:23.792000000</dc:date>
    <meta:document-statistic meta:table-count="0" meta:image-count="0" meta:object-count="0" meta:page-count="10" meta:paragraph-count="111" meta:word-count="2069" meta:character-count="17869" meta:non-whitespace-character-count="15845"/>
  </office:meta>
</office:document-meta>
</file>