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993e0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paragraph-rsid="001993e0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93e0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93e0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93e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aa5e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993e0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993e0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b3439" officeooo:paragraph-rsid="001b3439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faa5e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1b1ce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262360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afed5"/>
    </style:style>
    <style:style style:name="T4" style:family="text">
      <style:text-properties fo:font-variant="normal" fo:text-transform="none" fo:letter-spacing="normal" fo:font-style="normal" fo:font-weight="normal" officeooo:rsid="001b3439"/>
    </style:style>
    <style:style style:name="T5" style:family="text">
      <style:text-properties fo:font-variant="normal" fo:text-transform="none" fo:letter-spacing="normal" fo:font-style="normal" fo:font-weight="normal" officeooo:rsid="001ed4cb"/>
    </style:style>
    <style:style style:name="T6" style:family="text">
      <style:text-properties fo:font-variant="normal" fo:text-transform="none" fo:letter-spacing="normal" fo:font-style="normal" fo:font-weight="normal" officeooo:rsid="001faa5e"/>
    </style:style>
    <style:style style:name="T7" style:family="text">
      <style:text-properties fo:font-variant="normal" fo:text-transform="none" fo:letter-spacing="normal" fo:font-style="normal" fo:font-weight="normal" officeooo:rsid="001993e0"/>
    </style:style>
    <style:style style:name="T8" style:family="text">
      <style:text-properties fo:font-variant="normal" fo:text-transform="none" fo:letter-spacing="normal" fo:font-style="normal" fo:font-weight="normal" officeooo:rsid="0021b1ce"/>
    </style:style>
    <style:style style:name="T9" style:family="text">
      <style:text-properties fo:font-variant="normal" fo:text-transform="none" fo:letter-spacing="normal" fo:font-style="normal" fo:font-weight="normal" officeooo:rsid="0023bff4"/>
    </style:style>
    <style:style style:name="T10" style:family="text">
      <style:text-properties fo:font-variant="normal" fo:text-transform="none" fo:letter-spacing="normal" fo:font-style="normal" fo:font-weight="normal" officeooo:rsid="00262360"/>
    </style:style>
    <style:style style:name="T11" style:family="text">
      <style:text-properties fo:font-variant="normal" fo:text-transform="none" fo:color="#212529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3" style:family="text">
      <style:text-properties officeooo:rsid="001993e0"/>
    </style:style>
    <style:style style:name="T14" style:family="text">
      <style:text-properties officeooo:rsid="001afed5"/>
    </style:style>
    <style:style style:name="T15" style:family="text">
      <style:text-properties officeooo:rsid="001b3439"/>
    </style:style>
    <style:style style:name="T16" style:family="text">
      <style:text-properties officeooo:rsid="001ed4cb"/>
    </style:style>
    <style:style style:name="T17" style:family="text">
      <style:text-properties officeooo:rsid="001faa5e"/>
    </style:style>
    <style:style style:name="T18" style:family="text">
      <style:text-properties officeooo:rsid="00262360"/>
    </style:style>
    <style:style style:name="T19" style:family="text">
      <style:text-properties fo:color="#000000" loext:opacity="100%" style:font-name="Times New Roman" fo:font-size="14pt" fo:language="kpv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30.04.2025</text:h>
      <text:h text:style-name="P7" text:outline-level="1">Ростислав Гольдштейн <text:span text:style-name="T13">удж серти аддзысьліс Койгорт районса юралысь</text:span> Ларис<text:span text:style-name="T13">а</text:span> Ушаков<text:span text:style-name="T13">акӧд</text:span></text:h>
      <text:p text:style-name="P5"><text:span text:style-name="T13">Коми Республикаса Юралысьлысь могъяс недыр кад чӧж олӧмӧ пӧртысь </text:span><text:span text:style-name="T16">сёрнитіс </text:span><text:span text:style-name="T13">муниципали</text:span><text:span text:style-name="T15">те</text:span><text:span text:style-name="T13">тӧн </text:span><text:span text:style-name="T16">юрнуӧдыськӧд</text:span><text:span text:style-name="T13"> </text:span>Койгорт район<text:span text:style-name="T16">сӧ</text:span> социальн<text:span text:style-name="T16">ӧй да </text:span>экономи<text:span text:style-name="T16">ка боксянь</text:span> сӧвмӧдӧм <text:span text:style-name="T16">серти</text:span> тӧдчана юалӧмъяс йылысь. </text:p>
      <text:p text:style-name="P14"><text:span text:style-name="T19">Лариса Ушакова </text:span><text:span text:style-name="T12">юӧртіс 2025 во кежлӧ могъяс йылысь. Сідз, Подз посёлокын кӧсйӧны кыпӧдны врачебнӧй амбулатория, а Вежъю посёлокын </text:span><text:span text:style-name="T11">–</text:span><text:span text:style-name="T2"> </text:span><text:span text:style-name="T12">фельдшер-акушер пункт.</text:span></text:p>
      <text:p text:style-name="P13">«<text:span text:style-name="T14">Войтырлӧн сьӧмкуд</text:span>» <text:span text:style-name="T14">у</text:span><text:span text:style-name="T2">джтас да гырысь бизнескӧд соц</text:span><text:span text:style-name="T5">иальнӧя уджъёртасьӧм</text:span><text:span text:style-name="T2"> серти кӧсйӧны збыльмӧдны 10 проект, </text:span><text:span text:style-name="T8">медым</text:span><text:span text:style-name="T2"> </text:span><text:span text:style-name="T5">бурмӧд</text:span><text:span text:style-name="T8">ны</text:span><text:span text:style-name="T5">-</text:span><text:span text:style-name="T2">мичмӧд</text:span><text:span text:style-name="T8">ны</text:span><text:span text:style-name="T2"> сиктъяс. «Карын бур гӧгӧртас лӧсьӧдӧм» федеральнӧй проект серти </text:span><text:span text:style-name="T10">лӧсьӧдасны </text:span><text:span text:style-name="T2">Койгорт сиктса культура шӧрин </text:span><text:span text:style-name="T5">доры</text:span><text:span text:style-name="T10">сь</text:span><text:span text:style-name="T2"> </text:span><text:span text:style-name="T3">парк</text:span><text:span text:style-name="T5">сӧ</text:span><text:span text:style-name="T3">, </text:span><text:span text:style-name="T5">мый </text:span><text:span text:style-name="T3">меститчӧ </text:span><text:span text:style-name="T2">Выль улича </text:span><text:span text:style-name="T8">кузя</text:span><text:span text:style-name="T2">.</text:span></text:p>
      <text:p text:style-name="P12"><text:span text:style-name="T2">Гожӧмын челядьлы восьт</text:span><text:span text:style-name="T5">асны</text:span><text:span text:style-name="T2"> лунся 10 лагер да 1 уджалан да шойччан лагер, кӧні </text:span><text:span text:style-name="T3">пӧльзаӧн </text:span><text:span text:style-name="T2">кадсӧ коллялас</text:span><text:span text:style-name="T6">ны</text:span><text:span text:style-name="T2"> матӧ 400 </text:span><text:span text:style-name="T4">ныв-зон</text:span><text:span text:style-name="T2">, на лыдын и судзсьытӧма олысь семьяясысь </text:span><text:span text:style-name="T6">челядь</text:span><text:span text:style-name="T2">.</text:span><text:span text:style-name="T1"> </text:span></text:p>
      <text:p text:style-name="P6">Ростислав Гольдштейн юаліс районлӧн тувсов<text:span text:style-name="T17">ъя</text:span> ытва кежлӧ дасьлун йылысь. Кыдзи пасйис Лариса Ушакова, Ню<text:span text:style-name="T17">дзпоска </text:span>да Кажым <text:span text:style-name="T17">посёлокъясын</text:span> гидротехническӧй сооружениеяс<text:span text:style-name="T18">сӧ </text:span>ытва кежлӧ дась<text:span text:style-name="T18">тӧма</text:span>, серпас <text:span text:style-name="T14">бӧрся</text:span> быд лун видзӧдӧны.</text:p>
      <text:p text:style-name="P12"><text:span text:style-name="T2">Лариса Ушакова висьталіс, </text:span><text:span text:style-name="T3">кыдзи збыльмӧдӧны Коми Республикаса Юралысьлысь </text:span><text:span text:style-name="T7">могъяс недыр кад чӧж олӧмӧ пӧртысь</text:span><text:span text:style-name="T6">лысь</text:span><text:span text:style-name="T3"> тшӧктӧмъяссӧ, </text:span><text:span text:style-name="T6">мый йитчӧмаӧсь</text:span><text:span text:style-name="T3"> </text:span><text:span text:style-name="T2">Ыджыд Вермӧмсянь 80 во </text:span><text:span text:style-name="T6">тырӧмсӧ пасйӧм кежлӧ дасьтысьӧмкӧд</text:span><text:span text:style-name="T3"> </text:span><text:span text:style-name="T2">да Ком</text:span><text:span text:style-name="T6">иын</text:span><text:span text:style-name="T2"> Геройясл</text:span><text:span text:style-name="T9">ы сиӧм</text:span><text:span text:style-name="T3"> во</text:span><text:span text:style-name="T9">ӧ</text:span><text:span text:style-name="T6"> мероприятиеяс збыльмӧдӧмкӧд</text:span><text:span text:style-name="T3">.</text:span></text:p>
      <text:p text:style-name="P13"><text:span text:style-name="T2">Сідзжӧ муниципалитетӧн </text:span><text:span text:style-name="T6">юрнуӧдысь</text:span><text:span text:style-name="T2"> висьталіс, </text:span><text:span text:style-name="T4">кыдзи косму тӧлысьын район</text:span><text:span text:style-name="T6">ын</text:span><text:span text:style-name="T4"> муніс «</text:span><text:span text:style-name="T2">Гордость. Уверенность. Победа» </text:span><text:span text:style-name="T4">форум</text:span><text:span text:style-name="T2">, </text:span><text:span text:style-name="T10">кытчӧ</text:span><text:span text:style-name="T2"> </text:span><text:span text:style-name="T4">чукӧрт</text:span><text:span text:style-name="T10">чисны</text:span><text:span text:style-name="T4"> бур сьӧлӧма</text:span><text:span text:style-name="T2"> да водзмӧстчысь </text:span><text:span text:style-name="T6">йӧзӧс</text:span><text:span text:style-name="T2">. </text:span><text:span text:style-name="T10">Найӧ</text:span><text:span text:style-name="T2"> проектируйтісны, </text:span><text:span text:style-name="T4">кутшӧмӧн </text:span><text:span text:style-name="T6">найӧ</text:span><text:span text:style-name="T4"> аддзӧны аскиа лунсӧ</text:span><text:span text:style-name="T2">, индісны район сӧвмӧдӧмын медтӧдчанаторъяс</text:span><text:span text:style-name="T4">сӧ</text:span><text:span text:style-name="T2">, пасйисны вермӧмъяс</text:span><text:span text:style-name="T6">сӧ</text:span><text:span text:style-name="T2">, </text:span><text:span text:style-name="T8">мыйӧн</text:span><text:span text:style-name="T4"> позьӧ нимкодясьны</text:span><text:span text:style-name="T2">, видлалісны ӧнія сьӧкыдлунъяс</text:span><text:span text:style-name="T6">сӧ</text:span><text:span text:style-name="T2"> да лӧсьӧдісны проектъяс, к</text:span><text:span text:style-name="T4">утшӧмъяс</text:span><text:span text:style-name="T2"> вермасны лоны водзӧ вермӧмъяс вылӧ подулӧн. </text:span></text:p>
      <text:p text:style-name="P11"/>
      <text:p text:style-name="P8"/>
      <text:p text:style-name="P8"/>
      <text:p text:style-name="P3"/>
      <text:p text:style-name="P3"/>
      <text:p text:style-name="P2">30.04.2025</text:p>
      <text:h text:style-name="P1" text:outline-level="1">Ростислав Гольдштейн провёл рабочую встречу с главой Койгородского района Ларисой Ушаковой</text:h>
      <text:p text:style-name="P4">Врио Главы Республики Коми обсудил с руководителем муниципалитета актуальные вопросы социально-экономического развития Койгородского района.</text:p>
      <text:p text:style-name="P9">Лариса Ушакова проинформировала о задачах на 2025 год. Так, в посёлке Подзь запланировано строительство врачебной амбулатории, а в посёлке Вежъю – фельдшерско-акушерского пункта.</text:p>
      <text:p text:style-name="P9">В рамках программы «Народный бюджет» и соцпартнёрства с крупным бизнесом планируется реализовать 10 проектов по благоустройству сельских территорий. В рамках федерального проекта «Формирование комфортной городской среды» приведут в порядок парковую зону по улице Новая возле Центра культуры села Койгородок.</text:p>
      <text:p text:style-name="P9">В летний период будет открыто 10 детских лагерей с дневным пребыванием и 1 лагерь труда и отдыха, где с пользой проведут время почти 400 детей, в том числе из малообеспеченных семей.</text:p>
      <text:p text:style-name="P9">Ростислав Гольдштейн спросил о готовности района к прохождению весеннего половодья. Как отметила Лариса Ушакова, гидротехнические сооружения в пст. Нючпас и пст. Кажым к паводку готовы, ситуация находится на ежедневном контроле.</text:p>
      <text:p text:style-name="P9">Лариса Ушакова доложила о выполнении поручений врио Главы Республики Коми по подготовке к празднованию 80-летия Великой Победы и реализации мероприятий в рамках Года героев Коми.</text:p>
      <text:p text:style-name="P9">Также руководитель муниципалитета рассказала о прошедшем в апреле муниципальном форуме «Гордость. Уверенность. Победа», который объединил неравнодушных и активных жителей. Участники проектировали видение будущего, выделяя приоритеты развития района, отмечали достижения, вызывающие гордость, анализировали текущие сложности и формировали проекты, способные стать основой для дальнейших достижений.</text:p>
      <text:p text:style-name="P9"/>
      <text:p text:style-name="P10">149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0:31:01.826409949</meta:creation-date>
    <dc:date>2025-05-06T12:20:14.838000000</dc:date>
    <meta:editing-duration>PT42M38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440" meta:character-count="3505" meta:non-whitespace-character-count="3079"/>
  </office:meta>
</office:document-meta>
</file>