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3b657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3b657" officeooo:paragraph-rsid="0003b657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3b657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0d68b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3b657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rsid="0003b657" officeooo:paragraph-rsid="0003b657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98daf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ac88e" fo:background-color="#ffffff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officeooo:paragraph-rsid="0010d68b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style:font-name="Times New Roman" fo:font-size="14pt" fo:font-weight="bold" officeooo:rsid="0003b657" officeooo:paragraph-rsid="0003b657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2e1fb" fo:background-color="#ffffff"/>
    </style:style>
    <style:style style:name="T1" style:family="text">
      <style:text-properties officeooo:rsid="000548eb"/>
    </style:style>
    <style:style style:name="T2" style:family="text">
      <style:text-properties officeooo:rsid="0007d197"/>
    </style:style>
    <style:style style:name="T3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098daf" fo:background-color="#ffffff" loext:char-shading-value="0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ac82e" fo:background-color="#ffffff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0d68b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26d2e" fo:background-color="#ffffff" loext:char-shading-value="0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 loext:char-shading-value="0" style:font-size-asian="14pt" style:font-size-complex="14pt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548eb" fo:background-color="#ffffff" loext:char-shading-value="0" style:font-size-asian="14pt" style:font-size-complex="14pt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69dee" fo:background-color="#ffffff" loext:char-shading-value="0" style:font-size-asian="14pt" style:font-size-complex="14pt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0d68b" fo:background-color="#ffffff" loext:char-shading-value="0" style:font-size-asian="14pt" style:font-size-complex="14pt"/>
    </style:style>
    <style:style style:name="T12" style:family="text"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style:font-size-asian="14pt" style:font-size-complex="14pt"/>
    </style:style>
    <style:style style:name="T14" style:family="text">
      <style:text-properties officeooo:rsid="000ab8ce" style:font-size-asian="14pt" style:font-size-complex="14pt"/>
    </style:style>
    <style:style style:name="T15" style:family="text">
      <style:text-properties officeooo:rsid="000ac82e" style:font-size-asian="14pt" style:font-size-complex="14pt"/>
    </style:style>
    <style:style style:name="T16" style:family="text">
      <style:text-properties officeooo:rsid="000ac88e" style:font-size-asian="14pt" style:font-size-complex="14pt"/>
    </style:style>
    <style:style style:name="T17" style:family="text">
      <style:text-properties officeooo:rsid="0010d68b" style:font-size-asian="14pt" style:font-size-complex="14pt"/>
    </style:style>
    <style:style style:name="T18" style:family="text">
      <style:text-properties officeooo:rsid="0010e61f" style:font-size-asian="14pt" style:font-size-complex="14pt"/>
    </style:style>
    <style:style style:name="T19" style:family="text">
      <style:text-properties officeooo:rsid="00126d2e" style:font-size-asian="14pt" style:font-size-complex="14pt"/>
    </style:style>
    <style:style style:name="T20" style:family="text">
      <style:text-properties officeooo:rsid="0012e1fb" style:font-size-asian="14pt" style:font-size-complex="14pt"/>
    </style:style>
    <style:style style:name="T21" style:family="text">
      <style:text-properties officeooo:rsid="000ac88e"/>
    </style:style>
    <style:style style:name="T22" style:family="text">
      <style:text-properties officeooo:rsid="000f4979"/>
    </style:style>
    <style:style style:name="T23" style:family="text">
      <style:text-properties officeooo:rsid="0010d68b"/>
    </style:style>
    <style:style style:name="T24" style:family="text">
      <style:text-properties officeooo:rsid="0010e61f"/>
    </style:style>
    <style:style style:name="T25" style:family="text">
      <style:text-properties officeooo:rsid="00126d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025.05.01</text:p>
      <text:p text:style-name="P7"><text:span text:style-name="T2">Б</text:span><text:span text:style-name="T1">урмӧдӧм-</text:span><text:span text:style-name="T2">мичмӧдӧм</text:span><text:span text:style-name="T1">сянь</text:span> СВО<text:span text:style-name="T1"> отсӧгӧдз</text:span>: Ростислав Гольдштейн <text:span text:style-name="T22">сёрнитіс</text:span><text:span text:style-name="T1"> Сосногорскса юралыськӧд районл</text:span><text:span text:style-name="T23">ӧн</text:span><text:span text:style-name="T1"> </text:span><text:span text:style-name="T23">мед</text:span><text:span text:style-name="T1">шӧр проектъяс </text:span><text:span text:style-name="T23">йылысь</text:span></text:p>
      <text:p text:style-name="P11"><text:span text:style-name="T8">Коми Республикаса Юралысьлысь могъяс </text:span><text:span text:style-name="T9">недыр кад чӧж </text:span><text:span text:style-name="T8">олӧмӧ пӧртысь удж серти аддзысьл</text:span><text:span text:style-name="T10">іс</text:span><text:span text:style-name="T8"> Сосногорск районса юралысь </text:span><text:span text:style-name="T12">Ильдар</text:span><text:span text:style-name="T8"> Махмутовкӧд. </text:span><text:span text:style-name="T11">Найӧ сёрнитісны</text:span><text:span text:style-name="T8"> муниципалитет</text:span><text:span text:style-name="T11">сӧ</text:span><text:span text:style-name="T8"> социальнӧ</text:span><text:span text:style-name="T11">й</text:span><text:span text:style-name="T8"> да экономика боксянь сӧвмӧдӧм, йӧзлы тӧдчана проектъяс збыльмӧдӧм да матысса кад кежлӧ могъяс </text:span><text:span text:style-name="T11">йылысь</text:span><text:span text:style-name="T8">.</text:span></text:p>
      <text:p text:style-name="P6"><text:span text:style-name="T3">Таво Сосногорскын помал</text:span><text:span text:style-name="T4">ас</text:span><text:span text:style-name="T3">ны </text:span><text:span text:style-name="T6">стрӧитны</text:span><text:span text:style-name="T3"> Слава аллея. </text:span><text:span text:style-name="T6">К</text:span><text:span text:style-name="T3">ольӧм во </text:span><text:span text:style-name="T6">сійӧс босьтчисны вӧчны</text:span><text:span text:style-name="T3"> «Карын бур гӧгӧртас лӧсьӧдӧм» федеральнӧй проект серти. Ставнас 2018 восянь проект </text:span><text:span text:style-name="T7">отсӧгӧн дзоньталісны</text:span><text:span text:style-name="T3"> 29 </text:span><text:span text:style-name="T4">йӧзаин</text:span><text:span text:style-name="T3"> да 44 </text:span><text:span text:style-name="T6">керка </text:span><text:span text:style-name="T3">йӧр. </text:span><text:span text:style-name="T6">Найӧс</text:span><text:span text:style-name="T3"> бурмӧдӧм-мичмӧдӧм вылӧ </text:span><text:span text:style-name="T6">лои видзӧма</text:span><text:span text:style-name="T3"> матӧ 200 миллион шайт. </text:span></text:p>
      <text:p text:style-name="P13"><text:span text:style-name="T13">Муниципалитет зіля пырӧдчӧ «Войтырлӧн сьӧмкуд» республикаса уджтасӧ. Таво </text:span><text:span text:style-name="T17">лоӧ </text:span><text:span text:style-name="T13">збыльмӧдӧма олысьяслысь медся уна водзмӧстчӧм – 26 проект. На пиысь ӧти – </text:span><text:span text:style-name="T19">дзоньталасны </text:span><text:span text:style-name="T13">Поляна посёлок</text:span><text:span text:style-name="T17">лань туй</text:span><text:span text:style-name="T20">сӧ</text:span><text:span text:style-name="T13"> 3 километр</text:span><text:span text:style-name="T20">а</text:span><text:span text:style-name="T19">ысь </text:span><text:span text:style-name="T17">унджык</text:span><text:span text:style-name="T13">, кыті </text:span><text:span text:style-name="T14">челядь ветлӧны школаӧ</text:span><text:span text:style-name="T13">.</text:span></text:p>
      <text:p text:style-name="P9"><text:span text:style-name="T3">Ростислав Гольдштейн да Ил</text:span><text:span text:style-name="T6">ь</text:span><text:span text:style-name="T3">дар Махмутов сёрнитісны туйяс да уличаяс дзоньталӧм йылысь. </text:span><text:span text:style-name="T6">Т</text:span><text:span text:style-name="T5">а</text:span><text:span text:style-name="T3"> могысь колӧ регион да федеральнӧй тшупӧдъяс</text:span><text:span text:style-name="T6">ын</text:span><text:span text:style-name="T3"> </text:span><text:span text:style-name="T5">отсӧг</text:span><text:span text:style-name="T3">: </text:span><text:span text:style-name="T6">колӧ</text:span><text:span text:style-name="T3"> матӧ миллиард джын шайт. </text:span></text:p>
      <text:p text:style-name="P10"><text:span text:style-name="T13">Аддзысьлігӧн сёрнитісны и Торъя военнӧй операцияын участвуйтысьяслы отсӧг сетӧм йылысь. 2022 восянь «Сосногорск – <text:s/>Донбасс</text:span><text:span text:style-name="T15">лы</text:span><text:span text:style-name="T13">» </text:span><text:span text:style-name="T16">ӧтйӧза</text:span><text:span text:style-name="T13"> шӧрин </text:span><text:span text:style-name="T18">ыстіс</text:span><text:span text:style-name="T13"> СВО зонаӧ 18 гуманитарнӧй конвой (130 тонна груз да 28 транспорт). </text:span></text:p>
      <text:p text:style-name="P10">Пома<text:span text:style-name="T25">лӧны дасьтысьны</text:span> Ыджыд Вермӧмсянь 80 во <text:span text:style-name="T25">пасйӧм</text:span> кежл<text:span text:style-name="T25">ӧ</text:span>. Район пасьтала мунасны кыпыд гажъяс. Сосногорскын <text:span text:style-name="T21">бара лоӧ </text:span><text:s/>«Бессмертнӧй полклӧн» шествие. <text:span text:style-name="T24">Сійӧ</text:span> помасяс казьтылан мероприятиеӧн, <text:s/>кадетъяслӧн парад<text:span text:style-name="T24">аӧн да </text:span>йӧз<text:span text:style-name="T24">лӧн гажӧдчӧмӧн</text:span>. </text:p>
      <text:p text:style-name="P10">Торйӧн тӧдчӧдасны Айму вӧсна Ыджыд тышын участвуйтысь Ольга Ильинична Гладковаӧс, кодлы регыд тырас 103 арӧс да кодлы неважӧн сетісны районса Почётнӧй гражданинлысь ним. Сылӧн керка дорын <text:span text:style-name="T25">Май</text:span> 9 лунӧ асывнас <text:span text:style-name="T25">нуӧдасны</text:span> неыджыд праздничнӧй парад.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2025.05.01</text:p>
      <text:p text:style-name="P4">От благоустройства до поддержки СВО: Ростислав Гольдштейн обсудил с главой Сосногорска ключевые проекты района</text:p>
      <text:p text:style-name="P2">Врио Главы Республики Коми провёл рабочую встречу с главой Сосногорского района Ильдаром Махмутовым, в ходе которой рассмотрены вопросы социально-экономического развития муниципалитета, реализация общественно значимых проектов и задачи на ближайшую перспективу.</text:p>
      <text:p text:style-name="P2">В этом году в Сосногорске завершится строительство Аллеи Славы, начатое в прошлом году в рамках федерального проекта «Формирование комфортной городской среды». Всего с 2018 года в проект вошло 29 общественных и 44 дворовых территорий, на благоустройство которых было направлено почти 200 млн рублей.</text:p>
      <text:p text:style-name="P2">Муниципалитет принимает активное участие в республиканской программе «Народный бюджет». В этом году будет реализовано рекордное количество инициатив жителей – 26 проектов. Один из них – ремонт более 3 км подъездной дороги к посёлку Поляна, по которой проходит школьный маршрут.</text:p>
      <text:p text:style-name="P2">Ростислав Гольдштейн и Ильдар Махмутов обсудили вопрос ремонта дорожно-уличной сети, в решении которого требуется поддержка на региональном и федеральном уровнях: потребность в финансировании – почти полмиллиарда рублей.</text:p>
      <text:p text:style-name="P2">На встрече затронули и поддержку участников Специальной военной операции. С 2022 года Общественный центр «Сосногорск – Донбассу» отправил в зону СВО 18 гуманитарных конвоев (130 тонн грузов и 28 транспортных средств).</text:p>
      <text:p text:style-name="P2">Завершается подготовка к 80-летию Великой Победы. По всему району пройдут торжества. В Сосногорске возродят традиционное шествие «Бессмертного полка», которое завершится памятным мероприятием и народным гулянием с парадом кадетов.</text:p>
      <text:p text:style-name="P2">Особое внимание будет уделено участнику Великой Отечественной войны Ольге Ильиничне Гладковой, которой скоро исполнится 103 года и недавно присвоено звание Почётного гражданина района. У её дома утром 9 мая устроят небольшой праздничный парад.</text:p>
      <text:p text:style-name="P2"/>
      <text:p text:style-name="P2"/>
      <text:p text:style-name="P3">1620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05T16:30:26.295000000</dc:date>
    <meta:editing-duration>PT34M36S</meta:editing-duration>
    <meta:editing-cycles>8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9" meta:word-count="474" meta:character-count="3655" meta:non-whitespace-character-count="3186"/>
  </office:meta>
</office:document-meta>
</file>