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a208d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a208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6eed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0981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b96d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a204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923f8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a208d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a860f" officeooo:paragraph-rsid="000a208d" style:font-size-asian="14pt" style:font-size-complex="14pt"/>
    </style:style>
    <style:style style:name="P11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officeooo:paragraph-rsid="000a860f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1cf57" style:font-size-asian="14pt" style:font-size-complex="14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4309a" style:font-size-asian="14pt" style:font-size-complex="14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50981" style:font-size-asian="14pt" style:font-size-complex="14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style:font-size-asian="14pt" style:font-size-complex="14pt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0a208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a860f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e1de5"/>
    </style:style>
    <style:style style:name="T6" style:family="text">
      <style:text-properties fo:font-variant="normal" fo:text-transform="none" fo:letter-spacing="normal" fo:font-style="normal" fo:font-weight="normal" officeooo:rsid="000a860f"/>
    </style:style>
    <style:style style:name="T7" style:family="text">
      <style:text-properties fo:font-variant="normal" fo:text-transform="none" fo:letter-spacing="normal" fo:font-style="normal" fo:font-weight="normal" officeooo:rsid="000b12e4"/>
    </style:style>
    <style:style style:name="T8" style:family="text">
      <style:text-properties fo:font-variant="normal" fo:text-transform="none" fo:letter-spacing="normal" fo:font-style="normal" fo:font-weight="normal" officeooo:rsid="000f6eed"/>
    </style:style>
    <style:style style:name="T9" style:family="text">
      <style:text-properties fo:font-variant="normal" fo:text-transform="none" fo:letter-spacing="normal" fo:font-style="normal" fo:font-weight="normal" style:language-asian="zh" style:country-asian="CN" style:font-name-complex="Times New Roman" style:language-complex="ar" style:country-complex="SA"/>
    </style:style>
    <style:style style:name="T10" style:family="text">
      <style:text-properties fo:font-variant="normal" fo:text-transform="none" fo:letter-spacing="normal" fo:font-style="normal" fo:font-weight="norm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4309a"/>
    </style:style>
    <style:style style:name="T12" style:family="text">
      <style:text-properties fo:font-variant="normal" fo:text-transform="none" fo:letter-spacing="normal" fo:font-style="normal" fo:font-weight="normal" officeooo:rsid="00150981"/>
    </style:style>
    <style:style style:name="T13" style:family="text">
      <style:text-properties fo:font-variant="normal" fo:text-transform="none" fo:letter-spacing="normal" fo:font-style="normal" fo:font-weight="normal" officeooo:rsid="0016d231"/>
    </style:style>
    <style:style style:name="T14" style:family="text">
      <style:text-properties fo:font-variant="normal" fo:text-transform="none" fo:letter-spacing="normal" fo:font-style="normal" fo:font-weight="normal" officeooo:rsid="0016de99"/>
    </style:style>
    <style:style style:name="T15" style:family="text">
      <style:text-properties fo:font-variant="normal" fo:text-transform="none" fo:letter-spacing="normal" fo:font-style="normal" officeooo:rsid="0011cf57"/>
    </style:style>
    <style:style style:name="T16" style:family="text">
      <style:text-properties officeooo:rsid="000a860f"/>
    </style:style>
    <style:style style:name="T17" style:family="text">
      <style:text-properties fo:font-style="normal" fo:font-weight="norm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officeooo:rsid="000f6eed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officeooo:rsid="000b12e4"/>
    </style:style>
    <style:style style:name="T20" style:family="text">
      <style:text-properties officeooo:rsid="000ba204"/>
    </style:style>
    <style:style style:name="T21" style:family="text">
      <style:text-properties officeooo:rsid="000d8db3"/>
    </style:style>
    <style:style style:name="T22" style:family="text">
      <style:text-properties officeooo:rsid="000f6eed"/>
    </style:style>
    <style:style style:name="T23" style:family="text">
      <style:text-properties officeooo:rsid="00107ec7"/>
    </style:style>
    <style:style style:name="T24" style:family="text">
      <style:text-properties officeooo:rsid="00107ec7" style:language-asian="zh" style:country-asian="CN" style:font-name-complex="Times New Roman" style:language-complex="ar" style:country-complex="SA"/>
    </style:style>
    <style:style style:name="T25" style:family="text">
      <style:text-properties officeooo:rsid="00107ec7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officeooo:rsid="0016b96d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officeooo:rsid="0011cf57"/>
    </style:style>
    <style:style style:name="T28" style:family="text">
      <style:text-properties officeooo:rsid="00150981"/>
    </style:style>
    <style:style style:name="T29" style:family="text">
      <style:text-properties officeooo:rsid="0016b96d"/>
    </style:style>
    <style:style style:name="T30" style:family="text">
      <style:text-properties officeooo:rsid="0016d2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01.05.2025</text:h>
      <text:h text:style-name="P11" text:outline-level="1"><text:span text:style-name="T3">Коми Республикаса Веськӧдлан котыр </text:span><text:span text:style-name="T2">да Республикаса профсоюзъяслӧн федерация сёрнитчисны ёнмӧдны муниципалитетъясын </text:span><text:span text:style-name="T15">социальнӧя уджъёртасьӧмсӧ</text:span><text:span text:style-name="T1"> </text:span></text:h>
      <text:p text:style-name="P6"><text:span text:style-name="T16">Коми Республикаса </text:span><text:span text:style-name="T19">Юралысьлысь могъяс недыр кад чӧж олӧмӧ пӧртысь </text:span>Ростислав Гольдштейн аддзысьліс <text:span text:style-name="T27">Р</text:span>еспубликаса <text:span text:style-name="T27">п</text:span>рофсоюзъяс федерациялӧн мутас<text:span text:style-name="T21">са</text:span> организацияясӧн веськӧдлысьяскӧд. Сёрнит<text:span text:style-name="T20">існы</text:span> социальнӧй да удж йитӧдъяс сӧвмӧдӧм да водзӧ <text:span text:style-name="T27">ӧтвылысь</text:span> уджалӧм йылысь. Аддзысьлӧмыс вӧлі <text:span text:style-name="T20">косму тӧлысь</text:span> 30 лунӧ, Тулыс<text:span text:style-name="T27">лы</text:span> да Удж<text:span text:style-name="T27">лы сиӧм </text:span>гаж водз<text:span text:style-name="T30">ын</text:span>. </text:p>
      <text:p text:style-name="P12"><text:span text:style-name="T4">Ростислав Гольдштейн пасйис, мый профсоюзъясӧн веськӧдлысьяс </text:span><text:span text:style-name="T11">вӧчӧны зэв тӧдчана да колана удж:</text:span><text:span text:style-name="T4"> дорйӧны уджалысь котыръяслысь интересъяссӧ, зіля пырӧдчӧны нал</text:span><text:span text:style-name="T11">ысь</text:span><text:span text:style-name="T4"> социальнӧй тӧдчанлуна могъяс </text:span><text:span text:style-name="T11">олӧмӧ пӧртӧм</text:span><text:span text:style-name="T5">ӧ</text:span><text:span text:style-name="T4">, отраслевӧй мытшӧдъяс</text:span><text:span text:style-name="T5">сӧ</text:span><text:span text:style-name="T4"> </text:span><text:span text:style-name="T11">разьӧмӧ. </text:span><text:span text:style-name="T4">«Профсоюзъяс – пыр зільӧны </text:span><text:span text:style-name="T11">дорйыны</text:span><text:span text:style-name="T4"> уджалысьяслысь интересъяссӧ. </text:span><text:span text:style-name="T11">Ми т</text:span><text:span text:style-name="T4">іянкӧд </text:span><text:span text:style-name="T11">сӧмын на босьтчим уджӧ, а вермим нин</text:span><text:span text:style-name="T4"> </text:span><text:span text:style-name="T11">разьны</text:span><text:span text:style-name="T4"> вель ыджыд </text:span><text:span text:style-name="T11">мытшӧд</text:span><text:span text:style-name="T4">», – пасйис регионса юр</text:span><text:span text:style-name="T11">нуӧдысь</text:span><text:span text:style-name="T4">. </text:span></text:p>
      <text:p text:style-name="P13"><text:span text:style-name="T4">Казьтыштам, косму тӧлысь 24 лунӧ </text:span><text:span text:style-name="T11">р</text:span><text:span text:style-name="T5">еспубликаса Каналан </text:span><text:span text:style-name="T11">С</text:span><text:span text:style-name="T4">ӧвет</text:span><text:span text:style-name="T13">лӧн</text:span><text:span text:style-name="T4"> заседание дырйи примит</text:span><text:span text:style-name="T11">існы</text:span><text:span text:style-name="T4"> регионса </text:span><text:span text:style-name="T11">оланпастэчасӧ</text:span><text:span text:style-name="T4"> вежсьӧмъяс. Ӧні «войвывса» </text:span><text:span text:style-name="T5">надбавкасӧ</text:span><text:span text:style-name="T4"> кутасны </text:span><text:span text:style-name="T11">мынтыны канму учреждениеясын</text:span><text:span text:style-name="T4"> став уджалысьлы медводдза </text:span><text:span text:style-name="T11">уджалан </text:span><text:span text:style-name="T4">лунсянь, налӧн стаж </text:span><text:span text:style-name="T11">да </text:span><text:span text:style-name="T4">регионын олан кад вылӧ видзӧдтӧг. </text:span></text:p>
      <text:p text:style-name="P14"><text:span text:style-name="T6">Коми Республикаса </text:span><text:span text:style-name="T7">Юралысьлысь могъяс недыр кад чӧж олӧмӧ пӧртысь </text:span><text:span text:style-name="T5">пасйис, мый дась и водзӧ</text:span><text:span text:style-name="T11"> </text:span><text:span text:style-name="T14">ӧтув </text:span><text:span text:style-name="T11">уджа</text:span><text:span text:style-name="T14">лӧмӧн корсьны петан туйяс, медым разьны мытшӧдъяссӧ</text:span><text:span text:style-name="T11">.</text:span></text:p>
      <text:p text:style-name="P14"><text:span text:style-name="T17">Коми Республикаса профсоюзъяслӧн федерацияӧн веськӧдлысь Алексей Кулиш </text:span><text:span text:style-name="T18">аттьӧаліс </text:span>Ростислав Гольдштейн<text:span text:style-name="T22">ӧс ӧтув бура уджалӧмысь.</text:span> </text:p>
      <text:p text:style-name="P12">«<text:span text:style-name="T4">Миян эмӧсь юалӧмъяс, </text:span><text:span text:style-name="T12">мый йылысь</text:span><text:span text:style-name="T4"> ми </text:span><text:span text:style-name="T12">сёрнитам</text:span><text:span text:style-name="T4"> уджалысьяскӧд да на</text:span><text:span text:style-name="T12">йӧс</text:span><text:span text:style-name="T4"> </text:span><text:span text:style-name="T13">петкӧдлысьяскӧд</text:span><text:span text:style-name="T4">. </text:span><text:span text:style-name="T12">Мукӧд сертиыс ми петан туйсӧ аддзам асьным</text:span><text:span text:style-name="T4">, но </text:span><text:span text:style-name="T14">эмӧсь</text:span><text:span text:style-name="T4"> </text:span><text:span text:style-name="T8">и </text:span><text:span text:style-name="T4">сэтшӧмъяс, к</text:span><text:span text:style-name="T8">утшӧмъясӧс колӧ </text:span><text:span text:style-name="T12">пӧртны олӧмӧ</text:span><text:span text:style-name="T8"> ӧтув</text:span><text:span text:style-name="T4">. Ми дасьтам татшӧм юалӧмъяссӧ да </text:span><text:span text:style-name="T9">республиканскӧй куимладорса</text:span><text:span text:style-name="T10"> комиссия</text:span><text:span text:style-name="T4"> дырйи кутам найӧс сетавны, видлавны да </text:span><text:span text:style-name="T12">корсьны петан туй</text:span><text:span text:style-name="T14">яс</text:span><text:span text:style-name="T4">», – шуис Коми Республикаса профсоюзъяс</text:span><text:span text:style-name="T8">лӧн</text:span><text:span text:style-name="T4"> федерацияӧн веськӧдлысь Алексей Кулиш. </text:span></text:p>
      <text:p text:style-name="P3">Удж серти аддзысьлігӧн вӧлі шуӧма локтан восянь выльысь нуӧдны уджалысь котыръяслысь Первомайскӧй шествиеяс. </text:p>
      <text:p text:style-name="P4">«Первомай пыр вӧлі республикаын <text:span text:style-name="T28">да</text:span> <text:span text:style-name="T22">страна пасьтала </text:span>уджалысь йӧзлӧн <text:span text:style-name="T22">гаж</text:span>ӧн. Вайӧ дасьтысям да <text:span text:style-name="T28">котыртам</text:span> бур ыджыд гаж, мед сійӧ бара лоӧ традици<text:span text:style-name="T22">я</text:span>ӧн», – пасйис Ростислав Гольдштейн. </text:p>
      <text:p text:style-name="P15"><text:span text:style-name="T4">Сідзжӧ ошкисны вӧзйӧм, </text:span><text:span text:style-name="T12">мый</text:span><text:span text:style-name="T8"> серти позяс </text:span><text:span text:style-name="T4">вӧчны Коми Республика</text:span><text:span text:style-name="T8">ным</text:span><text:span text:style-name="T4">ӧс социальнӧй </text:span><text:span text:style-name="T12">уджъёртасьӧм</text:span><text:span text:style-name="T4"> </text:span><text:span text:style-name="T8">серти</text:span><text:span text:style-name="T4"> примерӧн, сӧвмӧдны сійӧс муниципалитетъясын, </text:span><text:span text:style-name="T12">медым ёнмӧдны</text:span><text:span text:style-name="T4"> удж йитӧдъясын делӧвӧй ёртасьӧм</text:span><text:span text:style-name="T12">сӧ</text:span><text:span text:style-name="T4">.</text:span><text:span text:style-name="T1"> </text:span></text:p>
      <text:p text:style-name="P3">Матысса кадӧ дасьт<text:span text:style-name="T23">асны</text:span> муниципал<text:span text:style-name="T28">итетъясса</text:span> юралысьяслы, Коми Республикаса олӧмӧ пӧртысь власьт органъясӧн, республиканскӧй <text:span text:style-name="T29">канму</text:span> <text:soft-page-break/>учреждениеясӧн да ӧтувъя предприятиеясӧн веськӧдлысьяслы лӧсялана шыӧдчӧм.</text:p>
      <text:p text:style-name="P5">Коми Республика<text:span text:style-name="T29">са</text:span> Веськӧдлан котыр<text:span text:style-name="T29">ӧн</text:span> <text:span text:style-name="T23">Юрнуӧдысь</text:span>ӧс вежысь Екатерина Грибковалы тшӧктӧма пырӧдчыны тайӧ <text:span text:style-name="T29">уджӧ</text:span>, <text:span text:style-name="T23">сійӧ лоӧ <text:s/>социальн</text:span><text:span text:style-name="T29">ӧй да удж </text:span><text:span text:style-name="T23">йитӧдъяс </text:span><text:span text:style-name="T29">ладмӧдӧм серти </text:span><text:span text:style-name="T24">республиканскӧй куимладорса</text:span><text:span text:style-name="T25"> комиссия</text:span><text:span text:style-name="T26">лӧн</text:span><text:span text:style-name="T25"> координаторӧн</text:span>. </text:p>
      <text:p text:style-name="P15"/>
      <text:p text:style-name="P9"/>
      <text:p text:style-name="P9"/>
      <text:p text:style-name="P9"/>
      <text:h text:style-name="P16" text:outline-level="1">01.05.2025</text:h>
      <text:h text:style-name="P2" text:outline-level="1">Правительство Коми и Федерация профсоюзов республики договорились усилить соцпартнёрство в муниципалитетах</text:h>
      <text:p text:style-name="P1">Врио Главы Республики Коми Ростислав Гольдштейн провёл встречу с председателями территориальных организаций Федерации профсоюзов республики. На повестку дня были вынесены вопросы развития социально-трудовых отношений и перспективы дальнейшего сотрудничества. Встреча состоялась 30 апреля, накануне Праздника Весны и Труда.</text:p>
      <text:p text:style-name="P8">Ростислав Гольдштейн отметил значимость работы, проводимой лидерами профсоюзов по отстаиванию интересов трудовых коллективов, активному участию в решении их социально значимых задач, отраслевых проблем. «Профсоюзы – всегда на страже и охране интересов работников. Наши первые с вами контакты позволили уже решить достаточно большой вопрос», - отметил руководитель региона.</text:p>
      <text:p text:style-name="P8">Напомним, 24 апреля на заседании сессии Госсовета Коми были приняты поправки в региональное законодательство. Теперь «северная» надбавка будет устанавливаться с первого дня работы всем работникам государственных учреждений независимо от стажа и периода их проживания на территории региона.</text:p>
      <text:p text:style-name="P8">Врио Главы Республики Коми подчеркнул, что готов и дальше обсуждать вопросы, которые требуют решения в таком же конструктивном ключе.</text:p>
      <text:p text:style-name="P8">Председатель Федерации профсоюзов Республики Коми Алексей Кулиш поблагодарил Ростислава Гольдштейна за совместную плодотворную работу.</text:p>
      <text:p text:style-name="P8">«У нас есть вопросы, которые мы обсуждаем с работниками и их представителями. Часть вопросов мы решаем самостоятельно, но появляются такие, которые требуют нашего совместного решения. Мы подготовим такие вопросы и в рамках республиканской трёхсторонней комиссии будем их задавать, обсуждать и должны решить», - сказал председатель Федерации профсоюзов Республики Коми Алексей Кулиш.</text:p>
      <text:p text:style-name="P8">В ходе рабочей встречи было принято решение возобновить со следующего года Первомайские шествия трудовых коллективов.</text:p>
      <text:p text:style-name="P8">«Первомай всегда был праздником рабочих и трудящихся не только республики, но и всей страны. Давайте подготовимся и сделаем хорошее большое мероприятие, и чтобы оно вновь стало традиционным», - отметил Ростислав Гольдштейн.</text:p>
      <text:p text:style-name="P8">Также поддержано предложение сделать Республику Коми примером в вопросах социального партнёрства, развивая его в муниципалитетах с целью укрепления делового сотрудничества в сфере трудовых отношений.</text:p>
      <text:p text:style-name="P8">В ближайшее время будет подготовлено соответствующее обращение к главам муниципальных образований, руководителям органов исполнительной власти Республики Коми, республиканских государственных учреждений и унитарных предприятий.</text:p>
      <text:p text:style-name="P8"><text:soft-page-break/>Заместителю Председателя Правительства Республики Коми Екатерине Грибковой дано поручение подключиться к проработке данного вопроса на правах координатора республиканской трёхсторонней комиссии по регулированию социально-трудовых отношений.</text:p>
      <text:p text:style-name="P8"/>
      <text:p text:style-name="P10">24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0:35:53.037980793</meta:creation-date>
    <dc:date>2025-05-06T12:38:35.565000000</dc:date>
    <meta:editing-duration>PT1H35M45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7" meta:word-count="663" meta:character-count="5491" meta:non-whitespace-character-count="4839"/>
  </office:meta>
</office:document-meta>
</file>