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94b79" fo:background-color="transparent" style:font-size-asian="14pt" style:font-size-complex="14pt"/>
    </style:style>
    <style:style style:name="P2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094b79" fo:background-color="transparent" style:font-size-asian="14pt" style:font-weight-asian="bold" style:font-size-complex="14pt" style:font-weight-complex="bold"/>
    </style:style>
    <style:style style:name="P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fo:background-color="transparent" style:font-size-asian="14pt" style:font-size-complex="14pt"/>
    </style:style>
    <style:style style:name="P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d5943" fo:background-color="transparent" style:font-size-asian="14pt" style:font-size-complex="14pt"/>
    </style:style>
    <style:style style:name="P5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094b79" fo:background-color="transparent" style:font-size-asian="14pt" style:font-weight-asian="bold" style:font-size-complex="14pt" style:font-weight-complex="bold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officeooo:paragraph-rsid="00094b79" fo:background-color="transparent" style:font-size-asian="14pt" style:font-size-complex="14pt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officeooo:rsid="000a839b" officeooo:paragraph-rsid="000a839b" fo:background-color="transparent" style:font-size-asian="14pt" style:font-size-complex="14pt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fo:background-color="transparent" style:font-size-asian="14pt" style:font-size-complex="14pt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0d5943" fo:background-color="transparent" style:font-size-asian="14pt" style:font-size-complex="14pt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language="kpv" fo:country="RU" officeooo:paragraph-rsid="000cd51d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officeooo:paragraph-rsid="00094b79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officeooo:rsid="000a839b" officeooo:paragraph-rsid="000a839b"/>
    </style:style>
    <style:style style:name="P14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 fo:break-before="pag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94b79" fo:background-color="transparent" style:font-size-asian="14pt" style:font-size-complex="14pt"/>
    </style:style>
    <style:style style:name="P1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language="kpv" fo:country="RU" officeooo:paragraph-rsid="000cd51d"/>
    </style:style>
    <style:style style:name="T1" style:family="text">
      <style:text-properties fo:font-variant="normal" fo:text-transform="none" fo:letter-spacing="normal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variant="normal" fo:text-transform="none" fo:letter-spacing="normal" fo:font-style="normal" fo:font-weight="normal" officeooo:rsid="000a839b"/>
    </style:style>
    <style:style style:name="T4" style:family="text">
      <style:text-properties fo:font-variant="normal" fo:text-transform="none" fo:letter-spacing="normal" fo:font-style="normal" fo:font-weight="normal" officeooo:rsid="000d5943"/>
    </style:style>
    <style:style style:name="T5" style:family="text">
      <style:text-properties fo:font-variant="normal" fo:text-transform="none" fo:letter-spacing="normal" fo:font-style="normal" fo:font-weight="normal" officeooo:rsid="000ddb0e"/>
    </style:style>
    <style:style style:name="T6" style:family="text">
      <style:text-properties fo:font-variant="normal" fo:text-transform="none" fo:letter-spacing="normal" fo:font-style="normal" fo:font-weight="normal" officeooo:rsid="000e47c4"/>
    </style:style>
    <style:style style:name="T7" style:family="text">
      <style:text-properties fo:font-variant="normal" fo:text-transform="none" fo:letter-spacing="normal" fo:font-style="normal" fo:font-weight="normal" officeooo:rsid="000e9660"/>
    </style:style>
    <style:style style:name="T8" style:family="text">
      <style:text-properties fo:font-variant="normal" fo:text-transform="none" fo:font-size="14pt" fo:letter-spacing="normal" fo:font-style="normal" fo:font-weight="normal"/>
    </style:style>
    <style:style style:name="T9" style:family="text">
      <style:text-properties fo:font-variant="normal" fo:text-transform="none" fo:font-size="14pt" fo:letter-spacing="normal" fo:font-style="normal" fo:font-weight="normal" officeooo:rsid="000a839b"/>
    </style:style>
    <style:style style:name="T10" style:family="text">
      <style:text-properties fo:font-variant="normal" fo:text-transform="none" fo:font-size="14pt" fo:letter-spacing="normal" fo:font-style="normal" fo:font-weight="normal" fo:background-color="transparent" loext:char-shading-value="0" style:font-size-asian="14pt" style:font-size-complex="14pt"/>
    </style:style>
    <style:style style:name="T11" style:family="text">
      <style:text-properties fo:font-variant="normal" fo:text-transform="none" fo:font-size="14pt" fo:letter-spacing="normal" fo:font-style="normal" fo:font-weight="normal" officeooo:rsid="000d5943"/>
    </style:style>
    <style:style style:name="T12" style:family="text">
      <style:text-properties fo:font-size="14pt" fo:background-color="transparent" loext:char-shading-value="0" style:font-size-asian="14pt" style:font-size-complex="14pt"/>
    </style:style>
    <style:style style:name="T13" style:family="text">
      <style:text-properties officeooo:rsid="000a839b"/>
    </style:style>
    <style:style style:name="T14" style:family="text">
      <style:text-properties officeooo:rsid="000d594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01.05.2025</text:h>
      <text:h text:style-name="P5" text:outline-level="1">Ростислав Гольдштейн<text:span text:style-name="T13">сянь торъя козин</text:span>: «Студен<text:span text:style-name="T14">ческӧй </text:span><text:span text:style-name="T13">тулыс</text:span>» <text:span text:style-name="T13">фестиваль</text:span><text:span text:style-name="T14">са</text:span><text:span text:style-name="T13"> лауреатъяс </text:span><text:span text:style-name="T14">ветласны</text:span> Маньпупунёр <text:span text:style-name="T13">плато вылӧ</text:span></text:h>
      <text:p text:style-name="P3">Коми республика<text:span text:style-name="T14">нскӧй</text:span> академическӧй филармонияын косму тӧлысь 30 лунӧ муніс гала-концерт, кӧні юӧртісны ставроссияса фестивальлӧн <text:span text:style-name="T14">дінму</text:span> тшупӧдын вермысьясӧс да лауреатъясӧс.</text:p>
      <text:p text:style-name="P8"><text:span text:style-name="T2">Таво Комиын «Россияса студен</text:span><text:span text:style-name="T5">че</text:span><text:span text:style-name="T4">скӧй</text:span><text:span text:style-name="T2"> тулыс» </text:span><text:span text:style-name="T3">фестивальӧ </text:span><text:span text:style-name="T2">пырӧдчис 346 морт, республикаса 9 муниципалитетысь вылыс да шӧр тшупӧда уджсикасӧ велӧдан 24 организация.</text:span><text:span text:style-name="T1"> </text:span></text:p>
      <text:p text:style-name="P8"><text:span text:style-name="T2">Ставроссияса фестивальлӧн </text:span><text:span text:style-name="T4">дінму</text:span><text:span text:style-name="T2"> тшупӧд</text:span><text:span text:style-name="T3">ӧ пырӧдчысьясӧс</text:span><text:span text:style-name="T2"> чолӧмалігӧн регион</text:span><text:span text:style-name="T4">ӧн юрнуӧдысь</text:span><text:span text:style-name="T2"> </text:span><text:span text:style-name="T4">пасйис</text:span><text:span text:style-name="T2"> Ыджыд Вермӧм лун водзын да Комиын Геройясл</text:span><text:span text:style-name="T4">ы сиӧм</text:span><text:span text:style-name="T2"> воӧ нуӧдӧм мероприятие</text:span><text:span text:style-name="T3">лысь</text:span><text:span text:style-name="T2"> тӧдчанлунсӧ да аттьӧаліс сьылысьясӧс, кодъяслӧн творчествоын т</text:span><text:span text:style-name="T3">ыдовт</text:span><text:span text:style-name="T2">чис</text:span><text:span text:style-name="T7">ны</text:span><text:span text:style-name="T2"> тайӧ </text:span><text:span text:style-name="T6">колана</text:span><text:span text:style-name="T2"> тема</text:span><text:span text:style-name="T7">яс</text:span><text:span text:style-name="T2">ыс.</text:span><text:span text:style-name="T1"> </text:span></text:p>
      <text:p text:style-name="P10"><text:span text:style-name="T12">«</text:span><text:span text:style-name="T8">Студентъяс пыр вӧліны Коми Республикаӧс, Россия Федерацияӧс сӧвмӧд</text:span><text:span text:style-name="T9">ысьясӧн</text:span><text:span text:style-name="T8">! Ті </text:span><text:span text:style-name="T10">–</text:span><text:span text:style-name="T8"> зэв </text:span><text:span text:style-name="T11">водзмӧстчысь войтыр</text:span><text:span text:style-name="T8">! Тайӧ восӧ республикаын шуӧма Комиын Геройясл</text:span><text:span text:style-name="T11">ы сиӧм</text:span><text:span text:style-name="T8"> воӧн, и ті </text:span><text:span text:style-name="T10">–</text:span><text:span text:style-name="T8"> талунъя да аскиа войтырлӧн геройяс. Тіянлы ко</text:span><text:span text:style-name="T11">вмас</text:span><text:span text:style-name="T8"> </text:span><text:span text:style-name="T11">кыпӧдны</text:span><text:span text:style-name="T8"> выль Россия, выль Коми Республика, и ті миянлы ставныд зэв </text:span><text:span text:style-name="T11">ёна</text:span><text:span text:style-name="T8"> коланныд. Зэв ыджыд аттьӧ тіянлы. Тіян ставыс артмас!», </text:span><text:span text:style-name="T10">–</text:span><text:span text:style-name="T8"> шыӧдчис финал</text:span><text:span text:style-name="T9">ӧ петысьяс</text:span><text:span text:style-name="T8"> дорӧ Коми Республикаса Юралысьлысь могъяс </text:span><text:span text:style-name="T9">недыр кад чӧж </text:span><text:span text:style-name="T8">олӧмӧ пӧртысь да сетіс торъя приз </text:span><text:span text:style-name="T10">–</text:span><text:span text:style-name="T8"> Маньпупунёр плато вылӧ вертолёт</text:span><text:span text:style-name="T11">нӧй</text:span><text:span text:style-name="T8"> тур. </text:span></text:p>
      <text:p text:style-name="P10"/>
      <text:p text:style-name="P9">***«<text:span text:style-name="T2">Россияса студен</text:span><text:span text:style-name="T4">ческӧй</text:span><text:span text:style-name="T2"> тулыс» – студентъясл</text:span><text:span text:style-name="T4">ы </text:span><text:span text:style-name="T2">самодеятельнӧй творчество</text:span><text:span text:style-name="T4">ын</text:span><text:span text:style-name="T2"> отсӧг сетан да сійӧс сӧвмӧдан уджтас, </text:span><text:span text:style-name="T4">мый</text:span><text:span text:style-name="T2"> пӧртсьӧ олӧмӧ Россияын 1993 восянь. Уджтас </text:span><text:span text:style-name="T4">лӧсьӧдысьясӧн</text:span><text:span text:style-name="T2"> лоӧны Россия Федерацияса </text:span><text:span text:style-name="T7">В</text:span><text:span text:style-name="T2">елӧдан </text:span><text:span text:style-name="T7">да</text:span><text:span text:style-name="T2"> </text:span><text:span text:style-name="T7">К</text:span><text:span text:style-name="T2">ультура министерство</text:span><text:span text:style-name="T7">яс</text:span><text:span text:style-name="T2">, «Россияса том йӧзлӧн союз» ставроссияса ӧтйӧза организация. </text:span></text:p>
      <text:p text:style-name="P4">Быд во проектлӧн мероприятиеяс<text:span text:style-name="T14">ӧ пырӧдчӧны</text:span> страна пасьталаысь 1000 гӧгӧр университетысь да колледжысь 1,5 миллионысь унджык студент. Быд во регионса велӧдан организацияясысь солистъяссянь да творческӧй котыръяссянь регионса студен<text:span text:style-name="T14">ческӧй</text:span> тулысӧ пырӧдчӧм вылӧ воӧ 100 сайӧ заявка.</text:p>
      <text:p text:style-name="P8"/>
      <text:p text:style-name="P11"/>
      <text:h text:style-name="P14" text:outline-level="1">01.05.2025</text:h>
      <text:h text:style-name="P2" text:outline-level="1">Спецприз от Ростислава Гольдштейна: лауреаты «Студенческой весны» отправятся на плато Маньпупунёр</text:h>
      <text:p text:style-name="P1">В Коми республиканской академической филармонии 30 апреля прошёл гала-концерт, где объявили победителей и лауреатов регионального этапа всероссийского фестиваля.</text:p>
      <text:p text:style-name="P6">В этом году «Российскую студенческую весну» в Коми представили 346 участников, 24 организации высшего и среднего профессионального образования из 9 муниципалитетов республики.</text:p>
      <text:p text:style-name="P6">Приветствуя участников регионального этапа всероссийского фестиваля, руководитель региона подчеркнул значимость мероприятия, состоявшегося накануне Дня Великой Победы и в Год героев Коми, и поблагодарил исполнителей, в чьём творчестве нашли отражения эти важные темы.</text:p>
      <text:p text:style-name="P6">«Студенты всегда были ядром развития Республики Коми, Российской Федерации! Вы – очень классные и крутые ребята! Этот год в республике объявлен Годом героев Коми, и вы – настоящие герои сегодняшнего дня и будущих поколений. Вам предстоит строить новую Россию, новую Республику Коми, и вы нам все очень нужны. Огромное вам спасибо. У вас точно всё получится!», – обратился к финалистам врио Главы Республики Коми, вручив специальный приз – вертолётный тур на плато Маньпупунёр.</text:p>
      <text:p text:style-name="P6"/>
      <text:p text:style-name="P6">***«Российская студенческая весна» - программа поддержки и развития самодеятельного студенческого творчества, которая реализуется в России с 1993 года. Учредителями Программы являются Министерство просвещения Российской Федерации, Министерство культуры Российской Федерации, Общероссийская общественная организация «Российский Союз Молодёжи».</text:p>
      <text:p text:style-name="P6">Ежегодно в мероприятиях проекта принимает участие более 1,5 млн. студентов из порядка 1000 университетов и колледжей со всех уголков страны. На участие в региональной студенческой весне каждый год поступает более 100 заявок от солистов и творческих коллективов из образовательных организаций региона.</text:p>
      <text:p text:style-name="P12"/>
      <text:p text:style-name="P7">1593</text:p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05T10:33:47.858370957</meta:creation-date>
    <dc:date>2025-05-06T12:43:25.089000000</dc:date>
    <meta:editing-duration>PT28M48S</meta:editing-duration>
    <meta:editing-cycles>6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7" meta:word-count="451" meta:character-count="3627" meta:non-whitespace-character-count="3180"/>
  </office:meta>
</office:document-meta>
</file>