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06be46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069666" officeooo:paragraph-rsid="0006be46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06be46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 fo:break-before="page"/>
      <style:text-properties style:font-name="Times New Roman" fo:font-size="14pt" fo:font-weight="bold" officeooo:rsid="00069666" officeooo:paragraph-rsid="0006be46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222495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237518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2ae8c7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2b0a0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2f2aa2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rsid="00069666" officeooo:paragraph-rsid="00069666" style:font-size-asian="14pt" style:font-weight-asian="bold" style:font-size-complex="14pt" style:font-weight-complex="bold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7c11e" fo:background-color="#ffffff" style:font-size-asian="14pt" style:font-weight-asian="bold" style:font-size-complex="14pt" style:font-weight-complex="bold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7c11e" fo:background-color="#ffffff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6be3b" fo:background-color="#ffffff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a38dd" fo:background-color="#ffffff"/>
    </style:style>
    <style:style style:name="P1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977c4" fo:background-color="#ffffff"/>
    </style:style>
    <style:style style:name="P1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e09cc" fo:background-color="#ffffff"/>
    </style:style>
    <style:style style:name="P2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94cb4" fo:background-color="transparent"/>
    </style:style>
    <style:style style:name="P21" style:family="paragraph" style:parent-style-name="Text_20_body">
      <style:paragraph-properties fo:margin-top="0cm" fo:margin-bottom="0.499cm" style:contextual-spacing="false"/>
      <style:text-properties officeooo:rsid="0006be46" officeooo:paragraph-rsid="0006be46"/>
    </style:style>
    <style:style style:name="P2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323376"/>
    </style:style>
    <style:style style:name="T1" style:family="text">
      <style:text-properties style:font-size-asian="14pt" style:font-size-complex="14pt"/>
    </style:style>
    <style:style style:name="T2" style:family="text">
      <style:text-properties officeooo:rsid="0016be3b" style:font-size-asian="14pt" style:font-size-complex="14pt"/>
    </style:style>
    <style:style style:name="T3" style:family="text">
      <style:text-properties officeooo:rsid="00194cb4" style:font-size-asian="14pt" style:font-size-complex="14pt"/>
    </style:style>
    <style:style style:name="T4" style:family="text">
      <style:text-properties officeooo:rsid="002977c4" style:font-size-asian="14pt" style:font-size-complex="14pt"/>
    </style:style>
    <style:style style:name="T5" style:family="text">
      <style:text-properties officeooo:rsid="002c82a1" style:font-size-asian="14pt" style:font-size-complex="14pt"/>
    </style:style>
    <style:style style:name="T6" style:family="text">
      <style:text-properties officeooo:rsid="002f2aa2" style:font-size-asian="14pt" style:font-size-complex="14pt"/>
    </style:style>
    <style:style style:name="T7" style:family="text">
      <style:text-properties officeooo:rsid="00323376" style:font-size-asian="14pt" style:font-size-complex="14pt"/>
    </style:style>
    <style:style style:name="T8" style:family="text">
      <style:text-properties officeooo:rsid="00097171"/>
    </style:style>
    <style:style style:name="T9" style:family="text">
      <style:text-properties fo:font-variant="normal" fo:text-transform="none" fo:color="#000000" loext:opacity="100%" fo:letter-spacing="normal" fo:font-style="normal" fo:font-weight="normal" fo:background-color="#ffffff" loext:char-shading-value="0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0a16d4" fo:background-color="#ffffff" loext:char-shading-value="0"/>
    </style:style>
    <style:style style:name="T11" style:family="text">
      <style:text-properties fo:font-variant="normal" fo:text-transform="none" fo:color="#000000" loext:opacity="100%" fo:letter-spacing="normal" fo:font-style="normal" fo:font-weight="normal" fo:background-color="#ffffff" loext:char-shading-value="0" style:font-size-asian="14pt" style:font-size-complex="14pt"/>
    </style:style>
    <style:style style:name="T12" style:family="text">
      <style:text-properties fo:font-variant="normal" fo:text-transform="none" fo:color="#000000" loext:opacity="100%" fo:letter-spacing="normal" fo:font-style="normal" fo:font-weight="normal" officeooo:rsid="0012abfb" fo:background-color="#ffffff" loext:char-shading-value="0" style:font-size-asian="14pt" style:font-size-complex="14pt"/>
    </style:style>
    <style:style style:name="T13" style:family="text">
      <style:text-properties fo:font-variant="normal" fo:text-transform="none" fo:color="#000000" loext:opacity="100%" fo:letter-spacing="normal" fo:font-style="normal" fo:font-weight="normal" officeooo:rsid="000b913c" fo:background-color="#ffffff" loext:char-shading-value="0" style:font-size-asian="14pt" style:font-size-complex="14pt"/>
    </style:style>
    <style:style style:name="T14" style:family="text">
      <style:text-properties fo:font-variant="normal" fo:text-transform="none" fo:color="#000000" loext:opacity="100%" fo:letter-spacing="normal" fo:font-style="normal" fo:font-weight="normal" officeooo:rsid="000ec598" fo:background-color="#ffffff" loext:char-shading-value="0" style:font-size-asian="14pt" style:font-size-complex="14pt"/>
    </style:style>
    <style:style style:name="T15" style:family="text">
      <style:text-properties fo:font-variant="normal" fo:text-transform="none" fo:color="#000000" loext:opacity="100%" fo:letter-spacing="normal" fo:font-style="normal" fo:font-weight="normal" officeooo:rsid="00139a12" fo:background-color="#ffffff" loext:char-shading-value="0" style:font-size-asian="14pt" style:font-size-complex="14pt"/>
    </style:style>
    <style:style style:name="T16" style:family="text">
      <style:text-properties fo:font-variant="normal" fo:text-transform="none" fo:color="#000000" loext:opacity="100%" fo:letter-spacing="normal" fo:font-style="normal" fo:font-weight="normal" officeooo:rsid="0014beb6" fo:background-color="#ffffff" loext:char-shading-value="0" style:font-size-asian="14pt" style:font-size-complex="14pt"/>
    </style:style>
    <style:style style:name="T17" style:family="text">
      <style:text-properties fo:font-variant="normal" fo:text-transform="none" fo:color="#000000" loext:opacity="100%" fo:letter-spacing="normal" fo:font-style="normal" fo:font-weight="normal" officeooo:rsid="001da670" fo:background-color="#ffffff" loext:char-shading-value="0" style:font-size-asian="14pt" style:font-size-complex="14pt"/>
    </style:style>
    <style:style style:name="T18" style:family="text">
      <style:text-properties fo:font-variant="normal" fo:text-transform="none" fo:color="#000000" loext:opacity="100%" fo:letter-spacing="normal" fo:font-style="normal" fo:font-weight="normal" officeooo:rsid="001ca426" fo:background-color="#ffffff" loext:char-shading-value="0" style:font-size-asian="14pt" style:font-size-complex="14pt"/>
    </style:style>
    <style:style style:name="T19" style:family="text">
      <style:text-properties fo:font-variant="normal" fo:text-transform="none" fo:color="#000000" loext:opacity="100%" fo:letter-spacing="normal" fo:font-style="normal" fo:font-weight="normal" officeooo:rsid="00237518" fo:background-color="#ffffff" loext:char-shading-value="0" style:font-size-asian="14pt" style:font-size-complex="14pt"/>
    </style:style>
    <style:style style:name="T20" style:family="text">
      <style:text-properties fo:font-variant="normal" fo:text-transform="none" fo:color="#000000" loext:opacity="100%" fo:letter-spacing="normal" fo:font-style="normal" fo:font-weight="normal" officeooo:rsid="00258247" fo:background-color="#ffffff" loext:char-shading-value="0" style:font-size-asian="14pt" style:font-size-complex="14pt"/>
    </style:style>
    <style:style style:name="T21" style:family="text">
      <style:text-properties fo:font-variant="normal" fo:text-transform="none" fo:color="#000000" loext:opacity="100%" fo:letter-spacing="normal" fo:font-style="normal" fo:font-weight="normal" officeooo:rsid="002ae8c7" fo:background-color="#ffffff" loext:char-shading-value="0" style:font-size-asian="14pt" style:font-size-complex="14pt"/>
    </style:style>
    <style:style style:name="T22" style:family="text">
      <style:text-properties fo:font-variant="normal" fo:text-transform="none" fo:color="#000000" loext:opacity="100%" fo:letter-spacing="normal" fo:font-style="normal" fo:font-weight="normal" officeooo:rsid="00323376" fo:background-color="#ffffff" loext:char-shading-value="0" style:font-size-asian="14pt" style:font-size-complex="14pt"/>
    </style:style>
    <style:style style:name="T23" style:family="text">
      <style:text-properties fo:font-variant="normal" fo:text-transform="none" fo:color="#000000" loext:opacity="100%" fo:letter-spacing="normal" fo:font-style="normal" fo:font-weight="normal" officeooo:rsid="000b913c" fo:background-color="#ffffff" loext:char-shading-value="0"/>
    </style:style>
    <style:style style:name="T24" style:family="text">
      <style:text-properties fo:font-variant="normal" fo:text-transform="none" fo:color="#000000" loext:opacity="100%" fo:letter-spacing="normal" fo:font-style="normal" fo:font-weight="normal" officeooo:rsid="000cb8ae" fo:background-color="#ffffff" loext:char-shading-value="0"/>
    </style:style>
    <style:style style:name="T25" style:family="text">
      <style:text-properties fo:font-variant="normal" fo:text-transform="none" fo:color="#000000" loext:opacity="100%" fo:letter-spacing="normal" fo:font-style="normal" fo:font-weight="normal" officeooo:rsid="0015942c" fo:background-color="#ffffff" loext:char-shading-value="0"/>
    </style:style>
    <style:style style:name="T26" style:family="text">
      <style:text-properties fo:font-variant="normal" fo:text-transform="none" fo:color="#000000" loext:opacity="100%" fo:letter-spacing="normal" fo:font-style="normal" fo:font-weight="normal" officeooo:rsid="0016be3b" fo:background-color="#ffffff" loext:char-shading-value="0"/>
    </style:style>
    <style:style style:name="T27" style:family="text">
      <style:text-properties fo:font-variant="normal" fo:text-transform="none" fo:color="#000000" loext:opacity="100%" fo:letter-spacing="normal" fo:font-style="normal" fo:font-weight="normal" officeooo:rsid="0017826e" fo:background-color="#ffffff" loext:char-shading-value="0"/>
    </style:style>
    <style:style style:name="T28" style:family="text">
      <style:text-properties fo:font-variant="normal" fo:text-transform="none" fo:color="#000000" loext:opacity="100%" fo:letter-spacing="normal" fo:font-style="normal" fo:font-weight="normal" officeooo:rsid="00222495" fo:background-color="#ffffff" loext:char-shading-value="0"/>
    </style:style>
    <style:style style:name="T29" style:family="text">
      <style:text-properties fo:font-variant="normal" fo:text-transform="none" fo:color="#000000" loext:opacity="100%" fo:letter-spacing="normal" fo:font-style="normal" fo:font-weight="normal" officeooo:rsid="00246dd9" fo:background-color="#ffffff" loext:char-shading-value="0"/>
    </style:style>
    <style:style style:name="T30" style:family="text">
      <style:text-properties fo:font-variant="normal" fo:text-transform="none" fo:color="#000000" loext:opacity="100%" fo:letter-spacing="normal" fo:font-style="normal" fo:font-weight="normal" officeooo:rsid="00258247" fo:background-color="#ffffff" loext:char-shading-value="0"/>
    </style:style>
    <style:style style:name="T31" style:family="text">
      <style:text-properties fo:font-variant="normal" fo:text-transform="none" fo:color="#000000" loext:opacity="100%" fo:letter-spacing="normal" fo:font-style="normal" fo:font-weight="normal" officeooo:rsid="002ae8c7" fo:background-color="#ffffff" loext:char-shading-value="0"/>
    </style:style>
    <style:style style:name="T32" style:family="text">
      <style:text-properties fo:font-variant="normal" fo:text-transform="none" fo:color="#000000" loext:opacity="100%" fo:letter-spacing="normal" fo:font-style="normal" fo:font-weight="normal" officeooo:rsid="002b8d9d" fo:background-color="#ffffff" loext:char-shading-value="0"/>
    </style:style>
    <style:style style:name="T33" style:family="text">
      <style:text-properties fo:font-variant="normal" fo:text-transform="none" fo:color="#000000" loext:opacity="100%" fo:letter-spacing="normal" fo:font-style="normal" fo:font-weight="normal" officeooo:rsid="002c82a1" fo:background-color="#ffffff" loext:char-shading-value="0"/>
    </style:style>
    <style:style style:name="T34" style:family="text">
      <style:text-properties fo:font-variant="normal" fo:text-transform="none" fo:color="#000000" loext:opacity="100%" fo:letter-spacing="normal" fo:font-style="normal" fo:font-weight="normal" officeooo:rsid="00311f4a" fo:background-color="#ffffff" loext:char-shading-value="0"/>
    </style:style>
    <style:style style:name="T35" style:family="text">
      <style:text-properties fo:font-variant="normal" fo:text-transform="none" fo:color="#000000" loext:opacity="100%" fo:letter-spacing="normal" fo:font-style="normal" fo:font-weight="normal" fo:background-color="transparent" loext:char-shading-value="0"/>
    </style:style>
    <style:style style:name="T36" style:family="text">
      <style:text-properties fo:font-variant="normal" fo:text-transform="none" fo:color="#000000" loext:opacity="100%" fo:letter-spacing="normal" fo:font-style="normal" fo:font-weight="normal" officeooo:rsid="00246dd9" fo:background-color="transparent" loext:char-shading-value="0"/>
    </style:style>
    <style:style style:name="T37" style:family="text">
      <style:text-properties fo:font-variant="normal" fo:text-transform="none" fo:color="#000000" loext:opacity="100%" fo:letter-spacing="normal" fo:font-style="normal" fo:font-weight="normal" officeooo:rsid="001ca426" fo:background-color="transparent" loext:char-shading-value="0"/>
    </style:style>
    <style:style style:name="T38" style:family="text">
      <style:text-properties fo:font-variant="normal" fo:text-transform="none" fo:color="#000000" loext:opacity="100%" fo:letter-spacing="normal" fo:font-style="normal" fo:font-weight="normal" officeooo:rsid="0017826e" fo:background-color="transparent" loext:char-shading-value="0"/>
    </style:style>
    <style:style style:name="T39" style:family="text">
      <style:text-properties fo:font-variant="normal" fo:text-transform="none" fo:color="#000000" loext:opacity="100%" fo:letter-spacing="normal" fo:font-style="normal" fo:font-weight="normal" officeooo:rsid="00222495" fo:background-color="transparent" loext:char-shading-value="0"/>
    </style:style>
    <style:style style:name="T40" style:family="text">
      <style:text-properties fo:font-variant="normal" fo:text-transform="none" fo:color="#000000" loext:opacity="100%" fo:letter-spacing="normal" fo:font-style="normal" fo:font-weight="normal" officeooo:rsid="002edc5f" fo:background-color="transparent" loext:char-shading-value="0"/>
    </style:style>
    <style:style style:name="T41" style:family="text">
      <style:text-properties fo:font-variant="normal" fo:text-transform="none" fo:color="#000000" loext:opacity="100%" fo:letter-spacing="normal" fo:font-style="normal" fo:font-weight="normal" officeooo:rsid="002a2a52" fo:background-color="transparent" loext:char-shading-value="0"/>
    </style:style>
    <style:style style:name="T42" style:family="text">
      <style:text-properties fo:font-variant="normal" fo:text-transform="none" fo:color="#000000" loext:opacity="100%" fo:letter-spacing="normal" fo:font-style="normal" fo:font-weight="normal" officeooo:rsid="000a16d4" fo:background-color="transparent" loext:char-shading-value="0"/>
    </style:style>
    <style:style style:name="T43" style:family="text">
      <style:text-properties fo:font-variant="normal" fo:text-transform="none" fo:color="#000000" loext:opacity="100%" fo:letter-spacing="normal" fo:font-style="normal" fo:font-weight="normal" fo:background-color="transparent" loext:char-shading-value="0" style:font-size-asian="14pt" style:font-size-complex="14pt"/>
    </style:style>
    <style:style style:name="T44" style:family="text">
      <style:text-properties fo:font-variant="normal" fo:text-transform="none" fo:color="#000000" loext:opacity="100%" fo:letter-spacing="normal" fo:font-style="normal" fo:font-weight="normal" officeooo:rsid="00258247" fo:background-color="transparent" loext:char-shading-value="0" style:font-size-asian="14pt" style:font-size-complex="14pt"/>
    </style:style>
    <style:style style:name="T45" style:family="text">
      <style:text-properties fo:font-variant="normal" fo:text-transform="none" fo:color="#000000" loext:opacity="100%" fo:letter-spacing="normal" fo:font-style="normal" fo:font-weight="normal" officeooo:rsid="002ae8c7" fo:background-color="transparent" loext:char-shading-value="0"/>
    </style:style>
    <style:style style:name="T46" style:family="text">
      <style:text-properties fo:font-variant="normal" fo:text-transform="none" fo:color="#000000" loext:opacity="100%" fo:letter-spacing="normal" fo:font-style="normal" fo:font-weight="normal" officeooo:rsid="00258247" fo:background-color="transparent" loext:char-shading-value="0"/>
    </style:style>
    <style:style style:name="T47" style:family="text">
      <style:text-properties fo:font-variant="normal" fo:text-transform="none" fo:color="#000000" loext:opacity="100%" fo:letter-spacing="normal" fo:font-style="normal" fo:font-weight="normal" officeooo:rsid="0015942c" fo:background-color="transparent" loext:char-shading-value="0"/>
    </style:style>
    <style:style style:name="T48" style:family="text">
      <style:text-properties fo:font-variant="normal" fo:text-transform="none" fo:color="#000000" loext:opacity="100%" fo:letter-spacing="normal" fo:font-style="normal" fo:font-weight="normal" officeooo:rsid="002f2aa2" fo:background-color="transparent" loext:char-shading-value="0"/>
    </style:style>
    <style:style style:name="T49" style:family="text">
      <style:text-properties fo:font-variant="normal" fo:text-transform="none" fo:color="#000000" loext:opacity="100%" fo:letter-spacing="normal" fo:font-style="normal" fo:font-weight="normal" officeooo:rsid="002b8d9d" fo:background-color="transparent" loext:char-shading-value="0"/>
    </style:style>
    <style:style style:name="T50" style:family="text">
      <style:text-properties fo:font-variant="normal" fo:text-transform="none" fo:color="#000000" loext:opacity="100%" fo:letter-spacing="normal" fo:font-style="normal" fo:font-weight="normal" officeooo:rsid="00311f4a" fo:background-color="transparent" loext:char-shading-value="0"/>
    </style:style>
    <style:style style:name="T51" style:family="text">
      <style:text-properties officeooo:rsid="00194cb4"/>
    </style:style>
    <style:style style:name="T52" style:family="text">
      <style:text-properties officeooo:rsid="001a38dd"/>
    </style:style>
    <style:style style:name="T53" style:family="text">
      <style:text-properties officeooo:rsid="001b3022"/>
    </style:style>
    <style:style style:name="T54" style:family="text">
      <style:text-properties officeooo:rsid="00222495"/>
    </style:style>
    <style:style style:name="T55" style:family="text">
      <style:text-properties officeooo:rsid="002977c4"/>
    </style:style>
    <style:style style:name="T56" style:family="text">
      <style:text-properties fo:background-color="transparent" loext:char-shading-value="0"/>
    </style:style>
    <style:style style:name="T57" style:family="text">
      <style:text-properties fo:background-color="transparent" loext:char-shading-value="0" style:font-size-asian="14pt" style:font-size-complex="14pt"/>
    </style:style>
    <style:style style:name="T58" style:family="text">
      <style:text-properties officeooo:rsid="001ca426" fo:background-color="transparent" loext:char-shading-value="0" style:font-size-asian="14pt" style:font-size-complex="14pt"/>
    </style:style>
    <style:style style:name="T59" style:family="text">
      <style:text-properties officeooo:rsid="0016be3b" fo:background-color="transparent" loext:char-shading-value="0" style:font-size-asian="14pt" style:font-size-complex="14pt"/>
    </style:style>
    <style:style style:name="T60" style:family="text">
      <style:text-properties officeooo:rsid="00194cb4" fo:background-color="transparent" loext:char-shading-value="0"/>
    </style:style>
    <style:style style:name="T61" style:family="text">
      <style:text-properties officeooo:rsid="002e09c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2025.05.03</text:p>
      <text:p text:style-name="P14"><text:span text:style-name="T55">Район с</text:span>ӧвмӧдӧмӧ ыджыд инвестицияяс: Ростислав Гольдштейн да Сергей Рубан сёрнитісны Кулӧмдін районлӧн 2025 во вылӧ медтӧдчана <text:span text:style-name="T54">могъяс</text:span> йылысь</text:p>
      <text:p text:style-name="P15">Муниципалитет<text:span text:style-name="T54">ӧн</text:span> юрнуӧдысь юӧртіс Коми Республикаса Юралысьлысь могъяс <text:span text:style-name="T8">недыр кад чӧж </text:span>олӧмӧ пӧртысьлы социальнӧй объектъяс стрӧитӧм, <text:span text:style-name="T54">бурмӧдан-мичмӧдан юкӧнын проектъяс збыльмӧдӧм, </text:span>туй инфраструктура <text:span text:style-name="T54">дзоньталӧм</text:span>, «Войтырлӧн сьӧмкуд» йылысь, Ыджыд Вермӧмсянь 80 во тырӧм<text:span text:style-name="T54">сӧ</text:span> пасйӧм кежлӧ дасьтысьӧм да мукӧд тӧдчана<text:span text:style-name="T54">тор</text:span> йылысь.</text:p>
      <text:p text:style-name="P8"><text:span text:style-name="T9">2025 во</text:span><text:span text:style-name="T10">ы</text:span><text:span text:style-name="T28">н</text:span><text:span text:style-name="T9"> Кулӧмдін район</text:span><text:span text:style-name="T28">ын</text:span><text:span text:style-name="T9"> </text:span><text:span text:style-name="T28">уджыс </text:span><text:span text:style-name="T34">кутас </text:span><text:span text:style-name="T28">мун</text:span><text:span text:style-name="T34">ны</text:span><text:span text:style-name="T28"> уна нырвизьын</text:span><text:span text:style-name="T9">. Муниципалитетын водзӧ </text:span><text:span text:style-name="T28">кыпӧдӧны</text:span><text:span text:style-name="T9"> </text:span><text:span text:style-name="T34">та</text:span><text:span text:style-name="T28">тшӧм </text:span><text:span text:style-name="T9">гырысь объектъяс, кыдзи Кулӧмдін сиктын выль поликлиника, тыр арлыдтӧмаяс</text:span><text:span text:style-name="T28">ӧс</text:span><text:span text:style-name="T9"> социальнӧя реабилитируйтан шӧрин. Капитальнӧя дзоньталӧны Ручса да Кулӧмдінса школаяс, заводитӧма </text:span><text:span text:style-name="T28">лэптыны</text:span><text:span text:style-name="T9"> Кулӧмдін </text:span><text:span text:style-name="T35">сиктын 1 </text:span><text:span text:style-name="T39">№-а</text:span><text:span text:style-name="T35"> детсад</text:span><text:span text:style-name="T39">лы</text:span><text:span text:style-name="T35"> 90 места вылӧ содтӧд узьлан-ворсан комплекс, сідзжӧ Озъяг, Шӧръяг, Смолянка, Улыс Ярашъю посёлокъясын, Бадьёль</text:span><text:span text:style-name="T40">йыв</text:span><text:span text:style-name="T35"> да Аныб грездъясын кӧсйӧны кыпӧдны модульнӧй ФАП </text:span><text:span text:style-name="T41">(ставнас 6 ФАП)</text:span><text:span text:style-name="T35">, </text:span><text:span text:style-name="T39">кӧсйӧны </text:span><text:span text:style-name="T35">дзо</text:span><text:span text:style-name="T9">ньтавны </text:span><text:span text:style-name="T35">Н</text:span><text:span text:style-name="T41">е</text:span><text:span text:style-name="T35">мдін</text:span><text:span text:style-name="T42">лань</text:span><text:span text:style-name="T9"> да Помӧсдінлань туйяс. Водзӧ кутасны отсавны татчӧс асшӧр уджалысьяслы да сӧвмӧдны инфраструктура.</text:span></text:p>
      <text:p text:style-name="P9"><text:span text:style-name="T11">Районлысь инфраструктура</text:span><text:span text:style-name="T12">сӧ</text:span><text:span text:style-name="T11"> сӧвмӧд</text:span><text:span text:style-name="T19">ӧмын</text:span><text:span text:style-name="T11"> гырысь проектъясысь ӧтиӧн лоӧ Кулӧмдін сиктын «Войвыв» выль микрорайон бурмӧдӧм-</text:span><text:span text:style-name="T19">мичмӧдӧм</text:span><text:span text:style-name="T11">. Сійӧс заводитісны збыльмӧдны 2023 восянь «Сиктса мутасъяс комплекснӧя сӧвмӧдӧм» федеральнӧй уджтас серти. Талун кежлӧ тырвыйӧ </text:span><text:span text:style-name="T19">нюжӧдӧма</text:span><text:span text:style-name="T11"> ва провод </text:span><text:span text:style-name="T17">да</text:span><text:span text:style-name="T11"> </text:span><text:span text:style-name="T17">югзьӧдӧма уличаяс, </text:span><text:span text:style-name="T11">помалӧма</text:span><text:span text:style-name="T13"> уличаяс асфальтируйт</text:span><text:span text:style-name="T19">ан</text:span><text:span text:style-name="T13"> медводдза тшупӧд</text:span><text:span text:style-name="T19">сӧ</text:span><text:span text:style-name="T11">. 2025 воын кӧсйӧны водзӧ </text:span><text:span text:style-name="T19">асфальтируйтны</text:span><text:span text:style-name="T11"> Урожай, </text:span><text:span text:style-name="T19">Йӧла</text:span><text:span text:style-name="T13"> </text:span><text:span text:style-name="T11">да </text:span><text:span text:style-name="T18">Дзоридза</text:span><text:span text:style-name="T11"> уличаяс.</text:span></text:p>
      <text:p text:style-name="P11"><text:span text:style-name="T9">«Олӧм вылӧ инфраструктура» национальнӧй проект збыльмӧдӧм серти дзоньталасны </text:span><text:span text:style-name="T35">Кулӧмдін </text:span><text:span text:style-name="T43">–</text:span><text:span text:style-name="T35"> Немдін </text:span><text:span text:style-name="T43">–</text:span><text:span text:style-name="T35"> Мы</text:span><text:span text:style-name="T36">с</text:span><text:span text:style-name="T35"> </text:span><text:span text:style-name="T36">туй кузя </text:span><text:span text:style-name="T9">17,6 к</text:span><text:span text:style-name="T29">илометра</text:span><text:span text:style-name="T9"> кузьта туй </text:span><text:span text:style-name="T34">участок</text:span><text:span text:style-name="T9"> да выльмӧдасны Сыктывкар </text:span><text:span text:style-name="T11">–</text:span><text:span text:style-name="T9"> Мылдін автомашина туй вылын Кулӧмдін</text:span><text:span text:style-name="T29">сянь </text:span><text:span text:style-name="T9">Помӧсдін</text:span><text:span text:style-name="T23">лань</text:span><text:span text:style-name="T9"> 11 километр</text:span><text:span text:style-name="T29">а</text:span><text:span text:style-name="T9"> кузьта кольӧм туй </text:span><text:span text:style-name="T34">участокъяс</text:span><text:span text:style-name="T9">. Таысь кындзи, Мы</text:span><text:span text:style-name="T29">сын</text:span><text:span text:style-name="T9"> республикаса сьӧмкуд </text:span><text:span text:style-name="T29">сьӧм </text:span><text:span text:style-name="T9">тшӧт весьтӧ </text:span><text:span text:style-name="T31">югзьӧдасны </text:span><text:span text:style-name="T29">сиктлань </text:span><text:span text:style-name="T9">пыран </text:span><text:span text:style-name="T29">туйсӧ</text:span><text:span text:style-name="T9">. Сідзжӧ Кебанъёль посёлок</text:span><text:span text:style-name="T29">лань</text:span><text:span text:style-name="T9"> кӧсйӧны асфальтируйтны туй</text:span><text:span text:style-name="T29">сӧ</text:span><text:span text:style-name="T9">, лӧсьӧдны тротуаръяс да </text:span><text:span text:style-name="T23">югзьӧдны уличаяс</text:span><text:span text:style-name="T9">. Сыктывкар </text:span><text:span text:style-name="T11">–</text:span><text:span text:style-name="T9"> Мылдін трасса вылын дзоньталасн</text:span><text:span text:style-name="T35">ы Куз</text:span><text:span text:style-name="T37">ӧ</text:span><text:span text:style-name="T35">бъю </text:span><text:span text:style-name="T9">ю вомӧн пос</text:span><text:span text:style-name="T29">сӧ</text:span><text:span text:style-name="T35">. А Носим сикт</text:span><text:span text:style-name="T36">лань пыран туй </text:span><text:span text:style-name="T45">вылын</text:span><text:span text:style-name="T35"> асфальтируйтасны 300 метр</text:span><text:span text:style-name="T45">а </text:span><text:span text:style-name="T50">кузьта участок</text:span><text:span text:style-name="T45">.</text:span></text:p>
      <text:p text:style-name="P10"><text:span text:style-name="T11">2025 вося ода-кора тӧлыссянь лӧддза-номъя тӧлысьӧдз </text:span><text:span text:style-name="T14">дзоньталасны</text:span><text:span text:style-name="T11"> Кулӧмдін сиктын Сӧветскӧй, </text:span><text:span text:style-name="T15">аэропортлань </text:span><text:span text:style-name="T11">Ленин, Стрӧитчысьяс, Шӧр да</text:span><text:span text:style-name="T43"> Пож</text:span><text:span text:style-name="T44">ӧгса</text:span><text:span text:style-name="T43"> </text:span><text:span text:style-name="T11">уличаяс </text:span><text:span text:style-name="T20">кузя</text:span><text:span text:style-name="T15"> </text:span><text:span text:style-name="T11">гуранъяс да </text:span><text:span text:style-name="T14">нуӧдасны </text:span><text:span text:style-name="T11">автомашина туйяс картаяс</text:span><text:span text:style-name="T14"> </text:span><text:span text:style-name="T20">серти</text:span><text:span text:style-name="T11"> дзоньта</text:span><text:span text:style-name="T14">лан</text:span><text:span text:style-name="T11"> уджъяс. Кӧсйӧны дзоньтавны </text:span><text:span text:style-name="T22">Ыджыд </text:span><text:span text:style-name="T11">Куж сикт</text:span><text:span text:style-name="T21">ын туйяс </text:span><text:span text:style-name="T16">вылы</text:span><text:span text:style-name="T21">н</text:span><text:span text:style-name="T11">, а сідзжӧ </text:span><text:span text:style-name="T16">Озъяг, Шӧръяг посёлокъяс</text:span><text:span text:style-name="T21">ӧ</text:span><text:span text:style-name="T11">, Леб</text:span><text:span text:style-name="T16">ежнӧй</text:span><text:span text:style-name="T11"> грезд</text:span><text:span text:style-name="T16">ӧ пыранін </text:span><text:span text:style-name="T20">туйяс </text:span><text:span text:style-name="T21">вылын гуранъяс</text:span><text:span text:style-name="T16">сӧ</text:span><text:span text:style-name="T11">.</text:span></text:p>
      <text:p text:style-name="P12"><text:span text:style-name="T9">Таысь кындзи, туй</text:span><text:span text:style-name="T30">вывса удж</text:span><text:span text:style-name="T9"> юкӧнын «Войтырлӧн сьӧмкуд» регионса уджтас пыр </text:span><text:span text:style-name="T25">выльысь </text:span><text:span text:style-name="T30">югзьӧдасн</text:span><text:span text:style-name="T46">ы</text:span><text:span text:style-name="T35"> Смолянка </text:span><text:span text:style-name="T30">посёлоклань туй</text:span><text:span text:style-name="T32">сӧ,</text:span><text:span text:style-name="T9"> </text:span><text:soft-page-break/><text:span text:style-name="T26">бурмӧд</text:span><text:span text:style-name="T25">асны</text:span><text:span text:style-name="T35"> </text:span><text:span text:style-name="T47">Полльӧ</text:span><text:span text:style-name="T35"> г</text:span><text:span text:style-name="T9">рездын улича</text:span><text:span text:style-name="T32">сӧ</text:span><text:span text:style-name="T9">, дзоньтал</text:span><text:span text:style-name="T25">асны</text:span><text:span text:style-name="T9"> Вомынбӧж грездса Кырйы</text:span><text:span text:style-name="T30">лын</text:span><text:span text:style-name="T9"> туй</text:span><text:span text:style-name="T32">сӧ</text:span><text:span text:style-name="T9">, Югыдъяг </text:span><text:span text:style-name="T25">посёлокын </text:span><text:span text:style-name="T30">пурысь</text:span><text:span text:style-name="T32">сӧ</text:span><text:span text:style-name="T25">,</text:span><text:span text:style-name="T9"> водзӧ кутасны бурмӧдны Кулӧмдін сикт</text:span><text:span text:style-name="T35">ын Пётр да Павел </text:span><text:span text:style-name="T48">в</text:span><text:span text:style-name="T35">ежа апостолъяс </text:span><text:span text:style-name="T48">нима</text:span><text:span text:style-name="T35"> </text:span><text:span text:style-name="T46">х</text:span><text:span text:style-name="T35">рамӧдз тротуар</text:span><text:span text:style-name="T49">сӧ</text:span><text:span text:style-name="T35">.</text:span></text:p>
      <text:p text:style-name="P16"><text:span text:style-name="T1">Ставнас районын збыльмӧд</text:span><text:span text:style-name="T7">асны</text:span><text:span text:style-name="T1"> уна сикас нырвизь серти <text:s/>войтырлысь </text:span><text:span text:style-name="T2">24 </text:span><text:span text:style-name="T1">проект: </text:span><text:span text:style-name="T2">бурмӧдӧм-мичмӧдӧмсянь</text:span><text:span text:style-name="T1"> да туйяс стрӧитӧмсянь видз-му овмӧсӧдз. Сідз, та</text:span><text:span text:style-name="T57">тчӧс ас</text:span><text:span text:style-name="T58">шӧр</text:span><text:span text:style-name="T57"> уджалысьяслы отсӧг вылӧ кӧсйӧны ньӧбны фронт</text:span><text:span text:style-name="T59">альнӧй</text:span><text:span text:style-name="T57"> погрузчик, лӧсьӧдны Пожӧг сиктын нянь пӧжаланін, ньӧбны Пожӧгдінын яй переработайтан модульнӧй мини-цех.</text:span></text:p>
      <text:p text:style-name="P22"><text:span text:style-name="T35">Сідзжӧ районса асшӧр уджалысьяс</text:span><text:span text:style-name="T9">лы отсаласны экономика сӧвмӧдан муниципальнӧй уджтасъяс серти. Та могысь вичмӧдӧма </text:span><text:span text:style-name="T33">матӧ </text:span><text:span text:style-name="T9">5 миллион шайт.</text:span><text:span text:style-name="T35"> Ыджыд отсӧг сет</text:span><text:span text:style-name="T37">ӧны</text:span><text:span text:style-name="T35"> предприятиеяслы, кодъяс могмӧдӧны олысьясӧс </text:span><text:span text:style-name="T38">пескӧн</text:span><text:span text:style-name="T35"> </text:span><text:span text:style-name="T38">ич</text:span><text:span text:style-name="T27">ӧтджык дон</text:span><text:span text:style-name="T33">ысь</text:span><text:span text:style-name="T9">. Сідз, Коми Республикаса Веськӧдлан котырӧн вичмӧдӧм сьӧм вылӧ</text:span><text:span text:style-name="T33"> районӧ ньӧбасны пес </text:span><text:span text:style-name="T30">поткӧдлан </text:span><text:span text:style-name="T33">2 машина. Найӧс сетасны Кулӧмдін</text:span><text:span text:style-name="T30">ӧ</text:span><text:span text:style-name="T33"> да Югыдъяг</text:span><text:span text:style-name="T30">ӧ</text:span><text:span text:style-name="T33">.</text:span></text:p>
      <text:p text:style-name="P20"><text:span text:style-name="T1">Колӧ пасйыны, мый водзмӧстч</text:span><text:span text:style-name="T4">ана</text:span><text:span text:style-name="T1"> проектъяс </text:span><text:span text:style-name="T4">серти</text:span><text:span text:style-name="T1"> отсӧгсӧ кутам сетны и водзӧ. 2025 воын ньӧбасны </text:span><text:span text:style-name="T5">а</text:span><text:span text:style-name="T1">ныб</text:span><text:span text:style-name="T5">дорса</text:span><text:span text:style-name="T4"> сикт-грездӧ</text:span><text:span text:style-name="T1"> ветл</text:span><text:span text:style-name="T4">ысь</text:span><text:span text:style-name="T1"> выль пассажирскӧй автобус. Сідзжӧ выльмӧдӧны школаяслысь да спорт учреждениеяслысь автопаркъяс</text:span><text:span text:style-name="T4">сӧ</text:span><text:span text:style-name="T1">. Таво Т</text:span><text:span text:style-name="T3">ымсер</text:span><text:span text:style-name="T1">са да Ручса школаяслы, а сідзжӧ Спорт мероприятиеяс </text:span><text:span text:style-name="T6">нуӧдан</text:span><text:span text:style-name="T1"> шӧринлы </text:span><text:span text:style-name="T5">сетасны</text:span><text:span text:style-name="T1"> выль автобусъяс.</text:span></text:p>
      <text:p text:style-name="P18">«Войтырлӧн сьӧмкуд» регионса уджтас сер<text:span text:style-name="T56">ти Лопъювад </text:span><text:span text:style-name="T60">п</text:span><text:span text:style-name="T51">осёлок</text:span><text:span text:style-name="T55">ын</text:span> кӧсйӧны лӧсьӧдны челядьлы спорт площадка, <text:span text:style-name="T55">мичмӧдны-бурмӧдны</text:span> 1941-1945 воясся Айму вӧсна Ыджыд тышын участвуйтысьясл<text:span text:style-name="T55">ы</text:span> казьтылан пас, кодъясӧс гуалӧма Аныб сиктса шойна<text:span text:style-name="T61">ын.</text:span></text:p>
      <text:p text:style-name="P19">Кулӧмдін район зіля дасьтысьӧ Ыджыд Вермӧмсянь 80 во тырӧм кежлӧ. <text:span text:style-name="T53">Петкӧдласны</text:span> спектакльяс, праздничнӧй концертъяс, <text:span text:style-name="T55">лоасны</text:span><text:span text:style-name="T52"> вело- да авто</text:span><text:span text:style-name="T55">пробегъяс</text:span>,<text:span text:style-name="T52"> </text:span>патриотическӧй часъяс, пырӧдч<text:span text:style-name="T52">асны</text:span> «Бессмертнӧй полк» да <text:span text:style-name="T1">«Всероссийская минута молчания»</text:span> акцияясӧ. <text:span text:style-name="T52">Т</text:span><text:span text:style-name="T53">ӧдчана,</text:span> <text:span text:style-name="T61">восьтасны </text:span>Кулӧмдін сиктын Айму вӧсна Ыджыд тышын усьӧм воинъясӧс казьтылан пас дорын <text:span text:style-name="T53">Казьтылан</text:span> <text:span text:style-name="T55">а</text:span>ллеялысь медводдза <text:span text:style-name="T61">этапсӧ</text:span>. Алле<text:span text:style-name="T55">яын</text:span> сувтӧдасны лоӧмторъяс йылысь «Кулӧмдін район Айму вӧсна Ыджыд тыш воясӧ» <text:s/>юӧртан стендъяс. Водзӧ вылӧ кӧсйӧны <text:span text:style-name="T55">дасьтыны проект, медым </text:span><text:span text:style-name="T53">пуктыны</text:span> <text:span text:style-name="T55">сэтчӧ</text:span> брусчатка.</text:p>
      <text:p text:style-name="P17">Таысь кындзи, муниципалитетын зіля нуӧдӧны Коми<text:span text:style-name="T55">ын</text:span> Геройясл<text:span text:style-name="T55">ы сиӧм</text:span> вокӧд йитчӧм мероприятиеяс. <text:span text:style-name="T55">Гаж кежлӧ дасьтӧма </text:span>концертъяс, патриотическӧй акцияяс да йӧзлысь дзоньвидзалун видзан, велӧдан, спорт, культура, вӧр, видз-му овмӧс<text:span text:style-name="T61">ъяс</text:span> <text:span text:style-name="T61">да</text:span> мукӧд юкӧнса <text:span text:style-name="T55">тӧдчана</text:span> уджалысьясӧс нимӧдӧм.</text:p>
      <text:p text:style-name="P6"/>
      <text:p text:style-name="P7"/>
      <text:p text:style-name="P1"/>
      <text:p text:style-name="P3"/>
      <text:p text:style-name="P3"/>
      <text:p text:style-name="P5">2025.05.03</text:p>
      <text:p text:style-name="P4">Масштабные инвестиции в развитие: Ростислав Гольдштейн и Сергей Рубан обсудили приоритеты Усть-Куломского района на 2025 год</text:p>
      <text:p text:style-name="P2">Руководитель муниципалитета проинформировал врио Главы Республики Коми о ходе строительства социальных объектов, реализации проектов в сфере благоустройства, ремонта дорожной инфраструктуры, «Народного бюджета», подготовке к празднованию 80-летия Великой Победы и о других актуальных вопросах.</text:p>
      <text:p text:style-name="P2">2025 год для Усть-Куломского района обещает быть насыщенным во всех направлениях. В муниципалитете продолжается строительство крупных объектов, таких как новая поликлиника в с. Усть-Кулом, социально-реабилитационный центр для несовершеннолетних. Проводятся капитальные ремонты в Ручевской и Усть-Куломской школах, начато строительство дополнительного спально-игрового комплекса на 90 мест детского сада №1 в с. Усть-Кулом, также планируется строительство 6 модульных ФАПов – в посёлках Озъяг, Шэръяг, Смолянка, Нижний Ярашъю, в деревнях Бадъельск и Аныб, запланирован масштабный ремонт дорог на Усть-Немском и Помоздинском направлениях. Продолжится поддержка местных предпринимателей и развитие инфраструктуры.</text:p>
      <text:p text:style-name="P2">Одним из крупных проектов в развитии инфраструктуры района является благоустройство нового микрорайона «Северный» в селе Усть-Кулом. Его реализация началась с 2023 года в рамках федеральной программы «Комплексное развитие сельских территорий». На сегодняшний день полностью выполнены работы по строительству водопроводной сети и уличного освещения, завершён первый этап асфальтирования улиц. В 2025 году планируется продолжить работы на улицах Урожайная, Молочная и Цветочная.</text:p>
      <text:p text:style-name="P2">В рамках реализации национального проекта «Инфраструктура для жизни» будут отремонтированы участки дорог протяжённостью 17,6 км в направлении Усть-Кулом – Усть-Нем – Мыелдино и реконструкция оставшихся участков дороги протяжённостью 11 километров на автодороге Сыктывкар–Троицко-Печорск в направлении Усть-Кулом–Помоздино. Кроме того, в селе Мыелдино за счёт республиканского бюджета будет обустроено уличное освещение на подъезде к населённому пункту. Также запланировано асфальтирование дороги, обустройство тротуаров и уличного освещения на подъезде к посёлку Кебанъёль. На трассе Сыктывкар – Троицко-Печорск отремонтируют мост через р. Кузобъю. А при въезде в село Носим заасфальтируют 300 метров участка дороги.</text:p>
      <text:p text:style-name="P2">С мая по июнь 2025 года будут проведены работы по ямочному ремонту и ремонту картами автомобильных дорог в селе Усть-Кулом по улицам Советская, Ленина в сторону аэропорта, Строителей, Центральная и Пожегодская. Планируется ямочный ремонт дорог, проходящих по селу Кужба, а также подъездов к пст. Озъяг, пст. Шэръяг, д. Лебяжск.</text:p>
      <text:p text:style-name="P2"><text:soft-page-break/>Кроме того, в сфере дорожной деятельности через региональную программу «Народный бюджет» будет восстановлено электроосвещение на автомобильной дороге «Подъезд к пст. Смолянка», обустроена улица в д. Великополье, отремонтирована дорога в местечке Кырйыв д. Вомынбож, обустроен проезд в пст. Югыдъяг, продолжится обустройство тротуара до Храма святых Апостолов Петра и Павла в селе Усть-Кулом.</text:p>
      <text:p text:style-name="P2">Всего на территории района будет реализовано 24 народных проекта по разным направлениям: от благоустройства и дорожного строительства до сельского хозяйства. Так, в помощь местным предпринимателям планируется приобрести фронтальный погрузчик, обустроить хлебопекарню в селе Пожег, приобрести модульный мини-цех по переработке мяса в деревне Пожегдин.</text:p>
      <text:p text:style-name="P2">Также предприниматели района будут поддержаны в рамках муниципальных программ развития экономики. На эти цели заложено порядка 5 млн рублей. Значимая поддержка оказывается предприятиям, которые занимаются обеспечением населения твёрдым топливом по льготной цене. Так, на выделенные денежные средства Правительства Республики Коми в район будут приобретены два дровокола, которые планируется передать в населенные пункты Усть-Кулом и Югыдъяг.</text:p>
      <text:p text:style-name="P2">Важно отметить, что продолжится поддержка инициативных проектов. В 2025 году закупят новый пассажирский автобус для Аныбского направления. Также обновляются автопарки школ и спортивных учреждений. В этом году Тимшерская и Ручевская школы, а также Центр спортивных мероприятий получат новые автобусы.</text:p>
      <text:p text:style-name="P2">В рамках региональной программы «Народный бюджет» планируется обустроить детскую спортивную площадку в пст. Лопъювад, обустроить памятный знак участникам Великой Отечественной войны 1941-1945 гг., захороненных на кладбище с.Аныб.</text:p>
      <text:p text:style-name="P2">Усть-Куломский район активно готовится к празднованию 80-летия Великой Победы. Запланированы спектакли, праздничные концерты, вело- и автопробеги, патриотические часы, участие в акциях «Бессмертный полк» и «Всероссийская минута молчания». Особым событием станет открытие первого этапа Аллеи памяти у памятного знака воинам, погибшим в Великой Отечественной войне в с. Усть-Кулом. На аллее будут установлены информационные стенды с хроникой событий «Усть-Куломский район в годы Великой Отечественной войны». В дальнейшем планируется разработать проект по обустройству брусчатки на данной территории.</text:p>
      <text:p text:style-name="P2">Кроме того, на территории муниципалитета активно проводятся мероприятия в рамках Года героев Республики Коми. В рамках торжественных событий запланирована обширная программа, включающая концерты, патриотические акции и чествование выдающихся деятелей отраслей здравоохранения, образования, спорта, культуры, лесной отрасли, сельского хозяйства и других.</text:p>
      <text:p text:style-name="P21">4659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5-13T12:04:15.968000000</dc:date>
    <meta:editing-duration>PT2H23M44S</meta:editing-duration>
    <meta:editing-cycles>23</meta:editing-cycles>
    <meta:generator>LibreOffice/7.4.6.2$Windows_X86_64 LibreOffice_project/5b1f5509c2decdade7fda905e3e1429a67acd63d</meta:generator>
    <meta:document-statistic meta:table-count="0" meta:image-count="0" meta:object-count="0" meta:page-count="4" meta:paragraph-count="29" meta:word-count="1255" meta:character-count="10150" meta:non-whitespace-character-count="8915"/>
  </office:meta>
</office:document-meta>
</file>