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46728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46728" officeooo:paragraph-rsid="00146728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46728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55589" fo:background-color="#ffffff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a2771" fo:background-color="#ffffff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b372f" fo:background-color="#ffffff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4634" fo:background-color="#ffffff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46728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74634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rsid="00146728" officeooo:paragraph-rsid="00146728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rsid="00146728" officeooo:paragraph-rsid="00146728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ce4c0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weight="normal" officeooo:rsid="00155589"/>
    </style:style>
    <style:style style:name="T3" style:family="text">
      <style:text-properties fo:font-weight="normal" officeooo:rsid="001a2771"/>
    </style:style>
    <style:style style:name="T4" style:family="text">
      <style:text-properties fo:font-weight="normal" officeooo:rsid="001b372f"/>
    </style:style>
    <style:style style:name="T5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letter-spacing="normal" fo:font-style="normal" fo:font-weight="normal" officeooo:rsid="00155589" fo:background-color="#ffffff" loext:char-shading-value="0"/>
    </style:style>
    <style:style style:name="T7" style:family="text">
      <style:text-properties fo:font-variant="normal" fo:text-transform="none" fo:letter-spacing="normal" fo:font-style="normal" fo:font-weight="normal" officeooo:rsid="00174634" fo:background-color="#ffffff" loext:char-shading-value="0"/>
    </style:style>
    <style:style style:name="T8" style:family="text">
      <style:text-properties fo:font-variant="normal" fo:text-transform="none" fo:letter-spacing="normal" fo:font-style="normal" fo:font-weight="normal" officeooo:rsid="001a2771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 officeooo:rsid="001ce4c0" fo:background-color="#ffffff" loext:char-shading-value="0"/>
    </style:style>
    <style:style style:name="T10" style:family="text">
      <style:text-properties style:font-weight-asian="bold" style:font-weight-complex="bold"/>
    </style:style>
    <style:style style:name="T11" style:family="text">
      <style:text-properties officeooo:rsid="00155589" style:font-weight-asian="bold" style:font-weight-complex="bold"/>
    </style:style>
    <style:style style:name="T12" style:family="text">
      <style:text-properties officeooo:rsid="00174634" style:font-weight-asian="bold" style:font-weight-complex="bold"/>
    </style:style>
    <style:style style:name="T13" style:family="text">
      <style:text-properties officeooo:rsid="001a27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25.05.06</text:p>
      <text:p text:style-name="P6"><text:span text:style-name="T10">Комиын </text:span><text:span text:style-name="T11">Вермӧм</text:span><text:span text:style-name="T10"> лун кежлӧ </text:span><text:span text:style-name="T12">сетӧма </text:span><text:span text:style-name="T10">регионса ӧтчыдысь став мынт</text:span><text:span text:style-name="T11">ӧ</text:span><text:span text:style-name="T10">мсӧ </text:span></text:p>
      <text:p text:style-name="P5"><text:span text:style-name="T1">Та йылысь юӧртісны регионса Веськӧдлан котырӧн </text:span><text:span text:style-name="T3">Юрнуӧдысьӧс</text:span><text:span text:style-name="T1"> вежысьяскӧд быдвежонся аппаратнӧй сӧвещание дырйи, </text:span><text:span text:style-name="T3">мый</text:span><text:span text:style-name="T1"> нуӧдіс Коми Республикаса Юралысьлысь могъяс </text:span><text:span text:style-name="T2">недыр кад чӧж </text:span><text:span text:style-name="T1">олӧмӧ пӧртысь Ростислав Гольдштейн. </text:span></text:p>
      <text:p text:style-name="P7"><text:span text:style-name="T1">Кыдзи юӧртіс Коми Республикаса Веськӧдлан котырӧн Юрнуӧдысьӧс вежысь Екатерина Грибкова, Ростислав Гольдштейнлӧн тшӧктӧм серти косму тӧлысь 29 лунӧ </text:span><text:span text:style-name="T4">помалісны </text:span><text:span text:style-name="T1">ӧтчыдысь мынтӧм </text:span><text:span text:style-name="T2">сетӧм </text:span><text:span text:style-name="T3">серти уджсӧ</text:span><text:span text:style-name="T1">. </text:span></text:p>
      <text:p text:style-name="P14"><text:span text:style-name="T5">Тайӧ республиканскӧй отсӧг</text:span><text:span text:style-name="T6"> </text:span><text:span text:style-name="T8">сетан мера</text:span><text:span text:style-name="T5"> босьтысьяс лыдӧ пырисны Айму</text:span> вӧсна Ыджыд тыш<text:span text:style-name="T13">са вермытӧмъяс да</text:span> участвуйтысьяс<text:span text:style-name="T5">,</text:span><text:span text:style-name="T8"> </text:span><text:span text:style-name="T5">«</text:span><text:span text:style-name="T7">тылын уджалысьяс»</text:span><text:span text:style-name="T5">, «</text:span><text:span text:style-name="T1">концлагеръяс</text:span><text:span text:style-name="T3">са</text:span> узникъяс»<text:span text:style-name="T5">, «</text:span>Айму вӧсна Ыджыд тышса кувсьӧм вермытӧмъяслӧн да участвуйтысьяслӧн дӧваяс <text:span text:style-name="T13">(</text:span>дӧвечьяс<text:span text:style-name="T13">)»</text:span>, ветеранъяс, кодъяслы сетӧма «Блокаднӧй Ленинградын олысьлы» пас, а сідзжӧ «войнадырся челядь» <text:span text:style-name="T13">категорияысь </text:span><text:span text:style-name="T8">регион</text:span><text:span text:style-name="T9">са</text:span><text:span text:style-name="T13"> войтыр</text:span>.</text:p>
      <text:p text:style-name="P8">Ростислав Гольдштейн тшӧктіс Екатерина Грибковалы <text:span text:style-name="T13">тӧдмавны</text:span>, <text:s/>быдӧнлы-<text:span text:style-name="T13">ӧ воӧма сьӧмыс, медым</text:span> некодӧс эз вунӧдны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10"/>
      <text:p text:style-name="P1"/>
      <text:p text:style-name="P13">2025.05.06</text:p>
      <text:p text:style-name="P4"><text:soft-page-break/>В Коми осуществлены все единовременные региональные выплаты ко Дню Победы</text:p>
      <text:p text:style-name="P2">Информация об этом прозвучала на еженедельном аппаратном совещании с зампредами регионального Правительства, которое провёл врио Главы Республики Коми Ростислав Гольдштейн.</text:p>
      <text:p text:style-name="P2">Как сообщила заместитель Председателя Правительства Коми Екатерина Грибкова, работа по осуществлению единовременной выплаты, организованная по поручению Ростислава Гольдштейна, была завершена 29 апреля.</text:p>
      <text:p text:style-name="P2">В число получателей данной республиканской меры поддержки вошли инвалиды и участники Великой Отечественной войны, жители региона из категорий «труженики тыла», «узники концлагерей», «вдовы (вдовцы) умерших инвалидов и участников Великой Отечественной войны», ветераны, награжденные знаком «Жителю блокадного Ленинграда», а также «дети войны».</text:p>
      <text:p text:style-name="P2">Ростислав Гольдштейн поручил Екатерине Грибковой провести дополнительную работу: проактивно убедиться в том, что средства дошли до каждого адресата и никого не забыли.</text:p>
      <text:p text:style-name="P2"><text:line-break/></text:p>
      <text:p text:style-name="P3">846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06T16:38:09.077000000</dc:date>
    <meta:editing-duration>PT1H9M25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232" meta:character-count="1930" meta:non-whitespace-character-count="1704"/>
  </office:meta>
</office:document-meta>
</file>