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c933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ac933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c6867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c933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ac933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ac933" officeooo:paragraph-rsid="001ac933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rsid="001c533b" officeooo:paragraph-rsid="001ea70f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1ea70f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paragraph-rsid="001ac933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c6867"/>
    </style:style>
    <style:style style:name="T3" style:family="text">
      <style:text-properties fo:font-variant="normal" fo:text-transform="none" fo:letter-spacing="normal" fo:font-style="normal" fo:font-weight="normal" officeooo:rsid="001c533b"/>
    </style:style>
    <style:style style:name="T4" style:family="text">
      <style:text-properties fo:font-variant="normal" fo:text-transform="none" fo:letter-spacing="normal" fo:font-style="normal" fo:font-weight="normal" officeooo:rsid="001ea70f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c533b" style:font-size-asian="14pt" style:font-size-complex="14pt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ea70f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fd1da" style:font-size-asian="14pt" style:font-size-complex="14pt"/>
    </style:style>
    <style:style style:name="T11" style:family="text">
      <style:text-properties officeooo:rsid="001ac933"/>
    </style:style>
    <style:style style:name="T12" style:family="text">
      <style:text-properties fo:font-weight="normal"/>
    </style:style>
    <style:style style:name="T13" style:family="text">
      <style:text-properties officeooo:rsid="001c533b"/>
    </style:style>
    <style:style style:name="T14" style:family="text">
      <style:text-properties officeooo:rsid="001c6867"/>
    </style:style>
    <style:style style:name="T15" style:family="text">
      <style:text-properties officeooo:rsid="001ea7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06.05.2025</text:h>
      <text:h text:style-name="P5" text:outline-level="1"><text:span text:style-name="T11">Коми Республикаса Веськӧдлан котыр </text:span><text:span text:style-name="T15">туялӧ позянлунъяссӧ</text:span><text:span text:style-name="T12">, </text:span>кыдзи бурмӧдны Зӧвсьӧртса ЛПК уджсӧ</text:h>
      <text:p text:style-name="P3">Предприятиеын <text:span text:style-name="T13">ӧнія </text:span>серпас йылысь сёрни<text:span text:style-name="T13">тісны</text:span> <text:span text:style-name="T13">Коми Р</text:span>еспубликаса Веськӧдлан котырӧн <text:span text:style-name="T15">Ю</text:span><text:span text:style-name="T13">рнуӧдыс</text:span>ьӧс вежысьяскӧд быдвежонся аппаратнӧй сӧвещание <text:span text:style-name="T13">дырйи</text:span>, <text:span text:style-name="T15">мый</text:span> нуӧдіс регионӧн юрнуӧдысь Ростислав Гольдштейн.</text:p>
      <text:p text:style-name="P11"><text:span text:style-name="T7">Кыдзи </text:span><text:span text:style-name="T8">вӧлі </text:span><text:span text:style-name="T7">юӧрт</text:span><text:span text:style-name="T8">ӧма</text:span><text:span text:style-name="T7">, косму тӧлысь 30 лунсянь ода-кора тӧлысь 14 лунӧдз (08:00) «</text:span><text:span text:style-name="T8">Зӧвсьӧртса</text:span><text:span text:style-name="T7"> ЛПК» ичӧт кывкутана котырлӧн производственнӧй цехъяс</text:span><text:span text:style-name="T9">ыс</text:span><text:span text:style-name="T7"> дугдісны удж</text:span><text:span text:style-name="T9">авны</text:span><text:span text:style-name="T7"> сырьё абутӧм вӧсна. Та дырйи стратегическӧй тӧдчанлуна объектъяс</text:span><text:span text:style-name="T10">ыс</text:span><text:span text:style-name="T7"> </text:span><text:span text:style-name="T6">–</text:span><text:span text:style-name="T7"> котельнӧй, ва да канализация весалан стрӧйбаяс </text:span><text:span text:style-name="T5">–</text:span><text:span text:style-name="T1"> </text:span><text:span text:style-name="T7">водзӧ уджалӧны штатнӧя.</text:span></text:p>
      <text:p text:style-name="P10">Косму тӧлысь 30 лун вылӧ предприятие<text:span text:style-name="T15">ын</text:span> уджаліс 288 морт, 732 уджыс эз вӧв, а 99 <text:span text:style-name="T5">–</text:span> <text:span text:style-name="T15">план серти </text:span>отпускъясын, Уджйӧзыс талун кежлӧ <text:span text:style-name="T15">уджалысьяс</text:span> водз<text:span text:style-name="T15">ын</text:span> абу.</text:p>
      <text:p text:style-name="P9"><text:span text:style-name="T1">Коми Республикаса Веськӧдлан котыр зіл</text:span><text:span text:style-name="T3">ьӧ разьны </text:span><text:span text:style-name="T1"><text:s text:c="2"/>предприятие</text:span><text:span text:style-name="T3">ыс</text:span><text:span text:style-name="T1">лысь мытшӧдъяссӧ. </text:span><text:span text:style-name="T3">Косму тӧлысь</text:span><text:span text:style-name="T1"> 23 лунӧ вӧлі </text:span><text:span text:style-name="T4">ыстӧма</text:span><text:span text:style-name="T1"> шыӧдчӧм Ф</text:span><text:span text:style-name="T4">В</text:span><text:span text:style-name="T1">С </text:span><text:span text:style-name="T2">уджйӧзӧн веськӧдлан </text:span><text:span text:style-name="T1">регионкостса инспекцияӧ</text:span><text:span text:style-name="T2">, </text:span><text:span text:style-name="T4">кӧні </text:span><text:span text:style-name="T1">корӧм</text:span><text:span text:style-name="T2">а </text:span><text:span text:style-name="T4">позянлун</text:span><text:span text:style-name="T1"> </text:span><text:span text:style-name="T2">нюжӧдны Зӧвсьӧртса ЛПК</text:span><text:span text:style-name="T1"> вот мынт</text:span><text:span text:style-name="T2">ан кадсӧ.</text:span></text:p>
      <text:p text:style-name="P4">Таысь кындзи, Россияса промышленносьт да вузасян министерстволӧн уджмогъяс серти вӧзйӧма видлавны <text:span text:style-name="T15">лоӧмторсӧ</text:span> финансӧвӧй секторлысь да экономика юкӧнъяслысь зумыдлун кыпӧдӧм <text:span text:style-name="T15">серти</text:span> подкомиссия вылын, <text:span text:style-name="T15">мыйӧн</text:span><text:span text:style-name="T14"> веськӧдлӧ</text:span> Россия Федерация<text:span text:style-name="T15">лӧн</text:span> Веськӧдлан котыр<text:span text:style-name="T15">са</text:span> <text:span text:style-name="T15">вице-премьер </text:span>А.В. Новак.</text:p>
      <text:p text:style-name="P4">Коми Республикаса Веськӧдлан котыр видзӧдӧ та бӧрся.</text:p>
      <text:p text:style-name="P6"/>
      <text:h text:style-name="P12" text:outline-level="1">06.05.2025 </text:h>
      <text:h text:style-name="P2" text:outline-level="1">Правительство Коми прорабатывает возможности повышения устойчивой работы Жешартского ЛПК</text:h>
      <text:p text:style-name="P1">О ситуации на предприятии шла речь на еженедельном аппаратном совещании с зампредами Правительства республики, которое провёл руководитель региона Ростислав Гольдштейн.</text:p>
      <text:p text:style-name="P7">Как было доложено, с 30 апреля по 14 мая (08:00) на ООО «Жешарсткий ЛПК» приостановлена работа производственных цехов из-за отсутствия сырья. При этом стратегически важные объекты – котельная, водоочистные и канализационно-очистные сооружения – продолжают функционировать в штатном режиме.</text:p>
      <text:p text:style-name="P7">По состоянию на 30 апреля на предприятии трудились 288 человек, 732 сотрудника находились в простое, а 99 – в плановых отпусках. Задолженности по заработной плате перед коллективом на данный момент нет.</text:p>
      <text:p text:style-name="P7">Правительство Республики Коми активно участвует в решении проблем предприятия. 23 апреля было направлено обращение в Межрегиональную инспекцию ФНС по управлению долгом с просьбой рассмотреть возможность предоставления Жешартскому ЛПК отсрочки по налоговым платежам.</text:p>
      <text:p text:style-name="P7">Кроме того, в рамках полномочий Минпромторга России предложено рассмотреть ситуацию на подкомиссии по повышению устойчивости финансового сектора и отраслей экономики поl председательством вице-премьера Правительства Российской Федерации А.В. Новака.</text:p>
      <text:p text:style-name="P7">Ситуация находится на контроле Правительства Республики Коми.</text:p>
      <text:p text:style-name="P7"/>
      <text:p text:style-name="P8">116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0:26:09.075091137</meta:creation-date>
    <dc:date>2025-05-07T15:14:00.995000000</dc:date>
    <meta:editing-duration>PT17M49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7" meta:word-count="326" meta:character-count="2645" meta:non-whitespace-character-count="2327"/>
  </office:meta>
</office:document-meta>
</file>