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3adf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e3adf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3ad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52a5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1f47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e3adf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e52a5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ee14c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f1f47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e3adf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e3adf" officeooo:paragraph-rsid="000e3adf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paragraph-rsid="000e3ad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e3adf"/>
    </style:style>
    <style:style style:name="T3" style:family="text">
      <style:text-properties fo:font-variant="normal" fo:text-transform="none" fo:letter-spacing="normal" fo:font-style="normal" fo:font-weight="normal" officeooo:rsid="000e52a5"/>
    </style:style>
    <style:style style:name="T4" style:family="text">
      <style:text-properties fo:font-variant="normal" fo:text-transform="none" fo:letter-spacing="normal" fo:font-style="normal" fo:font-weight="normal" officeooo:rsid="000f1f47"/>
    </style:style>
    <style:style style:name="T5" style:family="text">
      <style:text-properties fo:font-variant="normal" fo:text-transform="none" fo:letter-spacing="normal" fo:font-style="normal" fo:font-weight="normal" officeooo:rsid="0010b362"/>
    </style:style>
    <style:style style:name="T6" style:family="text">
      <style:text-properties officeooo:rsid="000e3adf"/>
    </style:style>
    <style:style style:name="T7" style:family="text">
      <style:text-properties officeooo:rsid="000e52a5"/>
    </style:style>
    <style:style style:name="T8" style:family="text">
      <style:text-properties officeooo:rsid="000f1f47"/>
    </style:style>
    <style:style style:name="T9" style:family="text">
      <style:text-properties style:language-asian="zh" style:country-asian="CN" style:font-style-asian="normal" style:font-name-complex="Times New Roman" style:language-complex="ar" style:country-complex="S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06.05.2025</text:h>
      <text:h text:style-name="P6" text:outline-level="1">«<text:span text:style-name="T6">Ті</text:span> – <text:span text:style-name="T6">миян </text:span>геро<text:span text:style-name="T6">йяс</text:span>»: Ростислав Гольдштейн <text:span text:style-name="T6">чолӧмаліс локтан Вермӧм лунӧн Черемкова сиктса ветеранъясӧс</text:span></text:h>
      <text:p text:style-name="P3"><text:span text:style-name="T6">Луздор районӧ удж серти ветлігӧн Коми Республикаса Юралысьлысь могъяс недыр кад чӧж олӧмӧ пӧртысь аддзысьліс Айму вӧсна Ыджыд тышын участвуйтысь Василий Рубцовкӧд.</text:span> Ростислав Гольдштейн <text:span text:style-name="T6">сьӧлӧмсянь сёрнитыштіс ветеран</text:span><text:span text:style-name="T8">кӧд</text:span><text:span text:style-name="T6"> да сылӧн гӧтыр</text:span><text:span text:style-name="T8">ыс</text:span><text:span text:style-name="T6">кӧд, тылса уджалысь</text:span> Парасковь<text:span text:style-name="T6">я</text:span> Артамоновн<text:span text:style-name="T6">акӧд</text:span>, <text:span text:style-name="T6">аттьӧаліс ветеранъясӧс Вермӧмӧ ыджыд пай путӧмысь, винёвлунысь да Чужан мулы бур вылӧ асьсӧ жалиттӧг уджалӧмысь.</text:span></text:p>
      <text:p text:style-name="P9">Васили<text:span text:style-name="T6">й</text:span> Александрович<text:span text:style-name="T6">лы</text:span> 98 <text:span text:style-name="T6">арӧс</text:span> (<text:span text:style-name="T6">чужӧма 1927 вося урасьӧм тӧлысь </text:span>20 <text:span text:style-name="T6">лунӧ</text:span>). <text:span text:style-name="T6">Войнаӧдзыс, чужан грезд</text:span><text:span text:style-name="T8">ын</text:span><text:span text:style-name="T1"> начальнӧй школаысь нёль класс помалӧм бӧрын, уджал</text:span><text:span text:style-name="T2">ӧма колхозын </text:span><text:span text:style-name="T1">коню</text:span><text:span text:style-name="T5">к</text:span><text:span text:style-name="T1">ӧн. 1944 вося </text:span><text:span text:style-name="T4">вӧльгым тӧлысьын</text:span><text:span text:style-name="T1">, 17 арӧсӧн, Лет</text:span><text:span text:style-name="T4">каса</text:span><text:span text:style-name="T1"> РВК босьт</text:span><text:span text:style-name="T2">ӧма</text:span><text:span text:style-name="T1"> служитны. Том мортӧс </text:span><text:span text:style-name="T4">ыстӧмаӧсь</text:span><text:span text:style-name="T1"> </text:span><text:span text:style-name="T2">Архангельскӧ</text:span><text:span text:style-name="T1">, кӧні 33-ӧд запаснӧй стрелкӧвӧй полкын сійӧ </text:span><text:span text:style-name="T4">велӧдчӧма</text:span><text:span text:style-name="T1"> станкӧвӧй пулемётчик</text:span><text:span text:style-name="T4">ӧ</text:span><text:span text:style-name="T1">, </text:span><text:span text:style-name="T4">дасьтысьӧма</text:span><text:span text:style-name="T2"> мунны ф</text:span><text:span text:style-name="T1">ронт вылӧ.</text:span></text:p>
      <text:p text:style-name="P9">«<text:span text:style-name="T1">1945 вося тулысын кывсис, мый японе</text:span><text:span text:style-name="T4">чь</text:span><text:span text:style-name="T1">яс кӧсйӧны уськӧдчыны асыввывсянь. Миянӧс ёртъяскӧд пуксьӧдісны вагонъясӧ да мӧдӧдісны – ми асьным эгӧ тӧдӧй, кытчӧ мунам. Воим Монголияӧ, </text:span><text:span text:style-name="T2">тшӧктісны</text:span><text:span text:style-name="T1"> мездыны Мукден кар. А тайӧ кад</text:span><text:span text:style-name="T4">ӧ</text:span><text:span text:style-name="T1"> буретш и в</text:span><text:span text:style-name="T2">ермим </text:span><text:span text:style-name="T1">Германия</text:span><text:span text:style-name="T4">сӧ</text:span><text:span text:style-name="T1">. Но ме дыр на служиті Забайкальскӧй военнӧй округын, гортӧ вои сӧмын 1951 вося </text:span><text:span text:style-name="T2">косму тӧлысь</text:span><text:span text:style-name="T1">ын», – юксис казьтылӧмъясӧн ветеран.</text:span></text:p>
      <text:p text:style-name="P4">Локтӧм бӧр<text:span text:style-name="T8">ын</text:span> Василий Александрович уджалӧма татчӧс лесопунктын, кӧні кыскалӧма вӧрсӧ газогенераторнӧй машинаӧн, а бӧрынджык уджалӧма ЗИЛ грузӧвик вылын.</text:p>
      <text:p text:style-name="P4">Нэм чӧжыс сыкӧд орччӧн<text:span text:style-name="T7"> </text:span>Парасковья Артамоновна гӧтырыс. Ӧтлаын 74 во нин, налӧн сизим челядь, 14 внук да 17 правнук.</text:p>
      <text:p text:style-name="P5">Василий Александрович Рубцов<text:span text:style-name="T8">лы сетӧмаӧсь</text:span> «<text:span text:style-name="T8">1</text:span><text:span text:style-name="T9">941-1945 воясса Айму вӧсна Ыджыд тышын Германияӧс вермӧмысь</text:span>», «Япони<text:span text:style-name="T8">яӧс вермӧмысь</text:span>» медальяс да юбилейнӧй медальяс.</text:p>
      <text:p text:style-name="P8">«<text:span text:style-name="T7">Ті</text:span> – <text:span text:style-name="T7">миян</text:span> геро<text:span text:style-name="T7">йяс</text:span>, <text:span text:style-name="T7">Коми </text:span>Республик<text:span text:style-name="T7">аса геройяс</text:span>. М<text:span text:style-name="T7">и </text:span><text:span text:style-name="T8">пыдди пуктам</text:span><text:span text:style-name="T7"> тіян</text:span><text:span text:style-name="T8">ӧс</text:span>, <text:span text:style-name="T7">тіян</text:span><text:span text:style-name="T8">лысь</text:span><text:span text:style-name="T7"> подвигъяс</text:span><text:span text:style-name="T8">ныдтӧ</text:span>. <text:span text:style-name="T1">Аттьӧ тіянлы </text:span><text:span text:style-name="T3">шань сьӧлӧмъяссьы</text:span><text:span text:style-name="T4">ны</text:span><text:span text:style-name="T3">д</text:span><text:span text:style-name="T1">, ичӧт чужанінтӧ радейтӧм</text:span><text:span text:style-name="T3">сьы</text:span><text:span text:style-name="T4">ны</text:span><text:span text:style-name="T3">д</text:span><text:span text:style-name="T1">, олан опытсьы</text:span><text:span text:style-name="T4">ны</text:span><text:span text:style-name="T1">д, мыйӧн ті сэтшӧм лышкыда юксянныд. Ми радейтам тіянӧс да пыдди пуктам», – шуис регион</text:span><text:span text:style-name="T4">ӧн юрнуӧдысь</text:span><text:span text:style-name="T1"> </text:span><text:span text:style-name="T4">да </text:span><text:span text:style-name="T1">сиис Василий Александровичлы, Парасковья Артамоновналы крепыд дзоньвидзалун да кузь нэм.</text:span></text:p>
      <text:p text:style-name="P7"/>
      <text:p text:style-name="P12"/>
      <text:p text:style-name="P12"/>
      <text:p text:style-name="P12"/>
      <text:h text:style-name="P13" text:outline-level="1">06.05.2025</text:h>
      <text:h text:style-name="P2" text:outline-level="1">«Вы – наши герои»: Ростислав Гольдштейн поздравил с наступающим Днём Победы ветеранов из Черёмуховки</text:h>
      <text:p text:style-name="P1">Во время рабочей поездки в Прилузский район врио Главы Республики Коми побывал в гостях у участника Великой Отечественной войны Василия Рубцова. Ростислав Гольдштейн тепло пообщался с ветераном и его супругой, труженицей тыла Парасковьей Артамоновной, поблагодарил ветеранов за вклад в Победу, за стойкость и самоотверженный труд на благо Родины.</text:p>
      <text:p text:style-name="P10">Василию Александровичу 98 лет (родился 20 февраля 1927 года). До войны, окончив четыре класса начальной школы в родной деревне, работал конюхом в колхозе. В ноябре 1944 года, в 17 лет, был призван на службу Летским РВК. Юношу направили в Архангельск, где в 33-м запасном стрелковом полку он освоил специальность станкового пулемётчика, готовясь к отправке на фронт.</text:p>
      <text:p text:style-name="P10">«Весной 1945 года пошли слухи, что японцы хотят напасть с востока. Нас с друзьями посадили в вагоны и отправили – мы сами не знали, куда едем. Приехали в Монголию, получили приказ освобождать город Мукден. А в это время как раз и наступила Победа над Германией. Но я еще долго служил в Забайкальском военном округе, домой вернулся только в апреле 1951 года», - поделился воспоминаниями ветеран.</text:p>
      <text:p text:style-name="P10">После возвращения Василий Александрович устроился в местный лесопункт, где возил лес на газогенераторной машине, а позже работал на грузовике ЗИЛ.</text:p>
      <text:p text:style-name="P10">Всю жизнь рядом с ним верная спутница – супруга Парасковья Артамоновна. Вместе уже 74 года, у них семеро детей, 14 внуков и 17 правнуков.</text:p>
      <text:p text:style-name="P10">Василий Александрович Рубцов награждён медалями «За Победу над Германией в Великой Отечественной войне 1941-1945 годов», «За победу над Японией» и многочисленными юбилейными медалями.</text:p>
      <text:p text:style-name="P10">«Вы – наши герои, герои Республики Коми. Мы гордимся вами, вашими ратными и трудовыми подвигами. Спасибо вам за тепло ваших сердец, за любовь к малой родине, за богатейший жизненный опыт, которым вы так щедро делитесь. Мы вас любим и очень вами дорожим», – сказал руководитель региона, пожелав Василию Александровичу и Парасковье Артамоновне крепкого здоровья и долгих лет жизни.</text:p>
      <text:p text:style-name="P10"/>
      <text:p text:style-name="P11">175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1:04:32.873606533</meta:creation-date>
    <dc:date>2025-05-07T15:25:41.052000000</dc:date>
    <meta:editing-duration>PT35M49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570" meta:character-count="4116" meta:non-whitespace-character-count="3555"/>
  </office:meta>
</office:document-meta>
</file>