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5b68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paragraph-rsid="0005b68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5b68e" officeooo:paragraph-rsid="0005b68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5b68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700b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5b68e" officeooo:paragraph-rsid="0005b68e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00bf" fo:background-color="#fffff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5b68e" style:font-size-asian="14pt" style:font-size-complex="14pt"/>
    </style:style>
    <style:style style:name="T1" style:family="text">
      <style:text-properties fo:language="en" fo:country="US" fo:font-weight="bold" officeooo:rsid="0005b68e" style:font-weight-asian="bold" style:font-weight-complex="bold"/>
    </style:style>
    <style:style style:name="T2" style:family="text">
      <style:text-properties fo:language="ru" fo:country="RU" fo:font-weight="bold" officeooo:rsid="0005b68e" style:font-weight-asian="bold" style:font-weight-complex="bold"/>
    </style:style>
    <style:style style:name="T3" style:family="text">
      <style:text-properties officeooo:rsid="000700bf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0700bf" style:font-size-asian="14pt" style:font-size-complex="14pt"/>
    </style:style>
    <style:style style:name="T6" style:family="text">
      <style:text-properties style:font-size-asian="14pt" style:font-weight-asian="normal" style:font-size-complex="14pt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0885e8"/>
    </style:style>
    <style:style style:name="T9" style:family="text">
      <style:text-properties officeooo:rsid="00096d74"/>
    </style:style>
    <style:style style:name="T10" style:family="text">
      <style:text-properties officeooo:rsid="000a561e"/>
    </style:style>
    <style:style style:name="T11" style:family="text">
      <style:text-properties officeooo:rsid="000d628e"/>
    </style:style>
    <style:style style:name="T12" style:family="text">
      <style:text-properties officeooo:rsid="000ed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5.06</text:p>
      <text:p text:style-name="P6">Ростислав Гольдштейн казьтыштіс <text:span text:style-name="T11">л</text:span><text:span text:style-name="T3">уздор</text:span><text:span text:style-name="T11">саясӧс</text:span>, кодъяс усисны Айму вӧсна Ыджыд тыш дырйи</text:p>
      <text:p text:style-name="P8"><text:span text:style-name="T4">Талун, ода-кора тӧлысь 6 лунӧ, Луздор районӧ удж серти ветлігӧн Коми Республикаса Юралысьлысь </text:span><text:span text:style-name="T5">могъяс недыр кад чӧж олӧмӧ пӧртысь</text:span><text:span text:style-name="T4"> пуктіс дзоридзьяс Абъячой сиктын «Воин-</text:span><text:span text:style-name="T5">мездысь</text:span><text:span text:style-name="T4">лы» памятник дорӧ.</text:span></text:p>
      <text:p text:style-name="P8"><text:span text:style-name="T6">Айму вӧсна Ыджыд тыш</text:span><text:span text:style-name="T7"> </text:span>воясӧ фронт вылӧ Луздор район<text:span text:style-name="T10">ысь мунӧма</text:span> 6722 олысь. Ставныс найӧ <text:span text:style-name="T3">повтӧма</text:span> да <text:span text:style-name="T3">асьнысӧ жалиттӧг</text:span> тышкасисны <text:span text:style-name="T3">Чужан му</text:span> вӧсна. 3250 морт <text:span text:style-name="T10">пуктісны юрнысӧ</text:span>, 965<text:span text:style-name="T8"> олысь </text:span>вошины юӧртӧг.</text:p>
      <text:p text:style-name="P8">Луздор<text:span text:style-name="T12">ысь петлӧм</text:span> уна воин<text:span text:style-name="T10">лы сет</text:span><text:span text:style-name="T12">л</text:span><text:span text:style-name="T10">ӧма</text:span><text:span text:style-name="T12">ӧсь</text:span> орденъяс да медальяс. Куи<text:span text:style-name="T10">мӧн ло</text:span><text:span text:style-name="T12">ӧмаӧсь</text:span> Сӧветскӧй Союзса Герой<text:span text:style-name="T10">ясӧн</text:span>. Тайӧ Спаспорубысь Иван Петрович Марков да Виктор Иванович Лобанов, Ношульысь Семён Алексеевич Сердитов. Сюрсӧн-джын<text:span text:style-name="T10">й</text:span>ысь унджык мортлы сетӧма «<text:span text:style-name="T9">Айму вӧсна Ыджыд тыш</text:span> воясӧ бур<text:span text:style-name="T10">а </text:span>удж<text:span text:style-name="T10">алӧм</text:span>ысь» медаль.</text:p>
      <text:p text:style-name="P5"/>
      <text:p text:style-name="P1"/>
      <text:p text:style-name="P2"><text:span text:style-name="T1">2025.</text:span><text:span text:style-name="T2">05.06</text:span></text:p>
      <text:p text:style-name="P4">Ростислав Гольдштейн почтил память жителей Прилузья, погибших в годы Великой Отечественной войны</text:p>
      <text:p text:style-name="P1">Сегодня, 6 мая, в ходе рабочей поездки в Прилузский район врио Главы Республики Коми возложил цветы к памятнику «Воину-освободителю» в селе Объячево.</text:p>
      <text:p text:style-name="P1">В годы Великой Отечественной войны на фронт было призвано 6722 жителей Прилузского района. Все они мужественно и самоотверженно сражались за Родину. 3250 человек погибли на полях сражений смертью храбрых, 965 прилузцев пропали без вести.</text:p>
      <text:p text:style-name="P1">Многие воины-выходцы из Прилузья были награждены орденами и медалями. Трое получили звание Героя Советского Союза. Это Иван Петрович Марков и Виктор Иванович Лобанов из Спаспоруба, Семён Алексеевич Сердитов из Ношуля. Более полутора тысяч человек награждены медалью «За доблестный труд в годы Великой Отечественной войны».</text:p>
      <text:p text:style-name="P1"/>
      <text:p text:style-name="P1"/>
      <text:p text:style-name="P3">6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7T15:30:28.544000000</dc:date>
    <meta:editing-duration>PT14M3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20" meta:character-count="1596" meta:non-whitespace-character-count="1387"/>
  </office:meta>
</office:document-meta>
</file>