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38d2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8273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43aa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238d2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238d2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6dbc4" officeooo:paragraph-rsid="0006dbc4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fo:font-weight="bold" officeooo:paragraph-rsid="000238d2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238d2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2d8a3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58273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743aa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743aa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91617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0743aa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38d2" style:font-size-asian="14pt" style:font-size-complex="14pt"/>
    </style:style>
    <style:style style:name="P1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38d2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238d2"/>
    </style:style>
    <style:style style:name="T5" style:family="text">
      <style:text-properties fo:font-variant="normal" fo:text-transform="none" fo:letter-spacing="normal" fo:font-style="normal" fo:font-weight="normal" officeooo:rsid="00058273"/>
    </style:style>
    <style:style style:name="T6" style:family="text">
      <style:text-properties fo:font-variant="normal" fo:text-transform="none" fo:letter-spacing="normal" fo:font-style="normal" fo:font-weight="normal" officeooo:rsid="0002d8a3"/>
    </style:style>
    <style:style style:name="T7" style:family="text">
      <style:text-properties fo:font-variant="normal" fo:text-transform="none" fo:letter-spacing="normal" fo:font-style="normal" fo:font-weight="normal" officeooo:rsid="000364f5"/>
    </style:style>
    <style:style style:name="T8" style:family="text">
      <style:text-properties fo:font-variant="normal" fo:text-transform="none" fo:letter-spacing="normal" fo:font-style="normal" fo:font-weight="normal" officeooo:rsid="0003cc0b"/>
    </style:style>
    <style:style style:name="T9" style:family="text">
      <style:text-properties fo:font-variant="normal" fo:text-transform="none" fo:letter-spacing="normal" fo:font-style="normal" fo:font-weight="normal" officeooo:rsid="00056651"/>
    </style:style>
    <style:style style:name="T10" style:family="text">
      <style:text-properties fo:font-variant="normal" fo:text-transform="none" fo:letter-spacing="normal" fo:font-style="normal" fo:font-weight="normal" officeooo:rsid="000743aa"/>
    </style:style>
    <style:style style:name="T11" style:family="text">
      <style:text-properties fo:font-variant="normal" fo:text-transform="none" fo:letter-spacing="normal" fo:font-style="normal" fo:font-weight="normal" officeooo:rsid="00091617"/>
    </style:style>
    <style:style style:name="T12" style:family="text">
      <style:text-properties fo:font-variant="normal" fo:text-transform="none" fo:letter-spacing="normal" fo:font-style="normal" officeooo:rsid="000238d2"/>
    </style:style>
    <style:style style:name="T13" style:family="text">
      <style:text-properties fo:font-variant="normal" fo:text-transform="none" fo:letter-spacing="normal" fo:font-style="normal" officeooo:rsid="00395ae7"/>
    </style:style>
    <style:style style:name="T14" style:family="text">
      <style:text-properties fo:font-variant="normal" fo:text-transform="none" fo:letter-spacing="normal" fo:font-style="normal" officeooo:rsid="000743aa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6651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43aa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91617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officeooo:rsid="000238d2"/>
    </style:style>
    <style:style style:name="T21" style:family="text">
      <style:text-properties officeooo:rsid="0002d8a3"/>
    </style:style>
    <style:style style:name="T22" style:family="text">
      <style:text-properties officeooo:rsid="00058273"/>
    </style:style>
    <style:style style:name="T23" style:family="text">
      <style:text-properties officeooo:rsid="000743aa"/>
    </style:style>
    <style:style style:name="T24" style:family="text">
      <style:text-properties officeooo:rsid="00091617"/>
    </style:style>
    <style:style style:name="T25" style:family="text">
      <style:text-properties officeooo:rsid="000b06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05.05.2025</text:h>
      <text:p text:style-name="P8"><text:span text:style-name="T2">Тӧдчанатор</text:span><text:span text:style-name="T13">ъяс</text:span><text:span text:style-name="T2"> йылысь сёрнияс: Ростислав Гольдштейн висьталіс школьникъяслы, </text:span><text:span text:style-name="T14">мыйӧ велӧдӧ</text:span><text:span text:style-name="T2"> история</text:span><text:span text:style-name="T14">ыс</text:span><text:span text:style-name="T12"> </text:span><text:span text:style-name="T2">да </text:span><text:span text:style-name="T12">мыйла колӧ видзны</text:span><text:span text:style-name="T2"> Ыджыд Вермӧм йылысь паметь</text:span><text:span text:style-name="T12">сӧ</text:span><text:span text:style-name="T1"> </text:span></text:p>
      <text:p text:style-name="P14"><text:span text:style-name="T4">Ода-кора тӧлысь </text:span><text:span text:style-name="T3">5 </text:span><text:span text:style-name="T4">лунӧ асывнас Коми Республикаса Юралысьлысь могъяс недыр кад чӧж олӧмӧ пӧртысь аддзысьліс Выльгорт сиктса 2 </text:span><text:span text:style-name="T10">№-а</text:span><text:span text:style-name="T4"> школаын 11 «А» класса велӧдчысьяскӧд. </text:span><text:span text:style-name="T3">Класснӧй час </text:span><text:span text:style-name="T4">дырйи</text:span><text:span text:style-name="T3"> регион</text:span><text:span text:style-name="T10">ӧн</text:span><text:span text:style-name="T3"> юрнуӧдысь нуӧдіс гырысь класс</text:span><text:span text:style-name="T10">ъясс</text:span><text:span text:style-name="T3">а велӧдчысьяслы Айму вӧсна Ыджыд тышын Вермӧмсянь 80 во тырӧмлы </text:span><text:span text:style-name="T10">сиӧм </text:span><text:span text:style-name="T3">«Тӧдчанатор йылысь сёрнияс».</text:span></text:p>
      <text:p text:style-name="P10">Ростислав Гольдштейн <text:span text:style-name="T23">висьталіс</text:span><text:span text:style-name="T20">, </text:span><text:span text:style-name="T21">кыдзи водз</text:span><text:span text:style-name="T23">сӧ школаын</text:span><text:span text:style-name="T21"> аддзысьліс ветеранъяскӧд, найӧ </text:span><text:span text:style-name="T3">синва сорӧн висьтавлісны </text:span><text:span text:style-name="T6">вир кисьтана война йылысь, </text:span><text:span text:style-name="T10">кӧні пуктіс юрсӧ</text:span><text:span text:style-name="T6"> </text:span><text:span text:style-name="T3">27 миллион сӧветскӧй </text:span><text:span text:style-name="T6">морт. </text:span></text:p>
      <text:p text:style-name="P11">Р<text:span text:style-name="T21">егион</text:span><text:span text:style-name="T23">ӧн</text:span><text:span text:style-name="T21"> юрнуӧдысь казьтыштіс страналӧн история йылысь, кор вӧрӧг</text:span><text:span text:style-name="T24">ъяс унаысь</text:span><text:span text:style-name="T21"> уськӧдчы</text:span><text:span text:style-name="T24">л</text:span><text:span text:style-name="T25">і</text:span><text:span text:style-name="T24">сны</text:span><text:span text:style-name="T21"> миян вылӧ, но ми пыр вермы</text:span><text:span text:style-name="T23">лім</text:span><text:span text:style-name="T21">.</text:span><text:span text:style-name="T3"> </text:span><text:span text:style-name="T6">Регион</text:span><text:span text:style-name="T10">ӧн</text:span><text:span text:style-name="T6"> юрнуӧдысь казьтыштіс Айму вӧсна Ыджыд тышсӧ</text:span><text:span text:style-name="T3">, кор Сӧветскӧй Союз</text:span><text:span text:style-name="T6"> уна йӧзӧс </text:span><text:span text:style-name="T11">воштӧмӧн </text:span><text:span text:style-name="T3">сувтіс паныд </text:span><text:span text:style-name="T6">став </text:span><text:span text:style-name="T3">фашистскӧй Европалы. Коми Республикаса Юралысь пасйис, мый и талун Россия выльысь паныдасис татшӧм</text:span><text:span text:style-name="T11">торйыскӧд.</text:span><text:span text:style-name="T3"> </text:span></text:p>
      <text:p text:style-name="P15"><text:span text:style-name="T3">Ростислав Гольдштейн </text:span><text:span text:style-name="T11">сёрнитіс и сы йылысь, мый колӧ видзны</text:span><text:span text:style-name="T7"> </text:span><text:span text:style-name="T10">збыльвывса </text:span><text:span text:style-name="T3">истори</text:span><text:span text:style-name="T7">яс</text:span><text:span text:style-name="T10">ӧ, </text:span><text:span text:style-name="T11">мый</text:span><text:span text:style-name="T10"> </text:span><text:span text:style-name="T3">фашизм </text:span><text:span text:style-name="T11">кыптӧмыс ыджыд лёктор</text:span><text:span text:style-name="T7">. </text:span><text:span text:style-name="T3">Сійӧ висьталіс Освенцим</text:span><text:span text:style-name="T7">ӧ</text:span><text:span text:style-name="T3"> ветлӧм </text:span><text:span text:style-name="T11">бӧрын </text:span><text:span text:style-name="T7">сьӧкыд ловкылӧмъяс </text:span><text:span text:style-name="T11">йылысь</text:span><text:span text:style-name="T7">, тӧдчӧдіс, </text:span><text:span text:style-name="T8">мый </text:span><text:span text:style-name="T11">ыджыд шогсӧ</text:span><text:span text:style-name="T7"> </text:span><text:span text:style-name="T8">экран пыр </text:span><text:span text:style-name="T10">видзӧдӧмыд</text:span><text:span text:style-name="T8"> торъялӧ ас синмӧн аддз</text:span><text:span text:style-name="T11">ылӧмсьыд.</text:span><text:span text:style-name="T8"> </text:span></text:p>
      <text:p text:style-name="P13">«<text:span text:style-name="T3">Кор ме веськӧдлі делегацияӧн Москваын Федерация Сӧветын, мен</text:span><text:span text:style-name="T10">ым</text:span><text:span text:style-name="T3"> </text:span><text:span text:style-name="T8">Польшаса чина йӧз век </text:span><text:span text:style-name="T10">тшӧктісны шуны</text:span><text:span text:style-name="T3">: Аушвиц, абу </text:span><text:span text:style-name="T8">пӧ </text:span><text:span text:style-name="T3">Освенцим. Кыдзи и сэки, сідзи и ӧні Европа оз аддзы фашизмсӧ, сійӧ бара кунис синъяссӧ... Абу му вылын </text:span><text:span text:style-name="T8">страшнӧйджык</text:span><text:span text:style-name="T3"> местаыс Освенцим дорысь... Менӧ чуймӧдісны весиг эз уна тонна морт юрси, эз челядь кӧм</text:span><text:span text:style-name="T8">ӧ</text:span><text:span text:style-name="T3">н </text:span><text:span text:style-name="T8">тырӧм </text:span><text:span text:style-name="T3">складъяс, а кӧлуй </text:span><text:span text:style-name="T8">чукӧръяс</text:span><text:span text:style-name="T3">. Йӧз</text:span><text:span text:style-name="T11">ыс</text:span><text:span text:style-name="T3"> лӧсьӧдч</text:span><text:span text:style-name="T11">ӧмаӧсь </text:span><text:span text:style-name="T3">овмӧдчыны мӧдлаӧ. А </text:span><text:span text:style-name="T8">лоис сідз</text:span><text:span text:style-name="T3"> – быд лун </text:span><text:span text:style-name="T8">виисны</text:span><text:span text:style-name="T3"> сюрс мортӧс», – висьталіс Коми Республикаса Юралысьлысь могъяс </text:span><text:span text:style-name="T8">недыр кад чӧж </text:span><text:span text:style-name="T3">олӧмӧ пӧртысь. </text:span></text:p>
      <text:p text:style-name="P16"><text:span text:style-name="T15">Медым висьтавны, </text:span><text:span text:style-name="T16">мый збыльвылас вӧчсис,</text:span><text:span text:style-name="T15"> </text:span><text:span text:style-name="T16">сідз шусяна, кувсьӧм </text:span><text:span text:style-name="T17">вылӧ</text:span><text:span text:style-name="T16"> </text:span><text:span text:style-name="T15">лагерын, Ростислав Гольдштейн лыддис Наум Коржавинл</text:span><text:span text:style-name="T18">ысь</text:span><text:span text:style-name="T16"> Освен</text:span><text:span text:style-name="T15">цим</text:span><text:span text:style-name="T16">са узникъяс</text:span><text:span text:style-name="T15"> йылысь кывбурысь </text:span><text:span text:style-name="T16">юкӧн</text:span><text:span text:style-name="T15">: «</text:span><text:span text:style-name="T19">Мужчины мучили детей. Умно. Намеренно. Умело…</text:span><text:span text:style-name="T15">». </text:span></text:p>
      <text:p text:style-name="P14"><text:span text:style-name="T3">«Тӧдчанатор йылысь сёрнияс» </text:span><text:span text:style-name="T9">дырйи сідзжӧ </text:span><text:span text:style-name="T11">тӧдчӧдісны</text:span><text:span text:style-name="T9"> Коми Республикалӧн ӧтувъя Победаӧ пай пуктӧм</text:span><text:span text:style-name="T11">сӧ</text:span><text:span text:style-name="T9">. Регион</text:span><text:span text:style-name="T10">ӧн </text:span><text:span text:style-name="T9">юрнуӧдысь казьтыштіс Москва вӧсна тыш йылысь да сы йылысь, кыдзи интаса да воркутаса из шом</text:span><text:span text:style-name="T5">сӧ нуисны, медым шонтыны война кад</text:span><text:span text:style-name="T10">ӧ</text:span><text:span text:style-name="T5"> юркарын да Ленинградын олысьясӧс, а ярегаса мусиры</text:span><text:span text:style-name="T11">сь вӧчисны</text:span><text:span text:style-name="T5"> военнӧй техникалы </text:span><text:span text:style-name="T10">мавтас</text:span><text:span text:style-name="T5">, медым мездыны сійӧс кӧдзыдъясысь.</text:span></text:p>
      <text:p text:style-name="P9">Ростислав Гольдштейн <text:span text:style-name="T22">сёрнитіс республикаса геройяс йылысь</text:span> – фронтовик<text:span text:style-name="T22">ъяс да тыл</text:span><text:span text:style-name="T23">ын уджалысьяс</text:span><text:span text:style-name="T22"> йылысь</text:span>.</text:p>
      <text:p text:style-name="P12"><text:soft-page-break/><text:span text:style-name="T22">Война йы</text:span><text:span text:style-name="T23">лысь</text:span><text:span text:style-name="T22"> сёрниыс </text:span><text:span text:style-name="T24">вӧлӧма</text:span><text:span text:style-name="T22"> матын и школьникъяслы. </text:span><text:span text:style-name="T3">Ростислав Гольдштейн бӧрын, коді висьталіс аслас пӧль-фронтовик йылысь, челядь </text:span><text:span text:style-name="T11">казьтыштісны</text:span><text:span text:style-name="T5"> а</text:span><text:span text:style-name="T3">с</text:span><text:span text:style-name="T11">сьыныс</text:span><text:span text:style-name="T3"> воюйт</text:span><text:span text:style-name="T10">лӧм</text:span><text:span text:style-name="T3"> пӧль-пӧчьяс</text:span><text:span text:style-name="T11">сӧ</text:span><text:span text:style-name="T3">.</text:span><text:span text:style-name="T1"> </text:span></text:p>
      <text:p text:style-name="P2">Аддзысьлӧм помын регионса Юралысь тӧдчӧдіс, мый колӧ видзны семьялысь да историялысь паметьсӧ. </text:p>
      <text:p text:style-name="P3">«<text:span text:style-name="T23">Кольӧм кадтӧгыс </text:span>ӧнія <text:span text:style-name="T22">да</text:span> аски<text:span text:style-name="T23">а олӧмыс абу</text:span>. <text:span text:style-name="T23">Чужан му радейтӧмыс да пыдди пуктӧмыс</text:span> отсалӧны миянлы видзны тайӧ паметьсӧ. Видзӧй сійӧс да <text:span text:style-name="T22">вуджӧдӧй</text:span> водзӧ», – корис Ростислав Гольдштейн. </text:p>
      <text:p text:style-name="P3">«Тӧдчанатор йылысь сёрнияс» бӧрын нин Коми Республикаса Веськӧдлан котырӧн <text:span text:style-name="T23">Юрнуӧдысьӧс</text:span> вежысьяскӧд быдвежонся аппаратнӧй сӧвещан<text:span text:style-name="T23">ие</text:span> <text:span text:style-name="T23">дырйи</text:span> Ростислав Гольдштейн тшӧктіс вице-премьер Эдуард Слабиковлы видзӧдлыны Выльгортса 2 <text:span text:style-name="T22">№-а </text:span>школа дорӧ пыран туй<text:span text:style-name="T22">сӧ</text:span> да <text:span text:style-name="T23">туявны, кыдзи позьӧ котыртны</text:span> сійӧс дзоньталӧм <text:span text:style-name="T23">серти уджсӧ</text:span>. </text:p>
      <text:p text:style-name="P5"/>
      <text:p text:style-name="P5"/>
      <text:p text:style-name="P5"/>
      <text:p text:style-name="P5"/>
      <text:p text:style-name="P5"/>
      <text:p text:style-name="P5"/>
      <text:h text:style-name="P18" text:outline-level="1">05.05.2025</text:h>
      <text:h text:style-name="P1" text:outline-level="1">Разговоры о важном: Ростислав Гольдштейн рассказал школьникам об уроках истории и важности сохранения памяти о Великой Победе</text:h>
      <text:p text:style-name="P17">Утром 5 мая врио Главы Республики Коми встретился с учащимися 11 «А» класса школы №2 села Выльгорт. В формате классного часа руководитель региона провёл для старшеклассников занятие из цикла «Разговоры о важном», посвящённое предстоящему 80-летию Победы в Великой Отечественной войне.</text:p>
      <text:p text:style-name="P6">Ростислав Гольдштейн поделился личными воспоминаниями о школьных встречах с ветеранами, которые со слезами на глазах рассказывали об ужасах войны, унесшей жизни 27 миллионов советских людей.</text:p>
      <text:p text:style-name="P6">Руководитель региона напомнил об истории страны, неоднократно переживавшей вражеские нашествия, но неизменно выходившей победительницей. Он провёл параллели с Великой Отечественной войной, когда Советский Союз, понеся колоссальные потери, противостоял фактически всей фашистской Европе. Глава Коми отметил, что и сегодня Россия вновь столкнулась с подобным внешним давлением.</text:p>
      <text:p text:style-name="P6">Особое внимание Ростислав Гольдштейн уделил теме сохранения исторической правды и опасности возрождения фашизма. Он поделился тяжёлыми впечатлениями от посещения Освенцима, подчеркнув разницу между восприятием трагедии через экран и реальностью увиденного.</text:p>
      <text:p text:style-name="P6">«Когда я возглавлял делегацию в Совете Федерации в Москве, меня польские власти регулярно поправляли: не Освенцим, а Аушвиц. Как и тогда, так и сейчас Европа не видит фашизма, она снова закрыла глаза... Нет ужасней места на Земле, чем Освенцим... Меня поразили даже не тонны человеческих волос, не склады, забитые детской обувью, а горы бытовых вещей. Люди готовились к переселению. А в итоге – каждый день тысячи убитых людей», - рассказал врио Главы Республики Коми.</text:p>
      <text:p text:style-name="P6">Чтобы передать весь ужас происходившего в лагере смерти, Ростислав Гольдштейн прочитал строки из стихотворения Наума Коржавина об узниках Освенцима: «Мужчины мучили детей. Умно. Намеренно. Умело…».</text:p>
      <text:p text:style-name="P6">В ходе «Разговора о важном» речь зашла и о вкладе Республики Коми в общую Победу. Глава региона напомнил о битве за Москву и о том, как интинский и воркутинский уголь согревал столицу и Ленинград в годы войны, а ярегская нефть шла на производство масел для военной техники, спасая её от морозов.</text:p>
      <text:p text:style-name="P6">Ростислав Гольдштейн говорил о героях республики – фронтовиках и тружениках тыла.</text:p>
      <text:p text:style-name="P6">Тема войны оказалась близка и самим школьникам. Вслед за Ростиславом Гольдштейном, рассказавшим о своём дедушке-фронтовике, ребята поделились историями своих воевавших прадедушек и прабабушек.</text:p>
      <text:p text:style-name="P6"><text:soft-page-break/>Завершая встречу, глава региона подчеркнул важность сохранения семейной и исторической памяти.</text:p>
      <text:p text:style-name="P6">«Без прошлого нет настоящего и будущего. Патриотические чувства помогают нам сберечь эту память для следующих поколений. Храните её и передавайте дальше», – призвал Ростислав Гольдштейн.</text:p>
      <text:p text:style-name="P6">Уже после «Разговоров о важном» в ходе проведения еженедельного аппаратного совещания с зампредами Правительства Коми Ростислав Гольдштейн поручил вице-премьеру Эдуарду Слабикову обратить внимание на неудовлетворительное состояние подъездной дороги к выльгортской школе №2 и проработать вопрос о её ремонте.</text:p>
      <text:p text:style-name="P7">264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0:50:50.012894831</meta:creation-date>
    <dc:date>2025-05-06T15:38:02.325000000</dc:date>
    <meta:editing-duration>PT44M35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9" meta:word-count="839" meta:character-count="6273" meta:non-whitespace-character-count="5446"/>
  </office:meta>
</office:document-meta>
</file>