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4d2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a9b7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4d2a" officeooo:paragraph-rsid="00044d2a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4d2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44d2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e60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9b73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44d2a" officeooo:paragraph-rsid="00044d2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e606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f4d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9b73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e7a7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044d2a" officeooo:paragraph-rsid="000a9b73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7aa1" style:font-size-asian="14pt" style:font-size-complex="14pt"/>
    </style:style>
    <style:style style:name="T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4d2a" style:font-weight-asian="bold" style:font-weight-complex="bold"/>
    </style:style>
    <style:style style:name="T4" style:family="text">
      <style:text-properties fo:font-weight="bold" officeooo:rsid="0005e606" style:font-weight-asian="bold" style:font-weight-complex="bold"/>
    </style:style>
    <style:style style:name="T5" style:family="text">
      <style:text-properties fo:font-weight="bold" officeooo:rsid="000f60d2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officeooo:rsid="0005e606"/>
    </style:style>
    <style:style style:name="T8" style:family="text">
      <style:text-properties officeooo:rsid="0006f4de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6f4de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de7a7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f60d2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a9b73"/>
    </style:style>
    <style:style style:name="T15" style:family="text">
      <style:text-properties officeooo:rsid="0008d475"/>
    </style:style>
    <style:style style:name="T16" style:family="text">
      <style:text-properties officeooo:rsid="000a9b73"/>
    </style:style>
    <style:style style:name="T17" style:family="text">
      <style:text-properties officeooo:rsid="000b4705"/>
    </style:style>
    <style:style style:name="T18" style:family="text">
      <style:text-properties officeooo:rsid="000de7a7"/>
    </style:style>
    <style:style style:name="T19" style:family="text">
      <style:text-properties officeooo:rsid="000f60d2"/>
    </style:style>
    <style:style style:name="T20" style:family="text">
      <style:text-properties officeooo:rsid="000f7aa1"/>
    </style:style>
    <style:style style:name="T21" style:family="text">
      <style:text-properties officeooo:rsid="00106a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5.06</text:p>
      <text:p text:style-name="P6"><text:span text:style-name="T2">Ростислав Гольдштейн </text:span><text:span text:style-name="T3">ошкис </text:span><text:span text:style-name="T6">«</text:span><text:span text:style-name="T1">Южное»</text:span><text:span text:style-name="T2"> ичӧт кывкутана котыр </text:span><text:span text:style-name="T4">сӧвмӧдан планъяс</text:span><text:span text:style-name="T5">сӧ</text:span></text:p>
      <text:p text:style-name="P10">Коми Республикаса Юралысьлысь <text:span text:style-name="T7">могъяс недыр кад чӧж олӧмӧ пӧртысь</text:span> Ростислав Гольдштейн Луздор районӧ удж серти ветлігӧн воліс «Южное» ичӧт кывкутана котырӧ – регионса видз-му овмӧс<text:span text:style-name="T20">ын</text:span> <text:span text:style-name="T20">тӧдчана </text:span>предприятиеяс <text:span text:style-name="T18">лыдысь </text:span>ӧтиӧ.</text:p>
      <text:p text:style-name="P10">Овмӧс<text:span text:style-name="T8">са директор</text:span> Александр Рожкин тӧдмӧдіс республика<text:span text:style-name="T18">ӧн</text:span> <text:span text:style-name="T18">юрнуӧдысьӧс</text:span> ӧнія уджӧн да <text:span text:style-name="T19">овмӧс </text:span>сӧвмӧдан планъясӧн.</text:p>
      <text:p text:style-name="P7"><text:span text:style-name="T10">«Южное» ичӧт кывкутана котыр </text:span><text:span text:style-name="T12">вӧчӧ</text:span><text:span text:style-name="T10"> йӧв-яй </text:span><text:span text:style-name="T13">да </text:span><text:span text:style-name="T10">переработайтӧ </text:span><text:span text:style-name="T12">сійӧс</text:span><text:span text:style-name="T10">, а сідзжӧ </text:span><text:span text:style-name="T12">пӧжалӧ </text:span><text:span text:style-name="T10">нянь да </text:span><text:span text:style-name="T12">пӧжас</text:span><text:span text:style-name="T10">. Прӧдукциясӧ вузалӧны ас вузасянін пыр, вайӧны Луздор районса </text:span><text:span text:style-name="T11">сьӧмкуд</text:span><text:span text:style-name="T10"> учреждениеясӧ, а йӧвсӧ </text:span><text:span text:style-name="T12">нуӧны переработайтны</text:span><text:span text:style-name="T10"> Сыктывкарса йӧв заводӧ.</text:span></text:p>
      <text:p text:style-name="P13">Кыдзи пасйис Александр Рожкин, предприятиелы ковмис кад, медым бурмӧдны да содтыны <text:span text:style-name="T18">скӧт юр лыдсӧ</text:span> некробактериоз бӧрын, <text:span text:style-name="T15">мый </text:span><text:span text:style-name="T18">воис выль скӧт</text:span><text:span text:style-name="T19">кӧд</text:span>. Ставкасӧ вӧчисны <text:span text:style-name="T15">уна йӧла мӧсъяс (</text:span>голштинскӧй пӧрӧда<text:span text:style-name="T15">)</text:span> вылӧ. 2024 вося ӧшым тӧлысьын овмӧс ньӧбис 100 племеннӧй <text:span text:style-name="T15">ялав</text:span><text:span text:style-name="T17">ич</text:span><text:span text:style-name="T19">ӧс</text:span>, мый сетіс нин бӧртас<text:span text:style-name="T18">сӧ</text:span>: ӧти мӧс вылӧ суткинас лысьтӧм <text:span text:style-name="T18">йӧлыс</text:span> содіс 2022 воын 4000 килограммсянь талун 5670 килограммӧдз (19 килограммӧдз суткинас).</text:p>
      <text:p text:style-name="P15">Водзӧ сӧвмӧм <text:span text:style-name="T19">могысь стрӧитасны</text:span> 1000<text:span text:style-name="T21"> </text:span>кукань <text:span text:style-name="T21">вылӧ гид</text:span>. Тайӧ проектсӧ збыльмӧдӧмыс сетас позянлун «<text:span text:style-name="T15">Южное</text:span>» ичӧт кывкутана котырлы содтыны лысьтан стадасӧ 1200 юрӧдз да вонас <text:span text:style-name="T18">лысьтыны </text:span>11 сюрс тоннаӧдз <text:span text:style-name="T18">йӧв</text:span>. Таысь кындзи, ло<text:span text:style-name="T18">ас</text:span> 10 выль уджалан места.</text:p>
      <text:p text:style-name="P11">Ростислав Гольдштейн вылӧ донъяліс проектлысь позянлунъяссӧ да тшӧктіс Коми Республикаса видз-му овмӧс да потребительскӧй рынок министерстволы <text:span text:style-name="T21">нуӧдны удж сы серти</text:span>, кыдзи кыскыны сьӧм, тӧдчӧдіс сылысь Луздор районлы да ставнас республикалы социальнӧй тӧдчанлунсӧ.</text:p>
      <text:p text:style-name="P8"><text:span text:style-name="T9">«Южное» ичӧт кывкутана котыр вочасӧн сӧвмӧ: </text:span>2017 во<text:span text:style-name="T19">ын</text:span> вӧлі <text:span text:style-name="T18">кыпӧдӧма</text:span> мӧсъяслы <text:span text:style-name="T18">кык</text:span> гид, йӧв блок, вайсян отделение. <text:span text:style-name="T16">Канму</text:span><text:span text:style-name="T18">сянь</text:span><text:span text:style-name="T9"> отсӧгӧн предприятие пӧртіс олӧмӧ </text:span>1200 юр вылӧ <text:span text:style-name="T16">гырысь скӧтӧс</text:span> домавтӧг видзан ферма<text:span text:style-name="T9"> </text:span><text:span text:style-name="T14">стрӧитӧм серти</text:span><text:span text:style-name="T9"> ыджыд проект.</text:span></text:p>
      <text:p text:style-name="P12">Водзӧ вылӧ кӧсйӧны содтыны ӧтувъя юр лыдсӧ 2 сюрсӧдз.</text:p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2025.05.06</text:p>
      <text:p text:style-name="P5">Ростислав Гольдштейн поддержал планы развития ООО «Южное»</text:p>
      <text:p text:style-name="P2">Врио Главы Республики Коми Ростислав Гольдштейн в ходе рабочей поездки в Прилузский район посетил ООО «Южное» – одно из ведущих сельскохозяйственных предприятий региона.</text:p>
      <text:p text:style-name="P2">Директор хозяйства Александр Рожкин представил руководителю республики текущую деятельность и планы развития.</text:p>
      <text:p text:style-name="P2">ООО «Южное» специализируется на производстве и переработке молока и мяса, а также выпечке хлебобулочных изделий. Продукция реализуется через собственную торговую сеть, поставляется бюджетным учреждениям Прилузского района, а молочное сырьё направляется на переработку на Сыктывкарский молочный завод.</text:p>
      <text:p text:style-name="P2">Как отметил Александр Рожкин, предприятию потребовалось время на восстановление и наращивание стада после завезённого с приобретенным скотом некробактериоза. Ставку сделали на высокопродуктивную голштинскую породу. В декабре 2024 года хозяйство приобрело 100 племенных нетелей, что уже дало результат: суточный удой на одну корову вырос с 4000 кг в 2022 году до 5670 кг (19 кг в сутки) сегодня.</text:p>
      <text:p text:style-name="P2">Ключевым шагом в дальнейшем развитии станет строительство нового телятника на 1000 голов. Реализация этого проекта позволит ООО «Южное» увеличить дойное стадо до 1200 голов и довести годовой объём производства молока до 11 тысяч тонн. Кроме того, будет создано 10 новых рабочих мест.</text:p>
      <text:p text:style-name="P2">Ростислав Гольдштейн высоко оценил перспективы проекта и поручил Министерству сельского хозяйства и потребительского рынка Республики Коми проработать варианты привлечения финансирования, подчеркнув его высокую социальную значимость для Прилузского района и республики в целом.</text:p>
      <text:p text:style-name="P2">ООО «Южное» планомерно развивается: в 2017 году здесь были построены два коровника, молочный блок и родильное отделение. Благодаря государственной поддержке предприятие реализовало масштабный проект по строительству фермы беспривязного содержания на 1200 голов крупного рогатого скота.</text:p>
      <text:p text:style-name="P2">В дальнейших планах – увеличение общего поголовья до 2 тысяч голов.</text:p>
      <text:p text:style-name="P2"/>
      <text:p text:style-name="P2"/>
      <text:p text:style-name="P4">1695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3T11:34:44.532000000</dc:date>
    <meta:editing-duration>PT1H25M59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507" meta:character-count="3794" meta:non-whitespace-character-count="3305"/>
  </office:meta>
</office:document-meta>
</file>