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reak-before="page" fo:background-color="transparent" style:writing-mode="page"/>
      <style:text-properties style:font-name="Times New Roman" fo:font-size="14pt" fo:language="kpv" fo:country="RU" fo:font-weight="bold" officeooo:rsid="0008ee5c" officeooo:paragraph-rsid="000de502" fo:background-color="transparent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e502" fo:background-color="transparent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e502" fo:background-color="transparent" style:font-size-asian="10.5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0.5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14615d" officeooo:paragraph-rsid="0014615d" fo:background-color="transparent" style:font-size-asian="10.5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language="kpv" fo:country="RU" officeooo:paragraph-rsid="001a9d9f" style:font-size-asian="10.5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199cm" style:auto-text-indent="false" style:page-number="auto" fo:background-color="transparent" style:writing-mode="page"/>
      <style:text-properties fo:color="#000000" loext:opacity="100%" style:font-name="Times New Roman" fo:font-size="14pt" fo:language="kpv" fo:country="RU" fo:font-weight="bold" officeooo:rsid="0008ee5c" officeooo:paragraph-rsid="000de502" fo:background-color="transparent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fo:font-weight="bold" officeooo:rsid="0008ee5c" officeooo:paragraph-rsid="000de502" fo:background-color="transparent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fo:background-color="transparent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dbacb" fo:background-color="transparent" style:font-size-asian="10.5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paragraph-rsid="000eb44b" fo:background-color="transparent" style:font-size-asian="10.5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01322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e502"/>
    </style:style>
    <style:style style:name="T5" style:family="text">
      <style:text-properties fo:font-variant="normal" fo:text-transform="none" fo:letter-spacing="normal" fo:font-style="normal" fo:font-weight="normal" officeooo:rsid="00101322"/>
    </style:style>
    <style:style style:name="T6" style:family="text">
      <style:text-properties fo:font-variant="normal" fo:text-transform="none" fo:letter-spacing="normal" fo:font-style="normal" fo:font-weight="normal" officeooo:rsid="0008ee5c"/>
    </style:style>
    <style:style style:name="T7" style:family="text">
      <style:text-properties fo:font-variant="normal" fo:text-transform="none" fo:letter-spacing="normal" fo:font-style="normal" fo:font-weight="normal" officeooo:rsid="000eb44b"/>
    </style:style>
    <style:style style:name="T8" style:family="text">
      <style:text-properties fo:font-variant="normal" fo:text-transform="none" fo:letter-spacing="normal" fo:font-style="normal" fo:font-weight="normal" officeooo:rsid="0010e33f"/>
    </style:style>
    <style:style style:name="T9" style:family="text">
      <style:text-properties fo:font-variant="normal" fo:text-transform="none" fo:letter-spacing="normal" fo:font-style="normal" fo:font-weight="normal" officeooo:rsid="000f595d"/>
    </style:style>
    <style:style style:name="T10" style:family="text">
      <style:text-properties fo:font-variant="normal" fo:text-transform="none" fo:letter-spacing="normal" fo:font-style="normal" fo:font-weight="normal" officeooo:rsid="00165691"/>
    </style:style>
    <style:style style:name="T11" style:family="text">
      <style:text-properties fo:font-variant="normal" fo:text-transform="none" fo:letter-spacing="normal" fo:font-style="normal" fo:font-weight="normal" officeooo:rsid="00174082"/>
    </style:style>
    <style:style style:name="T12" style:family="text">
      <style:text-properties fo:font-variant="normal" fo:text-transform="none" fo:letter-spacing="normal" fo:font-style="normal" fo:font-weight="normal" officeooo:rsid="00184889"/>
    </style:style>
    <style:style style:name="T13" style:family="text">
      <style:text-properties fo:font-variant="normal" fo:text-transform="none" fo:letter-spacing="normal" fo:font-style="normal" fo:font-weight="normal" officeooo:rsid="0018dd55"/>
    </style:style>
    <style:style style:name="T14" style:family="text">
      <style:text-properties fo:font-variant="normal" fo:text-transform="none" fo:letter-spacing="normal" fo:font-style="normal" fo:font-weight="normal" officeooo:rsid="001a9d9f"/>
    </style:style>
    <style:style style:name="T15" style:family="text">
      <style:text-properties fo:font-variant="normal" fo:text-transform="none" fo:letter-spacing="normal" fo:font-style="normal" fo:font-weight="normal" officeooo:rsid="001dbacb"/>
    </style:style>
    <style:style style:name="T16" style:family="text">
      <style:text-properties fo:font-variant="normal" fo:text-transform="none" fo:letter-spacing="normal" fo:font-style="normal" officeooo:rsid="00165691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165691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1a9d9f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a903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9d9f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e30d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1322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595d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9d9f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9d9f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ee5c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a903" fo:background-color="transparent" loext:char-shading-value="0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9d9f" fo:background-color="transparent" loext:char-shading-value="0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e30d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1322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595d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ee5c" fo:background-color="transparent" loext:char-shading-value="0" style:font-size-complex="14pt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a903" fo:background-color="transparent" loext:char-shading-value="0" style:font-size-complex="14pt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9d9f" fo:background-color="transparent" loext:char-shading-value="0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e30d" fo:background-color="transparent" loext:char-shading-value="0" style:font-size-complex="14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1322" fo:background-color="transparent" loext:char-shading-value="0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f595d" fo:background-color="transparent" loext:char-shading-value="0" style:font-size-complex="14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9d9f" style:font-size-asian="14pt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9d9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7.05.2025</text:p>
      <text:p text:style-name="P8"><text:span text:style-name="T1">«</text:span><text:span text:style-name="T2">Сувта йӧз дор</text:span><text:span text:style-name="T1">»: Ростислав Гольдштейн грӧзитіс пӧдрадчикъяслы социальнӧй тӧдчанлуна объектъяс стрӧитан кад</text:span><text:span text:style-name="T16">коластъяс</text:span><text:span text:style-name="T1"> торк</text:span><text:span text:style-name="T16">ал</text:span><text:span text:style-name="T1">ӧмысь сё прӧчента штрапъясӧн</text:span></text:p>
      <text:p text:style-name="P9"><text:span text:style-name="T3">Коми Республикаса Юралысь</text:span><text:span text:style-name="T4">лысь могъяс недыр кад чӧж олӧмӧ пӧртысь</text:span><text:span text:style-name="T3"> регионса Веськӧдлан котырӧн </text:span><text:span text:style-name="T4">Юрнуӧдысь</text:span><text:span text:style-name="T3">ӧс вежысьяскӧд быдвежонся аппаратнӧй сӧвещание дырйи корис ӧддзӧдны социальнӧй тӧдчанлуна объектъяс стрӧит</text:span><text:span text:style-name="T10">ан </text:span><text:span text:style-name="T3">ӧдсӧ, </text:span><text:span text:style-name="T5">ӧд</text:span><text:span text:style-name="T4"> </text:span><text:span text:style-name="T3">уна </text:span><text:span text:style-name="T10">серти </text:span><text:span text:style-name="T3">ёна кольччӧ</text:span><text:span text:style-name="T10">ны</text:span><text:span text:style-name="T3"> графикысь.</text:span></text:p>
      <text:p text:style-name="P11"><text:span text:style-name="T6">Кыдзи юӧртіс Коми Республикаса Веськӧдлан котырӧн Юрнуӧдысьӧс вежысь Лариса Максимова, кӧть </text:span><text:span text:style-name="T11">и</text:span><text:span text:style-name="T6"> регионса </text:span>Стройжилтехнадзор<text:span text:style-name="T6"> служба быд вежон видзӧдӧ нацпроект </text:span><text:span text:style-name="T7">серти </text:span><text:span text:style-name="T11">кыпӧдан</text:span><text:span text:style-name="T7"> объектъяс бӧрся, </text:span><text:span text:style-name="T6">ӧткымын</text:span><text:span text:style-name="T11">лаын</text:span><text:span text:style-name="T7"> </text:span><text:span text:style-name="T6">серпасыс ёна майшӧдлӧ.</text:span></text:p>
      <text:p text:style-name="P10"><text:span text:style-name="T3">Веськӧдлан котырӧн Юрнуӧдысьӧс вежысь Эдуард Слабиков гӧгӧрвоӧдіс, мый тшӧкыда аддзысьлӧны мытшӧд</text:span><text:span text:style-name="T12">а</text:span><text:span text:style-name="T8"> </text:span><text:span text:style-name="T3">стрӧйбаяс </text:span><text:span text:style-name="T12">кыпӧдысь</text:span><text:span text:style-name="T3"> пӧдрадчикъяскӧд, медым </text:span><text:span text:style-name="T13">бурмӧдны </text:span><text:span text:style-name="T7">уджсӧ</text:span><text:span text:style-name="T9"> да в</text:span><text:span text:style-name="T7">айӧдны </text:span><text:span text:style-name="T15">сійӧс </text:span><text:span text:style-name="T7">помӧдз</text:span><text:span text:style-name="T3">, но графикысь кольччӧмыс </text:span><text:span text:style-name="T8">век эм жӧ</text:span><text:span text:style-name="T3">.</text:span></text:p>
      <text:p text:style-name="P9"><text:span text:style-name="T3">Ростислав Гольдштейн чорыда вочавидзис тайӧ лоӧмтор выл</text:span><text:span text:style-name="T13">ӧ</text:span><text:span text:style-name="T3">, тшӧктіс </text:span><text:span text:style-name="T14">висьтавны</text:span><text:span text:style-name="T3"> </text:span><text:span text:style-name="T13">дӧзьӧртӧм</text:span><text:span text:style-name="T3"> пӧдрадчикъяс</text:span><text:span text:style-name="T14">лы</text:span><text:span text:style-name="T3">, мый урчитӧм </text:span><text:span text:style-name="T9">кад</text:span><text:span text:style-name="T13">коластъяс</text:span><text:span text:style-name="T3"> торк</text:span><text:span text:style-name="T14">ал</text:span><text:span text:style-name="T3">ӧмысь ко</text:span><text:span text:style-name="T9">вмас</text:span><text:span text:style-name="T3"> мынтыны </text:span><text:span text:style-name="T5">сё прӧчента</text:span><text:span text:style-name="T3"> штрап</text:span><text:span text:style-name="T8">ъяс</text:span><text:span text:style-name="T3">.</text:span></text:p>
      <text:p text:style-name="P6"><text:span text:style-name="T33">«Ме</text:span><text:span text:style-name="T34">нӧ нинӧм оз сувтӧд</text:span><text:span text:style-name="T33">. Ме</text:span><text:span text:style-name="T35">ным абу веськодь</text:span><text:span text:style-name="T33">, кор лоӧны дасьӧсь </text:span><text:span text:style-name="T35">йӧзыслы</text:span><text:span text:style-name="T33"> объектъясыс. </text:span><text:span text:style-name="T35">Й</text:span><text:span text:style-name="T33">ӧз да </text:span><text:span text:style-name="T40">коммерческӧй</text:span><text:span text:style-name="T14"> </text:span><text:span text:style-name="T35"><text:s/>структура</text:span><text:span text:style-name="T36"> </text:span><text:span text:style-name="T33">костын, мед кӧть</text:span><text:span text:style-name="T36"> </text:span><text:span text:style-name="T33">и пыдди пуктана, ме </text:span><text:span text:style-name="T37">сувта йӧз дор</text:span><text:span text:style-name="T33">», – тӧдчӧдіс Коми Республикаса Юралысьлысь </text:span><text:span text:style-name="T38">могъяс недыр кад чӧж олӧмӧ пӧртысь</text:span><text:span text:style-name="T33">.</text:span></text:p>
      <text:p text:style-name="P9"/>
      <text:p text:style-name="P1">07.05.2025</text:p>
      <text:p text:style-name="P2">«Выберу людей»: Ростислав Гольдштейн пригрозил подрядчикам стопроцентными штрафами за срыв сроков строительства социально значимых объектов</text:p>
      <text:p text:style-name="P3">Врио Главы Республики Коми на еженедельном аппаратном совещании с зампредами регионального Правительства потребовал ускорить темпы строительства социально значимых объектов, по многим из которых фиксируется существенное отставание от графиков.</text:p>
      <text:p text:style-name="P3">Как доложила заместитель Председателя Правительства Республики Коми Лариса Максимова, несмотря на еженедельный контроль со стороны региональной Службы стройжилтехнадзора, ситуация на ряде объектов, которые строятся в рамках реализации нацпроектов, вызывает серьёзную обеспокоенность.</text:p>
      <text:p text:style-name="P3">Заместитель Председателя Правительства Эдуард Слабиков пояснил, что с подрядчиками проблемных строек регулярно проводятся встречи в попытке «дотянуть историю до логического завершения», однако отставание от графиков сохраняется.</text:p>
      <text:p text:style-name="P3">Ростислав Гольдштейн жёстко отреагировал на ситуацию, поручив донести до нерадивых подрядчиков реальность применения максимальных, стопроцентных штрафных санкций за срыв сроков.</text:p>
      <text:p text:style-name="P3">«У меня рука не дрогнет. Мне не всё равно, когда будут готовы объекты для людей. Выбирая между людьми и коммерческой структурой, пусть даже уважаемой, я выберу людей», – подчеркнул врио Главы Республики Коми.</text:p>
      <text:p text:style-name="P4"/>
      <text:p text:style-name="P5">11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0:28:33.185000000</meta:creation-date>
    <meta:editing-duration>PT50M</meta:editing-duration>
    <meta:editing-cycles>10</meta:editing-cycles>
    <meta:generator>LibreOffice/7.4.6.2$Windows_X86_64 LibreOffice_project/5b1f5509c2decdade7fda905e3e1429a67acd63d</meta:generator>
    <dc:date>2025-05-07T15:50:02.946000000</dc:date>
    <meta:document-statistic meta:table-count="0" meta:image-count="0" meta:object-count="0" meta:page-count="2" meta:paragraph-count="15" meta:word-count="312" meta:character-count="2559" meta:non-whitespace-character-count="2259"/>
  </office:meta>
</office:document-meta>
</file>