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6be2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a677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6be2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7206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297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66018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1180fe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fec5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a677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a677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18737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e7206"/>
    </style:style>
    <style:style style:name="T4" style:family="text">
      <style:text-properties fo:font-variant="normal" fo:text-transform="none" fo:letter-spacing="normal" fo:font-style="normal" fo:font-weight="normal" officeooo:rsid="000ecc7b"/>
    </style:style>
    <style:style style:name="T5" style:family="text">
      <style:text-properties fo:font-variant="normal" fo:text-transform="none" fo:letter-spacing="normal" fo:font-style="normal" fo:font-weight="normal" officeooo:rsid="000fa677"/>
    </style:style>
    <style:style style:name="T6" style:family="text">
      <style:text-properties fo:font-variant="normal" fo:text-transform="none" fo:letter-spacing="normal" fo:font-style="normal" fo:font-weight="normal" officeooo:rsid="001180fe"/>
    </style:style>
    <style:style style:name="T7" style:family="text">
      <style:text-properties fo:font-variant="normal" fo:text-transform="none" fo:letter-spacing="normal" fo:font-style="normal" fo:font-weight="normal" officeooo:rsid="0014278d"/>
    </style:style>
    <style:style style:name="T8" style:family="text">
      <style:text-properties fo:font-variant="normal" fo:text-transform="none" fo:letter-spacing="normal" fo:font-style="normal" fo:font-weight="normal" officeooo:rsid="00166018"/>
    </style:style>
    <style:style style:name="T9" style:family="text">
      <style:text-properties fo:font-variant="normal" fo:text-transform="none" fo:letter-spacing="normal" fo:font-style="normal" fo:font-weight="normal" officeooo:rsid="00178085"/>
    </style:style>
    <style:style style:name="T10" style:family="text">
      <style:text-properties fo:font-variant="normal" fo:text-transform="none" fo:letter-spacing="normal" fo:font-style="normal" fo:font-weight="normal" officeooo:rsid="0018737c"/>
    </style:style>
    <style:style style:name="T11" style:family="text">
      <style:text-properties fo:font-variant="normal" fo:text-transform="none" fo:letter-spacing="normal" fo:font-style="normal" fo:font-weight="normal" officeooo:rsid="001cd8d4"/>
    </style:style>
    <style:style style:name="T12" style:family="text">
      <style:text-properties fo:font-variant="normal" fo:text-transform="none" fo:letter-spacing="normal" fo:font-style="normal" officeooo:rsid="000cfec5"/>
    </style:style>
    <style:style style:name="T13" style:family="text">
      <style:text-properties fo:font-variant="normal" fo:text-transform="none" fo:letter-spacing="normal" fo:font-style="normal" officeooo:rsid="000fa677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7206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a677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80fe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737c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20" style:family="text">
      <style:text-properties officeooo:rsid="000cfec5"/>
    </style:style>
    <style:style style:name="T21" style:family="text">
      <style:text-properties officeooo:rsid="000e7206"/>
    </style:style>
    <style:style style:name="T22" style:family="text">
      <style:text-properties officeooo:rsid="000fa677"/>
    </style:style>
    <style:style style:name="T23" style:family="text">
      <style:text-properties style:font-name="Times New Roman" fo:font-size="14pt" fo:language="kpv" fo:country="RU" style:font-size-asian="14pt" style:font-size-complex="14pt"/>
    </style:style>
    <style:style style:name="T24" style:family="text">
      <style:text-properties officeooo:rsid="001180fe"/>
    </style:style>
    <style:style style:name="T25" style:family="text">
      <style:text-properties officeooo:rsid="001873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07.05.2025</text:h>
      <text:h text:style-name="P12" text:outline-level="1"><text:span text:style-name="T1">«</text:span><text:span text:style-name="T12">Ӧтув ми вермам</text:span><text:span text:style-name="T1">»: Ростислав Гольдштейн Луздор </text:span><text:span text:style-name="T12">район</text:span><text:span text:style-name="T1">са </text:span><text:span text:style-name="T12">олысьяскӧд</text:span><text:span text:style-name="T1"> аддзысьлігӧн висьталіс, мый</text:span><text:span text:style-name="T13"> </text:span><text:span text:style-name="T1">колӧ </text:span><text:span text:style-name="T13">медводз вӧчны </text:span><text:span text:style-name="T1">йӧзлы бур вылӧ</text:span></text:h>
      <text:p text:style-name="P1"><text:span text:style-name="T20">Коми </text:span>Республик<text:span text:style-name="T20">аса Юралысьлысь могъяс недыр кад чӧж олӧмӧ пӧртысь Луздор район</text:span><text:span text:style-name="T25">ӧ</text:span><text:span text:style-name="T20"> удж серти волігӧн аддзысьліс сиктса юралысьяскӧд, ӧтйӧза котыръясӧн веськӧдлысьяс</text:span><text:span text:style-name="T22">кӧд</text:span><text:span text:style-name="T20"> да муниципалитетса депутатъяскӧд.</text:span></text:p>
      <text:p text:style-name="P4"/>
      <text:p text:style-name="P4"><text:span text:style-name="T2">Регионса Юралысь аттьӧаліс найӧс водзмӧстчӧмысь да тӧдчӧдіс, мый став помшуӧм </text:span><text:span text:style-name="T10">примитігӧн</text:span><text:span text:style-name="T2"> пыр колӧ </text:span><text:span text:style-name="T10">подуласьны</text:span><text:span text:style-name="T3"> </text:span><text:span text:style-name="T2">олысьясл</text:span><text:span text:style-name="T10">ӧн</text:span><text:span text:style-name="T2"> кӧсйӧмъяс да коланлунъяс</text:span><text:span text:style-name="T3"> </text:span><text:span text:style-name="T10">вылӧ</text:span><text:span text:style-name="T2">. Колӧ босьтны тӧд вылӧ талунъя олӧмсӧ да кужны урчитны медтӧдчанаторъяссӧ – мый колӧ вӧчны медводз, а мый – мӧдӧн.</text:span></text:p>
      <text:p text:style-name="P4"><text:span text:style-name="T2">Сёрнитігӧн Луздорса водзмӧстчысьяс индісны ӧткымын медшӧр юалӧм, </text:span><text:span text:style-name="T5">мый серти</text:span><text:span text:style-name="T2"> колӧ республикасянь отсӧг: </text:span><text:span text:style-name="T3">туй-уличьяс</text:span><text:span text:style-name="T2"> выльмӧдӧм, социальнӧй объектъяс стрӧитӧм да дзоньталӧм, ылі сикт-</text:span><text:span text:style-name="T5">грездъяс</text:span><text:span text:style-name="T2"> транспортӧн могмӧдӧм, санкционируйттӧм </text:span><text:span text:style-name="T3">свалкаяс</text:span><text:span text:style-name="T2"> бырӧдӧм, сикт-</text:span><text:span text:style-name="T5">грездъяс</text:span><text:span text:style-name="T2"> гӧгӧр минерализуйтӧм визьяс лӧсьӧдӧм.</text:span></text:p>
      <text:p text:style-name="P8"><text:span text:style-name="T14">Педагоги</text:span><text:span text:style-name="T16">ка</text:span><text:span text:style-name="T14"> уджвывса ветеран Нина Нестерова </text:span><text:span text:style-name="T15">корис</text:span><text:span text:style-name="T14"> отсавны пыртны «</text:span><text:span text:style-name="T19">Велӧдан</text:span><text:span text:style-name="T23"> школьнӧй системаяс выльмӧдӧм</text:span><text:span text:style-name="T14">» федеральнӧй уджтасӧ Гурьёв</text:span><text:span text:style-name="T15">чи</text:span><text:span text:style-name="T14"> сикт</text:span><text:span text:style-name="T16">са</text:span><text:span text:style-name="T14"> шӧр школа. Школаын </text:span><text:span text:style-name="T15">велӧдчӧ</text:span><text:span text:style-name="T14"> матігӧгӧрса 12 сикт-грездысь 90 ныв-зон, стрӧйбасӧ колӧ капитальнӧя дзоньтавны. Сылӧн кывъяс серти, став колана проектно-сметнӧй документацияыс дась да бура прӧйдитіс </text:span><text:span text:style-name="T15">канму</text:span><text:span text:style-name="T14"> экспертиза, но объект</text:span><text:span text:style-name="T18">ыс</text:span><text:span text:style-name="T14"> сідзи эз </text:span><text:span text:style-name="T17">и </text:span><text:span text:style-name="T14">пыр уджтасӧ ни 2024 воын, ни 2025 воын.</text:span></text:p>
      <text:p text:style-name="P5"><text:span text:style-name="T2">Луздор районса юралысь Елена Нестерюк гӧгӧрвоӧдіс: 2026-2027 вояс кежлӧ капитальнӧя дзоньталан федеральнӧй уджтасӧ пыртӧмаӧсь нин Спаспорубса да Леткаса школаяс, а Гурьёв</text:span><text:span text:style-name="T3">чиса</text:span><text:span text:style-name="T2"> школа </text:span><text:span text:style-name="T3">йывсьыс</text:span><text:span text:style-name="T2"> кӧсйӧны юӧртны </text:span><text:span text:style-name="T6">содтӧд </text:span><text:span text:style-name="T2">объектъяс бӧрй</text:span><text:span text:style-name="T6">игӧн</text:span><text:span text:style-name="T2">, </text:span><text:span text:style-name="T3">тайӧ</text:span><text:span text:style-name="T2"> ло</text:span><text:span text:style-name="T3">ас</text:span><text:span text:style-name="T2"> 2025 вося лӧддза-номъя тӧлысьын.</text:span></text:p>
      <text:p text:style-name="P5">Ростислав Гольдштейн <text:span text:style-name="T21">аддзысьлӧм бӧрас сетіс Коми Республикаса Веськӧдлан котырӧ пырысьяслы индӧдъяс.</text:span></text:p>
      <text:p text:style-name="P5">Зампред Эдуард Слабиков<text:span text:style-name="T21">лы тшӧкт</text:span><text:span text:style-name="T25">ӧма</text:span><text:span text:style-name="T21"> 2026-2027 вояс вылӧ сьӧмкуд</text:span> <text:span text:style-name="T24">бала </text:span><text:span text:style-name="T21">лӧсьӧдігӧн мероприятие планӧ пыртны </text:span><text:span text:style-name="T3">Абъячой сиктын уличаяс югзьӧдӧм.</text:span></text:p>
      <text:p text:style-name="P4"><text:span text:style-name="T2">Казьтыштам, татшӧм жӧ мытшӧд йылысь Чилимдін сиктын олысьяс сёрнитісны урасьӧм тӧлысьын Ростислав Гольдштейнкӧд аддзысьлігӧн. Кыдзи эскӧдіс сэки Эдуард Слабиков, Чилимдінын ывла</text:span><text:span text:style-name="T4">сӧ</text:span><text:span text:style-name="T2"> югзьӧд</text:span><text:span text:style-name="T4">асны</text:span><text:span text:style-name="T2"> таво нин.</text:span></text:p>
      <text:p text:style-name="P6"><text:span text:style-name="T2">Коми Республикаса вӧр-ва озырлун да гӧгӧртас видзан министр Роман Полшведкинлы тшӧктӧма видлавны </text:span><text:span text:style-name="T7">юалӧм</text:span><text:span text:style-name="T2">, </text:span><text:span text:style-name="T7">мый йитчӧма</text:span><text:span text:style-name="T2"> пӧжарысь видзчысян мероприятиеяс нуӧдӧм </text:span><text:span text:style-name="T4">могысь канму</text:span><text:span text:style-name="T2"> вӧр фондысь муяс</text:span><text:span text:style-name="T4">сӧ</text:span><text:span text:style-name="T2"> овмӧдчӧминъяслӧн муясӧ</text:span><text:span text:style-name="T4"> </text:span><text:span text:style-name="T7">вуджӧдны коланлункӧд</text:span><text:span text:style-name="T2">.</text:span></text:p>
      <text:p text:style-name="P4"><text:soft-page-break/><text:span text:style-name="T2">Коми </text:span><text:span text:style-name="T11">Республикаса</text:span><text:span text:style-name="T2"> культура да архив удж министр Гульнара Идрисова видзӧд</text:span><text:span text:style-name="T4">ас</text:span><text:span text:style-name="T2">, кыдзи мунӧны дзоньтасян уджъяс Василий Юхнин нима шӧр районса библиотекаын.</text:span></text:p>
      <text:p text:style-name="P7">«<text:span text:style-name="T2">Миянлы колӧ велӧдчыны уджавны сійӧ ресурсъясӧн, к</text:span><text:span text:style-name="T4">утшӧмъяс</text:span><text:span text:style-name="T2"> эмӧсь. «Гордость. Уверенность. </text:span><text:span text:style-name="T4">Победа» форумъяс</text:span><text:span text:style-name="T2">, к</text:span><text:span text:style-name="T4">утшӧмъяс </text:span><text:span text:style-name="T2">мунӧны муниципалитетъясын, буретш и сетӧны позянлун </text:span><text:span text:style-name="T8">тӧдмавны</text:span><text:span text:style-name="T2"> медтӧдчанаторъяс</text:span><text:span text:style-name="T4">сӧ</text:span><text:span text:style-name="T2">. Сійӧ, мый ми ставсӧ стрӧитам да ставсӧ вӧчам – тайӧ збыль. Ог </text:span><text:span text:style-name="T4">пыр жӧ</text:span><text:span text:style-name="T2">, но вӧчам. Пыр шуа, мый быд веськӧдлысьлы могъяс олӧмӧ пӧртӧм вылӧ колӧ куимтор – кад, сьӧм, йӧз. Миян зэв бур йӧз, та вӧсна </text:span><text:span text:style-name="T4">уджалысьяскӧд</text:span><text:span text:style-name="T2"> некутшӧм мытшӧд оз ло. </text:span><text:span text:style-name="T4">Сьӧм</text:span><text:span text:style-name="T2"> – талун сійӧ эм, аски – абу, талун уна, аски этша. А вот мый миян збыльысь абу, сійӧ кад. </text:span><text:span text:style-name="T8">Йӧзыс мунӧны быд тӧлысь</text:span><text:span text:style-name="T2">. Медым </text:span><text:span text:style-name="T8">йӧзыс кольччисны</text:span><text:span text:style-name="T2"> мича да аслыспӧлӧс Коми </text:span><text:span text:style-name="T8">Р</text:span><text:span text:style-name="T2">еспублика</text:span><text:span text:style-name="T9">ӧ</text:span><text:span text:style-name="T2">, миянлы колӧ сӧвмыны Россияса шӧр регионъяс серти водзынджык. Тайӧ инмӧ и социальнӧй юкӧнлы, и экономикалы, и, дерт жӧ, удждон тшупӧдлы. Тайӧ сьӧкыд, дыр кадся удж, но ме эска, мый ӧтув ми </text:span><text:span text:style-name="T4">вермам</text:span><text:span text:style-name="T2"> да ставсӧ вӧчам», - кывкӧрталіс Ростислав Гольдштейн. </text:span></text:p>
      <text:p text:style-name="P4"/>
      <text:h text:style-name="P10" text:outline-level="1">07.05.2025</text:h>
      <text:h text:style-name="P11" text:outline-level="1">Вместе мы справимся»: Ростислав Гольдштейн на встрече с общественностью Прилузья назвал приоритеты в работе на благо жителей</text:h>
      <text:p text:style-name="P3">Врио Главы Республики Коми в рамках своей рабочей поездки в Прилузский район провёл встречу с главами сельских поселений, лидерами общественности и депутатами муниципалитета.</text:p>
      <text:p text:style-name="P3"/>
      <text:p text:style-name="P3">Руководитель региона поблагодарил их за активную гражданскую позицию и подчеркнул, что в основе всех принимаемых решений всегда должны быть пожелания и насущные нужды жителей. Важно исходить из реалий сегодняшнего дня и уметь определять приоритеты – что необходимо сделать в первую очередь, а что – во вторую.</text:p>
      <text:p text:style-name="P3">В ходе диалога активисты Прилузья обозначили ряд ключевых вопросов, требующих поддержки со стороны республики: модернизация улично-дорожной сети, строительство и ремонт социальных объектов, обеспечение транспортной доступности удалённых населённых пунктов, ликвидация несанкционированных свалок, создание защитных минерализованных полос вокруг населённых пунктов.</text:p>
      <text:p text:style-name="P3">Ветеран педагогического труда Нина Нестерова обратились с просьбой оказать содействие во включении средней школы в селе Гурьевка в федеральную программу «Модернизация школьных систем образования». В школе получают знания 90 детей из 12 окрестных деревень и сёл, здание нуждается в капитальном ремонте. По её словам, вся необходимая проектно-сметная документация готова и успешно прошла государственную экспертизу, однако объект так и не вошёл в программу ни в 2024, ни в 2025 году.</text:p>
      <text:p text:style-name="P3">Глава Прилузского района Елена Нестерюк внесла ясность: на 2026-2027 годы в федеральную программу капремонта уже включены Спаспорубская и Летская школы, а Гурьевскую школу планируется заявить в рамках дополнительного отбора объектов, который должен состояться в июне 2025 года.</text:p>
      <text:p text:style-name="P3">По итогам встречи Ростислав Гольдштейн дал ряд поручений членам Правительства Республики Коми.</text:p>
      <text:p text:style-name="P3">Зампреду Эдуарду Слабикову поручено при формировании проекта бюджета на 2026-2027 годы включить в план мероприятий организацию уличного освещения в селе Объячево.</text:p>
      <text:p text:style-name="P3">Напомним, что аналогичная проблема была озвучена жителями села Усть-Цильма на встрече с Ростиславом Гольдштейном в феврале. Как заверил тогда Эдуард Слабиков, работы по обустройству наружного освещения в Усть-Цильме будут выполнены уже в этом году.</text:p>
      <text:p text:style-name="P3">Министру природных ресурсов и охраны окружающей среды Республики Коми Роману Полшведкину поручено проработать вопрос, связанный с необходимостью перевода земель из государственного лесного фонда в земли поселений для проведения противопожарных мероприятий.</text:p>
      <text:p text:style-name="P3"><text:soft-page-break/>Министр культуры и архивного дела Коми Гульнара Идрисова проконтролирует ход ремонтных работ в центральной районной библиотеки имени Василия Юхнина.</text:p>
      <text:p text:style-name="P3">«Нам нужно научиться работать с теми ресурсами, которые есть. Форумы «Гордость. Уверенность. Победа», проходящие в муниципалитетах, как раз и позволяют выработать приоритеты. То, что мы всё построим и всё сделаем – это точно. Не сразу, но сделаем. Всегда говорю, что любому управленцу для реализации задачи нужны три составляющие – время, деньги, персонал. У нас замечательные люди, поэтому с персоналом проблем не будет. Деньги – сегодня они есть, завтра – нет, сегодня много, завтра мало. А вот чего у нас действительно нет, так это времени. Каждый месяц промедления – это потеря людей, отток большой. Чтобы удержать людей в такой прекрасной и уникальной республике, как Коми, нам необходимо стремиться к развитию опережающими темпами по сравнению, например, с центральными регионами России. Это касается и социальной сферы, и экономики, и, конечно же, уровня заработных плат. Это сложная, кропотливая, долгосрочная работа, но я убеждён, что вместе мы справимся и всё сделаем», – подвёл итог встречи Ростислав Гольдштейн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2T10:54:48.722768900</meta:creation-date>
    <dc:date>2025-05-14T10:59:41.319000000</dc:date>
    <meta:editing-duration>PT55M3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918" meta:character-count="6926" meta:non-whitespace-character-count="6019"/>
  </office:meta>
</office:document-meta>
</file>