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149bd5"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fo:break-before="page"/>
      <style:text-properties fo:font-variant="normal" fo:text-transform="none" fo:color="#000000" loext:opacity="100%" style:font-name="Times New Roman" fo:font-size="14pt" fo:letter-spacing="normal" fo:font-style="normal" fo:font-weight="normal" officeooo:paragraph-rsid="00149bd5"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49bd5" style:font-size-asian="14pt" style:font-size-complex="14pt" loext:padding="0cm" loext:border="none"/>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efa18" style:font-size-asian="14pt" style:font-size-complex="14pt" loext:padding="0cm" loext:border="none"/>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149bd5"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149bd5" style:font-size-asian="14pt" style:font-size-complex="14pt" loext:padding="0cm" loext:border="none"/>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rsid="0015d6b9" officeooo:paragraph-rsid="0015d6b9"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color="#000000" loext:opacity="100%" style:font-name="Times New Roman" fo:font-size="14pt" fo:language="kpv" fo:country="RU" officeooo:paragraph-rsid="00149bd5"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officeooo:paragraph-rsid="00149bd5"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officeooo:paragraph-rsid="00149bd5" style:font-size-asian="14pt" style:font-size-complex="14pt" loext:padding="0cm" loext:border="none"/>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officeooo:paragraph-rsid="001efa18" style:font-size-asian="14pt" style:font-size-complex="14pt" loext:padding="0cm" loext:border="none"/>
    </style:style>
    <style:style style:name="P12"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officeooo:paragraph-rsid="001efa18" style:font-size-asian="14pt" style:font-weight-asian="bold" style:font-size-complex="14pt" style:font-weight-complex="bold"/>
    </style:style>
    <style:style style:name="P13"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149bd5" style:font-size-asian="14pt" style:font-weight-asian="bold" style:font-size-complex="14pt" style:font-weight-complex="bold"/>
    </style:style>
    <style:style style:name="T1" style:family="text">
      <style:text-properties loext:padding="0cm" loext:border="none"/>
    </style:style>
    <style:style style:name="T2" style:family="text">
      <style:text-properties officeooo:rsid="00149bd5"/>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149bd5"/>
    </style:style>
    <style:style style:name="T5" style:family="text">
      <style:text-properties fo:font-variant="normal" fo:text-transform="none" fo:letter-spacing="normal" fo:font-style="normal" fo:font-weight="normal" loext:padding="0cm" loext:border="none"/>
    </style:style>
    <style:style style:name="T6" style:family="text">
      <style:text-properties fo:font-variant="normal" fo:text-transform="none" fo:letter-spacing="normal" fo:font-style="normal" fo:font-weight="normal" officeooo:rsid="0015d6b9"/>
    </style:style>
    <style:style style:name="T7" style:family="text">
      <style:text-properties fo:font-variant="normal" fo:text-transform="none" fo:letter-spacing="normal" fo:font-style="normal" fo:font-weight="normal" officeooo:rsid="0016d4bd"/>
    </style:style>
    <style:style style:name="T8" style:family="text">
      <style:text-properties fo:font-variant="normal" fo:text-transform="none" fo:letter-spacing="normal" fo:font-style="normal" fo:font-weight="normal" officeooo:rsid="0016e3dc"/>
    </style:style>
    <style:style style:name="T9" style:family="text">
      <style:text-properties fo:font-variant="normal" fo:text-transform="none" fo:letter-spacing="normal" fo:font-style="normal" fo:font-weight="normal" officeooo:rsid="00182687"/>
    </style:style>
    <style:style style:name="T10" style:family="text">
      <style:text-properties fo:font-variant="normal" fo:text-transform="none" fo:letter-spacing="normal" fo:font-style="normal" fo:font-weight="normal" officeooo:rsid="001c2775"/>
    </style:style>
    <style:style style:name="T11" style:family="text">
      <style:text-properties fo:font-variant="normal" fo:text-transform="none" fo:letter-spacing="normal" fo:font-style="normal" fo:font-weight="normal" officeooo:rsid="001efa18"/>
    </style:style>
    <style:style style:name="T12" style:family="text">
      <style:text-properties fo:font-variant="normal" fo:text-transform="none" fo:letter-spacing="normal" loext:padding="0cm" loext:border="none"/>
    </style:style>
    <style:style style:name="T13" style:family="text">
      <style:text-properties officeooo:rsid="0015d6b9"/>
    </style:style>
    <style:style style:name="T14" style:family="text">
      <style:text-properties officeooo:rsid="0016e3dc"/>
    </style:style>
    <style:style style:name="T15" style:family="text">
      <style:text-properties officeooo:rsid="001b17e9"/>
    </style:style>
    <style:style style:name="T16" style:family="text">
      <style:text-properties officeooo:rsid="001de8f4"/>
    </style:style>
    <style:style style:name="T17" style:family="text">
      <style:text-properties officeooo:rsid="001eb5a8"/>
    </style:style>
    <style:style style:name="T18" style:family="text">
      <style:text-properties officeooo:rsid="001efa18"/>
    </style:style>
    <style:style style:name="T19" style:family="text">
      <style:text-properties officeooo:rsid="002069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7.05.2025</text:p>
      <text:h text:style-name="P12" text:outline-level="1">«Россети Северо-Запад» <text:span text:style-name="T2">2025 воын пуктас 2,4 миллиард шайт Коми Республикаса энергокомплексӧ</text:span></text:h>
      <text:p text:style-name="P8"><text:span text:style-name="T4">Коми </text:span><text:span text:style-name="T3">Республик</text:span><text:span text:style-name="T4">аса Юралысьлысь могъяс недыр кад чӧж олӧмӧ пӧртысь </text:span><text:span text:style-name="T3">Ростислав Гольдштейн </text:span><text:span text:style-name="T4">да «Россети Северо-Запад» компаниялӧн </text:span><text:span text:style-name="T7">медыджыд</text:span><text:span text:style-name="T3"> директор Вячеслав Торсунов</text:span><text:span text:style-name="T5"> сёрнитісны регионын электросетевӧй инфраструктура сӧвмӧдӧм йылысь.</text:span><text:span text:style-name="T12"> </text:span></text:p>
      <text:p text:style-name="P3"/>
      <text:p text:style-name="P3">Вячеслав Торсунов висьталіс, мый 2025 воын компания дзоньталас Коми Республикаын 185 километр электр<text:span text:style-name="T15">ичество сетан</text:span> линия (ЛЭП), 35-220 кВ 60 подстанция, 100 трансформаторнӧй подстанция, весалас 1000 гектарысь унджык <text:span text:style-name="T14">ЛЭП </text:span>прӧсек<text:span text:style-name="T2">а</text:span>. </text:p>
      <text:p text:style-name="P11"><text:span text:style-name="T3">Торйӧн кӧ, энергетикъяс нуӧдасны ыджыд уджъяс 35 кВ </text:span><text:span text:style-name="T11">вылӧ </text:span><text:span text:style-name="T3">«Парма» подстанцияын. Тайӧ </text:span><text:span text:style-name="T4">сетас позянлун </text:span><text:span text:style-name="T9">бура </text:span><text:span text:style-name="T3">могмӧд</text:span><text:span text:style-name="T4">ны</text:span><text:span text:style-name="T3"> электроэнергияӧн Усинск </text:span><text:span text:style-name="T8">бердын сулалысь сикт-посёлокъяс</text:span><text:span text:style-name="T3">. </text:span></text:p>
      <text:p text:style-name="P4">2025 воын «Россети Северо-Запад» могмӧдас колана вынйӧрӧн регионын медводдза индустриальнӧй парк – «Зеленеч». Ӧтувъя площадка вылын кутасны уджавны вӧр промышленносьтса ичӧт да шӧ<text:span text:style-name="T17">р </text:span>предприятиеяс. Компания стрӧитіс нин 10 кВ <text:span text:style-name="T19">вылӧ </text:span><text:span text:style-name="T15">электричество сетан</text:span> <text:span text:style-name="T15">сынӧд</text:span> линия да во помӧдз выльмӧдас 110 кВ <text:span text:style-name="T18">вылӧ </text:span>«Зеленеч» подстанция. </text:p>
      <text:p text:style-name="P9"><text:span text:style-name="T1">«</text:span><text:span text:style-name="T3">Ми </text:span><text:span text:style-name="T11">быд боксянь</text:span><text:span text:style-name="T3"> </text:span><text:span text:style-name="T10">выльмӧдам</text:span><text:span text:style-name="T3"> электросетевӧй инфраструктура. Таво Коми Республикаын инвестиция да дзоньтасян уджтас вылӧ мӧдӧдам 2,4 миллиард шайт. Сідзжӧ дасьтам 2026-2028 вояс вылӧ </text:span><text:span text:style-name="T4">уджтас, </text:span><text:span text:style-name="T10">мый</text:span><text:span text:style-name="T4"> отсалас </text:span><text:span text:style-name="T10">бура </text:span><text:span text:style-name="T4">могмӧдны </text:span><text:span text:style-name="T3">регионӧс</text:span><text:span text:style-name="T4"> </text:span><text:span text:style-name="T3">электроэнергияӧн. Миян эм нин Архангельск, Новгород, Псков обласьтъясын да Карелия Республикаын татшӧмсяма уджтасъяс дасьтӧмын да сӧгласуйтӧмын бур опыт. Кутам лача, мый Коми Республикаын водзӧ кутасны нуӧдны тайӧ уджсӧ, медым выльмӧдны электросетевӧй комплексын </text:span><text:span text:style-name="T6">сійӧ </text:span><text:span text:style-name="T3">местаяссӧ, </text:span><text:span text:style-name="T6">кӧні уна мытшӧд</text:span><text:span text:style-name="T3">. Виччысям, мый регион отсалас сӧгласуйтны Уджтассӧ федеральнӧй тшупӧдын», - пасйис Вячеслав Торсунов. </text:span></text:p>
      <text:p text:style-name="P3">«Коми Республика<text:span text:style-name="T16">лӧн</text:span> пасьтаыс 400 сюрс квадратнӧй километрысь унджык, <text:span text:style-name="T16">тані кӧдзыд климат. </text:span><text:span text:style-name="T18">Республикаын</text:span> энергосистемалӧн удж дорӧ торъя корӧмъяс. Та вӧсна миянлы колӧ ӧн<text:span text:style-name="T16">ъ</text:span>яӧдны электросетевӧй инфраструктура. Ми дасьӧсь ӧтув уджавны энергетикъяскӧд йӧзлысь олӧмсӧ бурмӧдӧм да регион<text:span text:style-name="T13">нымӧс</text:span> зумыда сӧвмӧдӧм могысь, сы лыдын отсавны <text:span text:style-name="T13">збыльмӧдны </text:span>федеральнӧй тшупӧдын Коми Республикаӧс электроэнергияӧн бурджыка могмӧдан уджтас<text:span text:style-name="T13">сӧ</text:span>», - пасйис Ростислав Гольдштейн. </text:p>
      <text:p text:style-name="P10"/>
      <text:p text:style-name="P6"/>
      <text:p text:style-name="P1"/>
      <text:p text:style-name="P2">07.05.2025</text:p>
      <text:h text:style-name="P13" text:outline-level="1">«Россети Северо-Запад» вложат в энергокомплекс Республики Коми 2,4 миллиарда рублей в 2025 году</text:h>
      <text:p text:style-name="P1"/>
      <text:p text:style-name="P1">Врио Главы Республики Коми Ростислав Гольдштейн и Генеральный директор «Россети Северо-Запад» Вячеслав Торсунов обсудили развитие электросетевой инфраструктуры региона.</text:p>
      <text:p text:style-name="P6"/>
      <text:p text:style-name="P6">Вячеслав Торсунов рассказал, что в 2025 году компания отремонтирует в Республике Коми 185 километров линий электропередачи (ЛЭП), 60 подстанций 35-220 кВ, 100 трансформаторных подстанций, расчистит более 1 000 гектаров просек ЛЭП.</text:p>
      <text:p text:style-name="P6">В частности, энергетики проведут масштабные работы на подстанции 35 кВ «Парма». Это обеспечит дополнительную надёжность электроснабжения пригородов Усинска.</text:p>
      <text:p text:style-name="P6">В 2025 году «Россети Северо-Запад» обеспечат необходимую мощность для индустриального парка «Зеленец» – первого в регионе. На единой площадке будут работать малые и средние предприятия лесной промышленности. Компания уже построила воздушную линию электропередачи 10 кВ и до конца года реконструирует подстанцию 110 кВ «Зеленец».</text:p>
      <text:p text:style-name="P6">«Мы системно подходим к вопросу модернизации электросетевой инфраструктуры. В этом году направим на инвестиционную и ремонтную программы в Республике Коми 2,4 миллиарда рублей. Также разрабатываем Программу повышения надёжности электроснабжения региона на 2026-2028 годы. У нас уже есть успешный опыт по подготовке и согласованию подобных программ по Архангельской, Новгородской, Псковской областям и Республике Карелия. Надеемся на продолжение этой работы в Республике Коми для модернизации наиболее «узких» мест в электросетевом комплексе. Рассчитываем на поддержку региона при согласовании Программы на федеральном уровне», — отметил Вячеслав Торсунов.</text:p>
      <text:p text:style-name="P6">«В Республике Коми с суровым климатом и значительной площадью — более 400 тысяч квадратных километров — к работе энергосистемы предъявляются особые требования. Поэтому для нас важна системная модернизация электросетевой инфраструктуры. Готовы работать совместно с энергетиками для повышения качества жизни людей и устойчивого развития региона, в том числе поддерживать Программу повышения надёжности электроснабжения Республики Коми на федеральном уровне», — отметил Ростислав Гольдштейн.</text:p>
      <text:p text:style-name="P7"/>
      <text:p text:style-name="P7">185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2T10:54:17.964625102</meta:creation-date>
    <dc:date>2025-05-14T11:06:06.580000000</dc:date>
    <meta:editing-duration>PT1H23M23S</meta:editing-duration>
    <meta:editing-cycles>8</meta:editing-cycles>
    <meta:generator>LibreOffice/7.3.7.2$Windows_X86_64 LibreOffice_project/e114eadc50a9ff8d8c8a0567d6da8f454beeb84f</meta:generator>
    <meta:document-statistic meta:table-count="0" meta:image-count="0" meta:object-count="0" meta:page-count="2" meta:paragraph-count="17" meta:word-count="525" meta:character-count="4249" meta:non-whitespace-character-count="3729"/>
  </office:meta>
</office:document-meta>
</file>