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10c79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be5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be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be5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bbe5" style:font-size-asian="14pt" style:language-asian="zh" style:country-asian="CN" style:font-style-asian="normal" style:font-weight-asian="normal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rsid="0000bbe5" officeooo:paragraph-rsid="0000bbe5"/>
    </style:style>
    <style:style style:name="T1" style:family="text">
      <style:text-properties officeooo:rsid="0000bbe5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00bbe5" style:font-weight-asian="bold" style:font-weight-complex="bold"/>
    </style:style>
    <style:style style:name="T4" style:family="text">
      <style:text-properties officeooo:rsid="00046901" style:font-weight-asian="bold" style:font-weight-complex="bold"/>
    </style:style>
    <style:style style:name="T5" style:family="text">
      <style:text-properties style:font-size-asian="14pt" style:font-size-complex="14pt"/>
    </style:style>
    <style:style style:name="T6" style:family="text">
      <style:text-properties style:language-asian="zh" style:country-asian="CN" style:font-style-asian="normal" style:font-weight-asian="normal" style:language-complex="hi" style:country-complex="IN" style:font-weight-complex="normal"/>
    </style:style>
    <style:style style:name="T7" style:family="text">
      <style:text-properties officeooo:rsid="00010c79"/>
    </style:style>
    <style:style style:name="T8" style:family="text">
      <style:text-properties officeooo:rsid="00020156"/>
    </style:style>
    <style:style style:name="T9" style:family="text">
      <style:text-properties officeooo:rsid="0003261c"/>
    </style:style>
    <style:style style:name="T10" style:family="text">
      <style:text-properties officeooo:rsid="00046901"/>
    </style:style>
    <style:style style:name="T11" style:family="text">
      <style:text-properties officeooo:rsid="0004da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07.05.2025</text:p>
      <text:p text:style-name="P6"><text:span text:style-name="T2">Радио лунӧн, связь</text:span><text:span text:style-name="T4">ын</text:span><text:span text:style-name="T2"> уджалысьяслӧн </text:span><text:span text:style-name="T3">гажӧн чолӧмалӧм</text:span></text:p>
      <text:p text:style-name="P8"/>
      <text:p text:style-name="P9">«<text:span text:style-name="T6">Связьын, радиовещаниеын да телевидениеын пыдди пуктана уджалысьяс да ветеранъяс</text:span>!</text:p>
      <text:p text:style-name="P11">Чолӧмала тіянӧс уджсикас гажӧн – Радио лунӧн да связьын уджалысьяслы сиӧм лунӧн!</text:p>
      <text:p text:style-name="P9">Миян ӧдйӧ вежласян <text:span text:style-name="T11">кадӧ</text:span> ми велалім пыр <text:span text:style-name="T7">кутны ӧта-мӧдкӧд йитӧд</text:span> да ӧдйӧ босьтны колана юӧр да услугаяс. Ті отсаланныд сёрнитны, тӧд<text:span text:style-name="T7">мав</text:span>ны лоӧмторъяс, йит<text:span text:style-name="T1">анныд</text:span> миян ыджыд республикалысь медся ылі пельӧсъяссӧ странакӧд да миркӧд. Ті – <text:span text:style-name="T7">збыль </text:span>профессионалъяс. Ми <text:span text:style-name="T1">нимкодясям</text:span> тіян вермӧмъясӧн, <text:span text:style-name="T7">сыӧн, </text:span><text:span text:style-name="T1">мый </text:span><text:span text:style-name="T7">ті </text:span><text:span text:style-name="T1">радейтанныд </text:span>чужан республикаӧс да <text:span text:style-name="T1">сьӧлӧмсянь вӧчанныд </text:span>ассьыныд уджтӧ.</text:p>
      <text:p text:style-name="P9">Республикаса Веськӧдлан котыр торйӧн<text:span text:style-name="T1"> </text:span><text:span text:style-name="T10">тӧждысьӧ </text:span><text:span text:style-name="T1">цифрӧвӧй</text:span> торъялӧмсӧ <text:span text:style-name="T7">бырӧдӧм</text:span>,<text:span text:style-name="T1"> </text:span>связь, йӧзӧс юӧртан меставывса электроннӧй средствояс сӧвмӧдӧм вӧсна. Ті <text:span text:style-name="T7">бурмӧданныд</text:span> коммуникационнӧй системаяс, <text:span text:style-name="T7">пыртанныд </text:span>ӧнія технологияяс. <text:span text:style-name="T7">Тіян сайын, кутшӧм юӧр </text:span><text:span text:style-name="T8">бергалӧ</text:span><text:span text:style-name="T7"> миян </text:span><text:span text:style-name="T8">гӧгӧр</text:span><text:span text:style-name="T7">.</text:span> Тіян тӧдӧмлун<text:span text:style-name="T1">ъясыд</text:span>, опытыд да миянӧс кытшалысь мирсӧ бурланьӧ вежны сьӧлӧмсянь кӧсйӧмныд сетӧны эскӧм, мый пуктӧм могъяссӧ лоӧ пӧртӧма олӧмӧ. </text:p>
      <text:p text:style-name="P10">Аттьӧала тіянӧс сьӧкыд да йӧзлы зэв колана уджысь!</text:p>
      <text:p text:style-name="P7">Сиа тіянлы крепыд дзоньвидзалун да шуд, мир да тыр-бур олӧм. Мед быд лун ваяс радлун да нимкодьлун вӧчӧм удж<text:span text:style-name="T1">сьыд</text:span><text:span text:style-name="T5">!»</text:span></text:p>
      <text:p text:style-name="P5"><text:span text:style-name="T1">Коми Респуб</text:span><text:span text:style-name="T9">л</text:span><text:span text:style-name="T1">икаса Юралысьлысь могъяс недыр кад чӧж олӧмӧ пӧртысь </text:span>Р.Э. Гольдштей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07.05.2025</text:p>
      <text:h text:style-name="P3" text:outline-level="1">Поздравление с Днём радио, праздником работников всех отраслей связи</text:h>
      <text:p text:style-name="P4"/>
      <text:p text:style-name="P1">«Уважаемые работники и ветераны отраслей связи, радиовещания и телевидения!</text:p>
      <text:p text:style-name="P12">Примите мои поздравления с профессиональным праздником – Днём радио и работников всех отраслей связи!</text:p>
      <text:p text:style-name="P12">В наш быстроменяющийся век мы привыкли всегда быть на связи и оперативно получать необходимую информацию и услуги. Вы помогаете общаться, быть в курсе событий, соединяете самые отдалённые уголки нашей большой республики со страной и миром. Вы - настоящие профессионалы. Мы гордимся вашими достижениями и победами, любовью к родной республике и преданностью своему делу.</text:p>
      <text:p text:style-name="P12">Устранению цифрового неравенства, развитию связи, местных электронных средств массовой информации Правительство республики уделяет особое внимание. Вы находитесь на передовой совершенствования коммуникационных систем, внедрения современных технологий и формирования информационного поля. Ваши знания, опыт и искреннее желание менять окружающий мир к лучшему вселяют уверенность в то, что поставленные задачи будут выполнены.</text:p>
      <text:p text:style-name="P12">Благодарю вас за непростой и очень нужный обществу труд!</text:p>
      <text:p text:style-name="P12">Желаю вам доброго здоровья и счастья, мира и благополучия. Пусть каждый день приносит радость и удовольствие от выполненной работы!»</text:p>
      <text:p text:style-name="P13">Временно исполняющий обязанности Главы Республики Коми Р.Э. Гольдштейн</text:p>
      <text:p text:style-name="P14"/>
      <text:p text:style-name="P15">113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2T09:51:00.696536807</meta:creation-date>
    <dc:date>2025-05-14T11:16:06.266000000</dc:date>
    <meta:editing-duration>PT1H17M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35" meta:character-count="2543" meta:non-whitespace-character-count="2223"/>
  </office:meta>
</office:document-meta>
</file>