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weight="bold" officeooo:rsid="0008ee5c" officeooo:paragraph-rsid="000cb1dc" style:font-size-asian="14pt" style:font-weight-asian="bold" style:font-size-complex="14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cb1dc" style:font-size-asian="14pt" style:font-weight-asian="bold" style:font-size-complex="14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cb1dc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cb1dc" officeooo:paragraph-rsid="000cb1dc" style:font-size-asian="14pt" style:font-style-asian="italic" style:font-size-complex="14pt" style:font-style-complex="italic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8ee5c" officeooo:paragraph-rsid="000cb1dc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cb1dc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6db0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cb1dc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fc8fa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338aa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normal" officeooo:rsid="0008ee5c" officeooo:paragraph-rsid="000cb1dc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0cb1dc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letter-spacing="normal" fo:font-style="normal"/>
    </style:style>
    <style:style style:name="T2" style:family="text">
      <style:text-properties fo:font-variant="normal" fo:text-transform="none" fo:letter-spacing="normal" fo:font-style="normal" fo:font-weight="normal"/>
    </style:style>
    <style:style style:name="T3" style:family="text">
      <style:text-properties fo:font-variant="normal" fo:text-transform="none" fo:letter-spacing="normal" fo:font-style="normal" fo:font-weight="normal" officeooo:rsid="000d6db0"/>
    </style:style>
    <style:style style:name="T4" style:family="text">
      <style:text-properties fo:font-variant="normal" fo:text-transform="none" fo:letter-spacing="normal" fo:font-style="normal" fo:font-weight="normal" officeooo:rsid="000ee4b2"/>
    </style:style>
    <style:style style:name="T5" style:family="text">
      <style:text-properties fo:font-variant="normal" fo:text-transform="none" fo:letter-spacing="normal" fo:font-style="normal" fo:font-weight="normal" officeooo:rsid="000fc8fa"/>
    </style:style>
    <style:style style:name="T6" style:family="text">
      <style:text-properties fo:font-variant="normal" fo:text-transform="none" fo:letter-spacing="normal" fo:font-style="normal" fo:font-weight="normal" officeooo:rsid="00119c46"/>
    </style:style>
    <style:style style:name="T7" style:family="text">
      <style:text-properties fo:font-variant="normal" fo:text-transform="none" fo:letter-spacing="normal" fo:font-style="normal" fo:font-weight="normal" officeooo:rsid="001338aa"/>
    </style:style>
    <style:style style:name="T8" style:family="text">
      <style:text-properties fo:font-variant="normal" fo:text-transform="none" fo:letter-spacing="normal" fo:font-style="normal" officeooo:rsid="000ee4b2"/>
    </style:style>
    <style:style style:name="T9" style:family="text">
      <style:text-properties fo:font-variant="normal" fo:text-transform="none" fo:letter-spacing="normal" fo:font-style="normal" officeooo:rsid="00146573"/>
    </style:style>
    <style:style style:name="T10" style:family="text">
      <style:text-properties fo:font-variant="normal" fo:text-transform="none" fo:letter-spacing="normal" fo:language="ru" fo:country="RU" fo:font-style="normal" officeooo:rsid="000eed7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07.05.2025</text:p>
      <text:p text:style-name="P13">Сыктывкарын нуӧдісны Айму вӧсна Ыджыд тышын геройясӧс казьтылан флешмоб</text:p>
      <text:p text:style-name="P8"><text:span text:style-name="T2">«Преемственность поколений» патриотическӧй акцияӧ пырӧдчисны кадетъяс, юнармеечьяс, СВО-ын участвуйтысьяс, боевӧй тышъясса ветеранъяс, Коми Республикаса Юралысьлысь могъяс </text:span><text:span text:style-name="T3">недыр кад чӧж </text:span><text:span text:style-name="T2">олӧмӧ пӧртысь Ростислав Гольдштейн да Веськӧдлан котырӧ пырысьяс, Россияса Герой Станислав Кочев </text:span><text:span text:style-name="T3">да </text:span><text:span text:style-name="T2">«</text:span><text:span text:style-name="T3">Народнӧй </text:span><text:span text:style-name="T2">фронтса» водзмӧстчысьяс.</text:span></text:p>
      <text:p text:style-name="P9"/>
      <text:p text:style-name="P10"><text:span text:style-name="T2">Айму вӧсна олӧмсӧ пуктысь пӧль-пӧчьяслысь портретъяс кианыс кутігтыр участникъяс сувтісны Сыктывкарса Степан изэрд вылӧ V шыпа</text:span><text:span text:style-name="T5">сӧн </text:span><text:span text:style-name="T2">– Победа</text:span><text:span text:style-name="T3">лӧн п</text:span><text:span text:style-name="T2">асӧн.</text:span></text:p>
      <text:p text:style-name="P11"><text:span text:style-name="T6">Ф</text:span><text:span text:style-name="T2">ронтӧвӧй казьтылӧмъяс йылысь, радейтчӧм да лача йылысь «Ах, эти тучи в голубом» </text:span><text:span text:style-name="T4">сьыланкыв </text:span><text:span text:style-name="T6">улӧ</text:span><text:span text:style-name="T4">, мый </text:span><text:span text:style-name="T2">отсаліс</text:span><text:span text:style-name="T4"> </text:span><text:span text:style-name="T6">кут</text:span><text:span text:style-name="T7">ч</text:span><text:span text:style-name="T6">ысьны</text:span><text:span text:style-name="T2"> медся сьӧкыд здукъясӧ, - кадетъяс кыпыда паськӧдісны Россиялысь да Коми Республикалысь </text:span><text:span text:style-name="T4">дӧрапасъяс</text:span><text:span text:style-name="T2">.</text:span></text:p>
      <text:p text:style-name="P12"><text:span text:style-name="T1">Тайӧ флешмобыс </text:span><text:span text:style-name="T10">зэв бура </text:span><text:span text:style-name="T8">петкӧдліс, мый </text:span><text:span text:style-name="T9">воддза да ӧнія кад костын</text:span><text:span text:style-name="T1"> орӧдны позьтӧм йитӧд</text:span><text:span text:style-name="T8">ыс олӧ. </text:span><text:span text:style-name="T1">Сійӧ нӧшта ӧтчыд казьтыштіс флешмобӧ пырӧдчысьяслы да видзӧдысьяслы историческӧй паметь видзӧм </text:span><text:span text:style-name="T8">йылысь </text:span><text:span text:style-name="T1">да сійӧс сьӧлӧмсянь сьӧлӧмӧ, гырысьяссянь томъяс</text:span><text:span text:style-name="T8">лы</text:span><text:span text:style-name="T1"> вуджӧдӧм йылысь.</text:span></text:p>
      <text:p text:style-name="P6"/>
      <text:p text:style-name="P2"/>
      <text:p text:style-name="P3">07.05.2025</text:p>
      <text:p text:style-name="P1">В Сыктывкаре провели флешмоб в память о героях Великой Отечественной войны</text:p>
      <text:p text:style-name="P4">В патриотической акции «Преемственность поколений» приняли участие кадеты, юнармейцы, участники СВО, ветераны боевых действий, врио Главы Республики Коми Ростислав Гольдштейн и члены Правительства, Герой России Станислав Кочев, активисты «Народного фронта».</text:p>
      <text:p text:style-name="P4"/>
      <text:p text:style-name="P4">Держа в руках портреты своих дедов и прадедов, отдавших жизни за Родину, участники выстроились на Стефановской площади Сыктывкара живой буквой V – знаком Победы.</text:p>
      <text:p text:style-name="P4">Руководитель региона держал портрет своего деда Ильи Моисеевича Гольдштейна. Во время Великой Отечественной войны он был командиром роты армейской разведки.</text:p>
      <text:p text:style-name="P4">Под звуки проникновенной песни «Ах, эти тучи в голубом» – песни о фронтовых воспоминаниях, любви и надежде, которая помогала выстоять в самые тяжёлые минуты, – кадеты торжественно развернули флаги России и Республики Коми.</text:p>
      <text:p text:style-name="P4">Этот флешмоб стал ярким и наглядным воплощением неразрывной связи времён и поколений. Он ещё раз напомнил участникам флешмоба и зрителям о священном долге хранить историческую память и передавать её от сердца к сердцу, от старших – молодым.</text:p>
      <text:p text:style-name="P4"/>
      <text:p text:style-name="P5">96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2T10:35:14.016000000</meta:creation-date>
    <meta:editing-duration>PT2H4M1S</meta:editing-duration>
    <meta:editing-cycles>8</meta:editing-cycles>
    <meta:generator>LibreOffice/7.3.7.2$Windows_X86_64 LibreOffice_project/e114eadc50a9ff8d8c8a0567d6da8f454beeb84f</meta:generator>
    <dc:date>2025-05-14T11:18:14.648000000</dc:date>
    <meta:document-statistic meta:table-count="0" meta:image-count="0" meta:object-count="0" meta:page-count="2" meta:paragraph-count="14" meta:word-count="280" meta:character-count="2150" meta:non-whitespace-character-count="1879"/>
  </office:meta>
</office:document-meta>
</file>