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0d2d7d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fo:break-before="page" style:writing-mode="page"/>
      <style:text-properties style:font-name="Times New Roman" fo:font-size="14pt" fo:language="kpv" fo:country="RU" fo:font-weight="bold" officeooo:rsid="0008ee5c" officeooo:paragraph-rsid="000d2d7d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rsid="0008ee5c" officeooo:paragraph-rsid="000d2d7d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rsid="0008ee5c" officeooo:paragraph-rsid="0008ee5c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0d2d7d" officeooo:paragraph-rsid="000d2d7d" fo:background-color="transparent" style:font-size-asian="14pt" style:font-style-asian="italic" style:font-size-complex="14pt" style:font-style-complex="italic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d2d7d" fo:background-color="transparent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fo:background-color="transparent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1513fb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d2d7d" fo:background-color="transparent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076de" fo:background-color="transparent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d2d7d" fo:background-color="transparent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3e458" fo:background-color="transparent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7bbcc" fo:background-color="transparent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8cd76" fo:background-color="transparent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a1ed5" fo:background-color="transparent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22f818" fo:background-color="transparent" style:font-size-asian="14pt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2328c3" fo:background-color="transparent" style:font-size-asian="14pt" style:font-size-complex="14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2378f0" fo:background-color="transparent" style:font-size-asian="14pt" style:font-size-complex="14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paragraph-rsid="002506d1" fo:background-color="transparent" style:font-size-asian="14pt" style:font-size-complex="14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fda9d" officeooo:paragraph-rsid="000fda9d" fo:background-color="transparent" style:font-size-asian="14pt" style:font-size-complex="14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2a16d3" fo:background-color="transparent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officeooo:rsid="001513fb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officeooo:rsid="001076de"/>
    </style:style>
    <style:style style:name="T6" style:family="text">
      <style:text-properties fo:font-variant="normal" fo:text-transform="none" fo:letter-spacing="normal" fo:font-style="normal" fo:font-weight="normal" officeooo:rsid="001228f5"/>
    </style:style>
    <style:style style:name="T7" style:family="text">
      <style:text-properties fo:font-variant="normal" fo:text-transform="none" fo:letter-spacing="normal" fo:font-style="normal" fo:font-weight="normal" officeooo:rsid="001d1d62"/>
    </style:style>
    <style:style style:name="T8" style:family="text">
      <style:text-properties fo:font-variant="normal" fo:text-transform="none" fo:letter-spacing="normal" fo:font-style="normal" fo:font-weight="normal" officeooo:rsid="0013e25d"/>
    </style:style>
    <style:style style:name="T9" style:family="text">
      <style:text-properties fo:font-variant="normal" fo:text-transform="none" fo:letter-spacing="normal" fo:font-style="normal" fo:font-weight="normal" officeooo:rsid="0008ee5c"/>
    </style:style>
    <style:style style:name="T10" style:family="text">
      <style:text-properties fo:font-variant="normal" fo:text-transform="none" fo:letter-spacing="normal" fo:font-style="normal" fo:font-weight="normal" officeooo:rsid="0013e458"/>
    </style:style>
    <style:style style:name="T11" style:family="text">
      <style:text-properties fo:font-variant="normal" fo:text-transform="none" fo:letter-spacing="normal" fo:font-style="normal" fo:font-weight="normal" officeooo:rsid="001513fb"/>
    </style:style>
    <style:style style:name="T12" style:family="text">
      <style:text-properties fo:font-variant="normal" fo:text-transform="none" fo:letter-spacing="normal" fo:font-style="normal" fo:font-weight="normal" officeooo:rsid="001f1b51"/>
    </style:style>
    <style:style style:name="T13" style:family="text">
      <style:text-properties fo:font-variant="normal" fo:text-transform="none" fo:letter-spacing="normal" fo:font-style="normal" fo:font-weight="normal" officeooo:rsid="001653d4"/>
    </style:style>
    <style:style style:name="T14" style:family="text">
      <style:text-properties fo:font-variant="normal" fo:text-transform="none" fo:letter-spacing="normal" fo:font-style="normal" fo:font-weight="normal" officeooo:rsid="0017bbcc"/>
    </style:style>
    <style:style style:name="T15" style:family="text">
      <style:text-properties fo:font-variant="normal" fo:text-transform="none" fo:letter-spacing="normal" fo:font-style="normal" fo:font-weight="normal" officeooo:rsid="0018cd76"/>
    </style:style>
    <style:style style:name="T16" style:family="text">
      <style:text-properties fo:font-variant="normal" fo:text-transform="none" fo:letter-spacing="normal" fo:font-style="normal" fo:font-weight="normal" officeooo:rsid="001f5565"/>
    </style:style>
    <style:style style:name="T17" style:family="text">
      <style:text-properties fo:font-variant="normal" fo:text-transform="none" fo:letter-spacing="normal" fo:font-style="normal" fo:font-weight="normal" officeooo:rsid="0018e3b8"/>
    </style:style>
    <style:style style:name="T18" style:family="text">
      <style:text-properties fo:font-variant="normal" fo:text-transform="none" fo:letter-spacing="normal" fo:font-style="normal" fo:font-weight="normal" officeooo:rsid="001a1ed5"/>
    </style:style>
    <style:style style:name="T19" style:family="text">
      <style:text-properties fo:font-variant="normal" fo:text-transform="none" fo:letter-spacing="normal" fo:font-style="normal" fo:font-weight="normal" officeooo:rsid="001ae58d"/>
    </style:style>
    <style:style style:name="T20" style:family="text">
      <style:text-properties fo:font-variant="normal" fo:text-transform="none" fo:letter-spacing="normal" fo:font-style="normal" fo:font-weight="normal" officeooo:rsid="0021e49c"/>
    </style:style>
    <style:style style:name="T21" style:family="text">
      <style:text-properties fo:font-variant="normal" fo:text-transform="none" fo:letter-spacing="normal" fo:font-style="normal" fo:font-weight="normal" officeooo:rsid="001bc87d"/>
    </style:style>
    <style:style style:name="T22" style:family="text">
      <style:text-properties fo:font-variant="normal" fo:text-transform="none" fo:letter-spacing="normal" fo:font-style="normal" fo:font-weight="normal" officeooo:rsid="0022f818"/>
    </style:style>
    <style:style style:name="T23" style:family="text">
      <style:text-properties fo:font-variant="normal" fo:text-transform="none" fo:letter-spacing="normal" fo:font-style="normal" fo:font-weight="normal" officeooo:rsid="0020cb7e"/>
    </style:style>
    <style:style style:name="T24" style:family="text">
      <style:text-properties fo:font-variant="normal" fo:text-transform="none" fo:letter-spacing="normal" fo:font-style="normal" fo:font-weight="normal" officeooo:rsid="002328c3"/>
    </style:style>
    <style:style style:name="T25" style:family="text">
      <style:text-properties fo:font-variant="normal" fo:text-transform="none" fo:letter-spacing="normal" fo:font-style="normal" fo:font-weight="normal" officeooo:rsid="0023b9da"/>
    </style:style>
    <style:style style:name="T26" style:family="text">
      <style:text-properties fo:font-variant="normal" fo:text-transform="none" fo:letter-spacing="normal" fo:font-style="normal" fo:font-weight="normal" officeooo:rsid="002378f0"/>
    </style:style>
    <style:style style:name="T27" style:family="text">
      <style:text-properties fo:font-variant="normal" fo:text-transform="none" fo:letter-spacing="normal" fo:font-style="normal" fo:font-weight="normal" officeooo:rsid="000fda9d"/>
    </style:style>
    <style:style style:name="T28" style:family="text">
      <style:text-properties fo:font-variant="normal" fo:text-transform="none" fo:letter-spacing="normal" fo:font-style="normal" fo:font-weight="normal" officeooo:rsid="0024e6f7"/>
    </style:style>
    <style:style style:name="T29" style:family="text">
      <style:text-properties fo:font-variant="normal" fo:text-transform="none" fo:letter-spacing="normal" fo:font-style="normal" fo:font-weight="normal" officeooo:rsid="002506d1"/>
    </style:style>
    <style:style style:name="T30" style:family="text">
      <style:text-properties fo:font-variant="normal" fo:text-transform="none" fo:letter-spacing="normal" fo:font-style="normal" fo:font-weight="normal" officeooo:rsid="00257131"/>
    </style:style>
    <style:style style:name="T31" style:family="text">
      <style:text-properties fo:font-variant="normal" fo:text-transform="none" fo:letter-spacing="normal" fo:font-style="normal" fo:font-weight="normal" officeooo:rsid="0025a9d5"/>
    </style:style>
    <style:style style:name="T32" style:family="text">
      <style:text-properties fo:font-variant="normal" fo:text-transform="none" fo:letter-spacing="normal" fo:font-style="normal" fo:font-weight="normal" officeooo:rsid="0027fc40"/>
    </style:style>
    <style:style style:name="T33" style:family="text">
      <style:text-properties fo:font-variant="normal" fo:text-transform="none" fo:letter-spacing="normal" fo:font-style="normal" fo:font-weight="normal" officeooo:rsid="0028276e"/>
    </style:style>
    <style:style style:name="T34" style:family="text">
      <style:text-properties fo:font-variant="normal" fo:text-transform="none" fo:letter-spacing="normal" fo:font-style="normal" fo:font-weight="normal" officeooo:rsid="0029f6e9"/>
    </style:style>
    <style:style style:name="T35" style:family="text">
      <style:text-properties fo:font-variant="normal" fo:text-transform="none" fo:letter-spacing="normal" fo:font-style="normal" fo:font-weight="normal" officeooo:rsid="002a9ca0"/>
    </style:style>
    <style:style style:name="T36" style:family="text">
      <style:text-properties fo:font-variant="normal" fo:text-transform="none" fo:letter-spacing="normal" fo:font-style="normal" officeooo:rsid="000fda9d"/>
    </style:style>
    <style:style style:name="T37" style:family="text">
      <style:text-properties fo:font-variant="normal" fo:text-transform="none" fo:letter-spacing="normal" fo:font-style="normal" officeooo:rsid="0023b9da"/>
    </style:style>
    <style:style style:name="T38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9" style:family="text">
      <style:text-properties fo:font-variant="normal" fo:text-transform="none" fo:letter-spacing="normal" fo:language="ru" fo:country="RU" fo:font-style="normal"/>
    </style:style>
    <style:style style:name="T40" style:family="text">
      <style:text-properties fo:font-variant="normal" fo:text-transform="none" fo:letter-spacing="normal" fo:language="ru" fo:country="RU" fo:font-style="normal" officeooo:rsid="001513fb"/>
    </style:style>
    <style:style style:name="T41" style:family="text">
      <style:text-properties fo:font-variant="normal" fo:text-transform="none" fo:letter-spacing="normal" fo:language="ru" fo:country="RU" fo:font-style="normal" officeooo:rsid="002480a0"/>
    </style:style>
    <style:style style:name="T42" style:family="text">
      <style:text-properties fo:font-variant="normal" fo:text-transform="none" fo:letter-spacing="normal" fo:language="ru" fo:country="RU" fo:font-style="normal" fo:font-weight="normal" officeooo:rsid="001513fb"/>
    </style:style>
    <style:style style:name="T43" style:family="text">
      <style:text-properties fo:font-variant="normal" fo:text-transform="none" fo:letter-spacing="normal" fo:language="ru" fo:country="RU" fo:font-style="normal" fo:font-weight="normal" officeooo:rsid="002480a0"/>
    </style:style>
    <style:style style:name="T44" style:family="text">
      <style:text-properties style:use-window-font-color="true" loext:opacity="0%"/>
    </style:style>
    <style:style style:name="T45" style:family="text">
      <style:text-properties officeooo:rsid="0024e6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08.05<text:span text:style-name="T44">.2025</text:span></text:p>
      <text:p text:style-name="P8"><text:span text:style-name="T2">Ростислав Гольдштейн: «</text:span><text:span text:style-name="T39">Вежа</text:span><text:span text:style-name="T40">видз</text:span><text:span text:style-name="T41">ӧмӧн</text:span><text:span text:style-name="T3"> казьтылӧм</text:span><text:span text:style-name="T2"> вӧчӧ миянӧс ӧтувъя войтырӧн»</text:span><text:span text:style-name="T1"> </text:span></text:p>
      <text:p text:style-name="P10"><text:span text:style-name="T4">Коми Республикаса </text:span><text:span text:style-name="T5">опера </text:span><text:span text:style-name="T4">да балет канму театрын ода-кора тӧлысь 7 лунӧ вӧлі кыпыд чукӧртчылӧм да «Звенит победный май цветущий!» </text:span><text:span text:style-name="T5">ним улын</text:span><text:span text:style-name="T4"> </text:span><text:span text:style-name="T5">концерт,</text:span><text:span text:style-name="T4"> кодӧс сиӧма 1941-1945 воясся Айму вӧсна Ыджыд тышын Вермӧмсянь 80 во тырӧмлы. </text:span><text:span text:style-name="T33">Р</text:span><text:span text:style-name="T4">еспубликаса олысьясӧс </text:span><text:span text:style-name="T33">локтан праздникӧн </text:span><text:span text:style-name="T4">чолӧмаліс Коми Республикаса Юралысьлысь могъяс </text:span><text:span text:style-name="T5">недыр кад чӧж </text:span><text:span text:style-name="T4">олӧмӧ пӧртысь Ростислав Гольдштейн. </text:span></text:p>
      <text:p text:style-name="P11"/>
      <text:p text:style-name="P21"><text:span text:style-name="T4">«Тайӧ луныс петкӧдлӧ миян войтырлысь повтӧмлунсӧ, сылысь </text:span><text:span text:style-name="T28">зумыд</text:span><text:span text:style-name="T4"> вӧлясӧ да вынсӧ. Тайӧ лун</text:span><text:span text:style-name="T6">ыс висьталӧ </text:span><text:span text:style-name="T4">истори</text:span><text:span text:style-name="T6">ялӧн веськыдлуныс йылысь</text:span><text:span text:style-name="T4">, </text:span><text:span text:style-name="T33">талун</text:span><text:span text:style-name="T4"> ми аттьӧалӧмӧн копыртчылам</text:span><text:span text:style-name="T6"> </text:span><text:span text:style-name="T4">геройяслӧн подвиг водзын. Кӧкъямысдас во торйӧдӧ миянӧс 1945 вося </text:span><text:span text:style-name="T6">В</text:span><text:span text:style-name="T5">ермӧм </text:span><text:span text:style-name="T4">майсянь, но быд керкаын </text:span><text:span text:style-name="T5">да </text:span><text:span text:style-name="T4">быд семьяын олӧ </text:span><text:span text:style-name="T7">казьтылӧмыс </text:span><text:span text:style-name="T4">с</text:span><text:span text:style-name="T7">экся</text:span><text:span text:style-name="T4"> </text:span><text:span text:style-name="T5">страшнӧй сьӧкыдлунъяс </text:span><text:span text:style-name="T4">йы</text:span><text:span text:style-name="T5">лысь</text:span><text:span text:style-name="T4"> да </text:span><text:span text:style-name="T5">сійӧ </text:span><text:span text:style-name="T4">дон йылысь, </text:span><text:span text:style-name="T5">мый </text:span><text:span text:style-name="T4">миян </text:span><text:span text:style-name="T5">войтыр сетіс </text:span><text:span text:style-name="T4">мездлун вӧсна. Сійӧ вуджӧ сьӧлӧмсянь сьӧлӧмӧ, гырысьяссянь томъяс</text:span><text:span text:style-name="T5">лы</text:span><text:span text:style-name="T4">. И тайӧ </text:span><text:span text:style-name="T42">вежавидз</text:span><text:span text:style-name="T43">ӧмӧн</text:span><text:span text:style-name="T8"> </text:span><text:span text:style-name="T5">казьтылӧмыс</text:span><text:span text:style-name="T4"> вӧчӧ миянӧс ӧтувъя войтырӧн, ӧтувъя странаӧн», - пасйис регион</text:span><text:span text:style-name="T8">са</text:span><text:span text:style-name="T4"> </text:span><text:span text:style-name="T8">Ю</text:span><text:span text:style-name="T4">рнуӧдысь. </text:span></text:p>
      <text:p text:style-name="P19"><text:span text:style-name="T9">Комиы</text:span><text:span text:style-name="T8">сь </text:span><text:span text:style-name="T9">170 сюрсысь унджык олысь муніс война вылӧ. Найӧ </text:span><text:span text:style-name="T28">тышкасисны</text:span><text:span text:style-name="T9"> </text:span><text:span text:style-name="T4">Айму</text:span> вӧсна Ыджыд тыш<text:span text:style-name="T45">вывса</text:span><text:span text:style-name="T9"> быд фронт вылын. </text:span><text:span text:style-name="T29">Ёна нималіс</text:span><text:span text:style-name="T8"> </text:span><text:span text:style-name="T9">28-</text:span><text:span text:style-name="T29">№-а </text:span><text:span text:style-name="T9">Невельс</text:span><text:span text:style-name="T29">а</text:span><text:span text:style-name="T9"> Краснознаменнӧй стрелкӧвӧй дивизия. Повтӧмлунысь да героизмысь, фашистъяскӧд тышын ыджыд </text:span><text:span text:style-name="T8">смеллунысь</text:span><text:span text:style-name="T9"> Комиысь 38 воинлы сетӧма Сӧветскӧй Союзса Геройлысь ним. </text:span></text:p>
      <text:p text:style-name="P11"><text:span text:style-name="T4">Кыпыд чукӧртчылӧм </text:span><text:span text:style-name="T10">вылӧ локтысьяс</text:span><text:span text:style-name="T4"> чӧв олыштӧмӧн казьтыштісны 1941-1945 воясся Айму вӧсна Ыджыд тышын, локальнӧй тышъясын да конфликтъясын, торъя военнӧй операция дырйи </text:span><text:span text:style-name="T10">Чужан му</text:span><text:span text:style-name="T4"> вӧсна усьӧмаясӧс.</text:span><text:span text:style-name="T1"> </text:span></text:p>
      <text:p text:style-name="P12"><text:span text:style-name="T4">«Талун миян </text:span><text:span text:style-name="T10">землякъяс</text:span><text:span text:style-name="T4">, вермысьяслӧн внукъяс да правнукъяс, бара дорйӧны </text:span><text:span text:style-name="T10">Чужан мулысь</text:span><text:span text:style-name="T4"> интересъяссӧ, Россиялысь интересъяссӧ, сылысь </text:span><text:span text:style-name="T10">асшӧрлунсӧ</text:span><text:span text:style-name="T4"> да аскиа лунсӧ. На</text:span><text:span text:style-name="T30">йӧ </text:span><text:span text:style-name="T4">водзӧ нуӧдӧ</text:span><text:span text:style-name="T10">ны</text:span><text:span text:style-name="T4"> </text:span><text:span text:style-name="T10">в</text:span><text:span text:style-name="T4">ермысьяслӧн </text:span><text:span text:style-name="T10">поколение</text:span><text:span text:style-name="T4">лысь традицияяссӧ», - тӧдчӧдіс Ростислав Гольдштейн. Коми Республикаса Юралысьлысь </text:span><text:span text:style-name="T11">могъяс недыр кад чӧж олӧмӧ пӧртысь</text:span><text:span text:style-name="T4"> сетіс СВО-ын участвуйтысьяслы канму наградаяс. </text:span></text:p>
      <text:p text:style-name="P13"><text:span text:style-name="T4">«Пыдди пуктана землякъяс! Дона ветеранъяс! Сьӧлӧмсянь чолӧмала тіянӧс Ыджыд Вермӧмсянь 80 во тырӧмӧн! Тайӧ луныс миян страна историяын </text:span><text:span text:style-name="T11">зэв тӧдчана</text:span><text:span text:style-name="T4">, </text:span><text:span text:style-name="T30">йиджтысьӧма </text:span><text:span text:style-name="T11">ошкана сьӧлӧмкылӧмӧн</text:span><text:span text:style-name="T4">, </text:span><text:span text:style-name="T30">тайӧ луныс</text:span><text:span text:style-name="T4"> нэм кежлӧ пасйис </text:span><text:span text:style-name="T11">морт</text:span><text:span text:style-name="T4"> паметьӧ сӧветскӧй </text:span><text:span text:style-name="T11">войтырлысь</text:span><text:span text:style-name="T4"> героизмсӧ да повтӧмлунсӧ. Ми тӧдам, кутшӧм донӧн </text:span><text:span text:style-name="T11">вӧлі шедӧдӧма</text:span><text:span text:style-name="T4"> тайӧ </text:span><text:span text:style-name="T11">Вермӧмсӧ</text:span><text:span text:style-name="T4">. Ми </text:span><text:span text:style-name="T11">вежавидзӧмӧн </text:span><text:span text:style-name="T4">пыдди пуктам найӧс, кодъяс </text:span><text:span text:style-name="T12">удж зільӧмӧн пай пуктісны да кодъяс </text:span><text:span text:style-name="T13">повтӧг тышкасисны </text:span><text:span text:style-name="T4">миян Аймулӧн мездлун да </text:span><text:span text:style-name="T13">асшӧрлун </text:span><text:span text:style-name="T4">вӧсна. Миян мог – не сӧмын казьтывны важсӧ, но и лӧсьӧдны миян страналы бур аскиа лун. Сӧмын ӧтув ми вермам видзны ассьыным </text:span><text:span text:style-name="T13">мездлуннымӧс</text:span><text:span text:style-name="T4">, ассьыным асшӧрлуннымӧс </text:span><text:span text:style-name="T13">да </text:span><text:span text:style-name="T4">ассьыным историянымӧс. Миянлы колӧ лоны </text:span><text:span text:style-name="T13">вынаӧн</text:span><text:span text:style-name="T4">. </text:span><text:span text:style-name="T13">Мед </text:span><text:span text:style-name="T4">быд семьяын </text:span><text:span text:style-name="T12">смела </text:span><text:span text:style-name="T4">шу</text:span><text:span text:style-name="T14">ас</text:span><text:span text:style-name="T4">ны: «Ми – вермысьяслӧн </text:span><text:soft-page-break/><text:span text:style-name="T13">чужысьяс</text:span><text:span text:style-name="T4">!». Мед миян </text:span><text:span text:style-name="T13">Чужан му </text:span><text:span text:style-name="T4">весьтын енэжыс пыр лоӧ лӧнь да </text:span><text:span text:style-name="T35">сӧстӧм</text:span><text:span text:style-name="T4">!» - сиис Россия Федерацияса Герой, торъя военнӧй операцияын участвуйтысь гвардияса лейтенант Станислав Кочев. </text:span></text:p>
      <text:p text:style-name="P11"><text:span text:style-name="T4">Война </text:span><text:span text:style-name="T14">кадӧ</text:span><text:span text:style-name="T4"> вӧрӧг эз во Коми муӧдз, Комиын тышъяс эз </text:span><text:span text:style-name="T14">мунны</text:span><text:span text:style-name="T4">, но республика </text:span><text:span text:style-name="T14">тшӧтш </text:span><text:span text:style-name="T31">тышкасис</text:span><text:span text:style-name="T4">, кыдзи и став странаыс. Сійӧ сетіс </text:span><text:span text:style-name="T14">Вермӧм шедӧдӧм </text:span><text:span text:style-name="T31">могысь</text:span><text:span text:style-name="T14"> ставсӧ,</text:span><text:span text:style-name="T4"> мый сылӧн вӧлі. </text:span></text:p>
      <text:p text:style-name="P14"><text:span text:style-name="T4">Враг</text:span><text:span text:style-name="T15">ӧс</text:span><text:span text:style-name="T4"> </text:span><text:span text:style-name="T31">в</text:span><text:span text:style-name="T15">ермӧм</text:span><text:span text:style-name="T4">ӧ зэв ыджыд пай </text:span><text:span text:style-name="T15">пуктісны </text:span><text:span text:style-name="T4">ухтасаяс. </text:span><text:span text:style-name="T15">Найӧ лӧсьӧдісны </text:span><text:span text:style-name="T31">биару</text:span><text:span text:style-name="T4"> са вӧчӧм кузя выль сикас промышленнос</text:span><text:span text:style-name="T15">ьт</text:span><text:span text:style-name="T4">.</text:span><text:span text:style-name="T1"> </text:span></text:p>
      <text:p text:style-name="P11"><text:span text:style-name="T4">1943 воын блокаднӧй Ленинградӧ воисны Интаса да В</text:span><text:span text:style-name="T12">о</text:span><text:span text:style-name="T4">ркутаса шахтаясысь изшом тыра медводдза эшелонъяс. Ставнас блокаднӧй Ленинградӧ вӧлі мӧдӧдӧма 200 </text:span><text:span text:style-name="T15">сюрс</text:span><text:span text:style-name="T4"> вагон изшом. Коми АССР-са изшом шахтаяс мездісны кӧдзыдысь да тшыгъялӧмысь блокаднӧй Ленинградын уна сё сюрс мортлысь олӧмсӧ. </text:span></text:p>
      <text:p text:style-name="P11"><text:span text:style-name="T4">Войвылын </text:span><text:span text:style-name="T31">ыджыд отсӧг сетісны</text:span><text:span text:style-name="T4"> кӧр</text:span><text:span text:style-name="T15">ъяс</text:span><text:span text:style-name="T16">а</text:span><text:span text:style-name="T4"> батальонъяс. Лӧня восьлалысь, шытӧг олысь кӧръяс петкӧдісны фронт вылысь да </text:span><text:span text:style-name="T17">вӧрӧглӧн</text:span><text:span text:style-name="T4"> пыді тыл</text:span><text:span text:style-name="T15">ы</text:span><text:span text:style-name="T4">сь 10 сюрсысь унджык </text:span><text:span text:style-name="T17">доймӧм </text:span><text:span text:style-name="T4">салдатӧс. А передӧвӧй </text:span><text:span text:style-name="T17">вылӧ нуисны</text:span><text:span text:style-name="T4"> 8 сюрс </text:span><text:span text:style-name="T17">салдатӧс</text:span><text:span text:style-name="T4"> да 17 сюрс тонна боеприпас. </text:span><text:span text:style-name="T17">Салдатъяс </text:span><text:span text:style-name="T4">шулісны кӧръясӧс вездеходъясӧн: найӧ кокниа ветлӧдлісны джуджыд лым вывті, </text:span><text:span text:style-name="T16">омӧль </text:span><text:span text:style-name="T17">т</text:span><text:span text:style-name="T4">уй</text:span><text:span text:style-name="T17">яс</text:span><text:span text:style-name="T4">т</text:span><text:span text:style-name="T16">і</text:span><text:span text:style-name="T4"> вӧтӧдны найӧс </text:span><text:span text:style-name="T31">некод эз вермы</text:span><text:span text:style-name="T4">. </text:span></text:p>
      <text:p text:style-name="P15"><text:span text:style-name="T17">В</text:span><text:span text:style-name="T4">ӧр участокъяс</text:span><text:span text:style-name="T17">ын</text:span><text:span text:style-name="T4"> да полярнӧй стр</text:span><text:span text:style-name="T17">ӧ</text:span><text:span text:style-name="T4">йкаяс</text:span><text:span text:style-name="T17">ын уджалысьяс</text:span><text:span text:style-name="T4"> чукӧртісны «Печораса комсомоле</text:span><text:span text:style-name="T18">ч</text:span><text:span text:style-name="T4">» самолёт стрӧитӧм вылӧ 1 миллион 110 сюрс шайт, бӧрынджык республикаса олысьяс чукӧртісны 2 миллион 25 сюрс шайт – тайӧ сьӧмыс тырмис «Коми комсомоле</text:span><text:span text:style-name="T18">ч</text:span><text:span text:style-name="T4">» самолётъяслӧн эскадрилья вылӧ.</text:span><text:span text:style-name="T1"> </text:span></text:p>
      <text:p text:style-name="P11"><text:span text:style-name="T4">Республикаса олысьяс чукӧртісны сёян-юан, кӧлуй Чужан му дорйысьяслӧн семьяяслы </text:span><text:span text:style-name="T19">да</text:span><text:span text:style-name="T4"> мездӧм районъяслы, </text:span><text:span text:style-name="T19">нӧшта</text:span><text:span text:style-name="T4"> </text:span><text:span text:style-name="T16">чуктӧдісны </text:span><text:span text:style-name="T4">сьӧм </text:span><text:span text:style-name="T19">тышвывса</text:span><text:span text:style-name="T4"> техника вылӧ, вӧчисны став позянасӧ, медым матыстны </text:span><text:span text:style-name="T19">Вермӧм</text:span><text:span text:style-name="T4">!</text:span><text:span text:style-name="T1"> </text:span></text:p>
      <text:p text:style-name="P16"><text:span text:style-name="T4">«Айму дорйысьясл</text:span><text:span text:style-name="T19">ы</text:span><text:span text:style-name="T4"> да Комиын Геройясл</text:span><text:span text:style-name="T19">ы сиӧм </text:span><text:span text:style-name="T4">воӧ ми торйӧн нин казьтывлам ас муын олысьяслысь подвигъяссӧ. </text:span><text:span text:style-name="T20">К</text:span><text:span text:style-name="T4">омиысь </text:span><text:span text:style-name="T19">медводдза</text:span><text:span text:style-name="T4"> Сӧветскӧй Союзса Герой</text:span><text:span text:style-name="T19">ӧс</text:span><text:span text:style-name="T4"> – морскӧй пехотине</text:span><text:span text:style-name="T21">ч</text:span><text:span text:style-name="T4"> Василий Павлович Кисляков</text:span><text:span text:style-name="T21">ӧс</text:span><text:span text:style-name="T4">, коді 1941 вося июльын бырӧдіс сёысь унджык фашистӧс. Сӧветскӧй Союзса </text:span><text:span text:style-name="T21">нӧшта</text:span><text:span text:style-name="T4"> ӧти Герой</text:span><text:span text:style-name="T21">ӧс –</text:span><text:span text:style-name="T4"> Николай Васильевич Оплеснин</text:span><text:span text:style-name="T21">ӧс</text:span><text:span text:style-name="T4">, коді </text:span><text:span text:style-name="T21">ыджыд сьӧкыдлунъяс </text:span><text:span text:style-name="T22">пыр</text:span><text:span text:style-name="T4"> писькӧдіс стрелкӧвӧй дивизиялы </text:span><text:span text:style-name="T21">петан</text:span><text:span text:style-name="T4"> туй. </text:span><text:span text:style-name="T32">Да</text:span><text:span text:style-name="T4"> войнаса уна-уна мукӧд геройяс</text:span><text:span text:style-name="T16">ӧс </text:span><text:span text:style-name="T23">ми тшӧтш </text:span><text:span text:style-name="T16">казьтылам</text:span><text:span text:style-name="T4">. Ми вӧчам ставсӧ, медым видзны </text:span><text:span text:style-name="T32">збыль </text:span><text:span text:style-name="T4">истори</text:span><text:span text:style-name="T23">я</text:span><text:span text:style-name="T34">сӧ</text:span><text:span text:style-name="T4">. Медым миян внукъяс да правнукъяс тӧдісны, кутшӧм донӧн шедӧ</text:span><text:span text:style-name="T23">дсьӧ вермӧмыс</text:span><text:span text:style-name="T4">. Медым г</text:span><text:span text:style-name="T23">ӧ</text:span><text:span text:style-name="T4">рдитчисны асланыс пӧль-пӧчьясӧн да страналӧн историяӧн. Сӧмын тадзи, важ подвигъяс вылӧ мыджсьӧмӧн, позьӧ зумыд</text:span><text:span text:style-name="T22">ӧн вӧчны </text:span><text:span text:style-name="T4">аскиа лунсӧ», - шуис Коми Республикаса Юралысьлысь </text:span><text:span text:style-name="T22">могъяс недыр кад чӧж олӧмӧ пӧртысь</text:span><text:span text:style-name="T4">. </text:span></text:p>
      <text:p text:style-name="P11"><text:span text:style-name="T4">Ростислав Гольдштейн аттьӧаліс ветеранъясӧс фронтвывса да уджвывса подвигысь,</text:span><text:span text:style-name="T22"> </text:span><text:span text:style-name="T4">овны, радейтны </text:span><text:span text:style-name="T22">да быдтыны</text:span><text:span text:style-name="T4"> челядьӧс </text:span><text:span text:style-name="T32">позянлун сетӧмысь</text:span><text:span text:style-name="T4">.</text:span></text:p>
      <text:p text:style-name="P17"><text:span text:style-name="T4">«Дона ёртъяс! Мед тайӧ праздник</text:span><text:span text:style-name="T32">ӧ ми став сьӧлӧмӧн гӧрдитчам</text:span><text:span text:style-name="T24"> </text:span><text:span text:style-name="T4">миян ыджыд страна</text:span><text:span text:style-name="T32">ӧн</text:span><text:span text:style-name="T4">, войтырлӧн подвиг</text:span><text:span text:style-name="T32">ӧн,</text:span><text:span text:style-name="T4"> кодӧс он вермы </text:span><text:span text:style-name="T24">нинӧмкӧд </text:span><text:soft-page-break/><text:span text:style-name="T24">ӧткодявны</text:span><text:span text:style-name="T4">. Сиа ставныдлы крепыд дзоньвидзалун, лӧнь енэж, семьяясын тыр-бур олӧм да шуд! Праздникӧн! Ыджыд Вермӧмсянь 80 во тырӧмӧн!» - </text:span><text:span text:style-name="T24">чолӧмаліс</text:span><text:span text:style-name="T4"> Ростислав Гольдштейн. </text:span></text:p>
      <text:p text:style-name="P18"><text:span text:style-name="T4">Кыпыд чукӧртчылӧм бӧрын муніс </text:span><text:span text:style-name="T25">гажа </text:span><text:span text:style-name="T26">кыпыд</text:span><text:span text:style-name="T4"> концерт, кӧні тшӧтш юргис «Тулыслӧн </text:span><text:span text:style-name="T25">кӧр. Дыхание весны</text:span><text:span text:style-name="T4">» сьыланкыв, коді вермис Ыджыд Вермӧм йылысь медбур сьыланкыв </text:span><text:span text:style-name="T32">вылӧ</text:span><text:span text:style-name="T4"> республикаса конкурсын (кывъясыс да шыладыс Сергей Кузьмичёвлӧн, коми текстлӧн авторыс – Ольга Рогожникова).</text:span><text:span text:style-name="T1"> </text:span></text:p>
      <text:p text:style-name="P9"><text:span text:style-name="T2">***Россия Федерацияса Президентлӧн Индӧдӧн</text:span><text:span text:style-name="T1"> </text:span></text:p>
      <text:p text:style-name="P9"><text:span text:style-name="T2">воинскӧй мог олӧмӧ пӧртігӧн </text:span><text:span text:style-name="T36">петкӧдлӧм </text:span><text:span text:style-name="T2">повтӧмлунысь, </text:span><text:span text:style-name="T37">с</text:span><text:span text:style-name="T36">меллунысь</text:span><text:span text:style-name="T2"> да йӧз вӧсна тӧждысьӧмысь Повтӧмлун орден сетӧма:</text:span><text:span text:style-name="T1"> </text:span></text:p>
      <text:p text:style-name="P11"><text:span text:style-name="T4">старшӧй сержант Сергей Андреевич Шосталь</text:span><text:span text:style-name="T27">лы</text:span><text:span text:style-name="T4">,</text:span><text:span text:style-name="T1"> </text:span></text:p>
      <text:p text:style-name="P20"><text:span text:style-name="T4">р</text:span><text:span text:style-name="T32">а</text:span><text:span text:style-name="T4">дӧвӧй Алексей Иванович Сушковлы,</text:span><text:span text:style-name="T1"> </text:span></text:p>
      <text:p text:style-name="P11"/>
      <text:p text:style-name="P11"><text:span text:style-name="T38">Суворовлысь медаль сетӧма:</text:span><text:span text:style-name="T1"> </text:span></text:p>
      <text:p text:style-name="P11"><text:span text:style-name="T4">майор Эдуард Иванович Ковалёв</text:span><text:span text:style-name="T27">лы</text:span><text:span text:style-name="T4">,</text:span><text:span text:style-name="T1"> </text:span></text:p>
      <text:p text:style-name="P20"><text:span text:style-name="T4">сержант Евгений Алексеевич Старцевлы.</text:span><text:span text:style-name="T1"> </text:span></text:p>
      <text:p text:style-name="P6"/>
      <text:p text:style-name="P1"/>
      <text:p text:style-name="P2">08.05.2025</text:p>
      <text:p text:style-name="P3">Ростислав Гольдштейн: «Священная память делает нас единым народом»</text:p>
      <text:p text:style-name="P7">В Государственном театре оперы и балета Республики Коми 7 мая состоялись торжественное собрание и праздничный концерт «Звенит победный май цветущий!», посвящённые 80-летию Победы в Великой Отечественной войне 1941–1945 годов. С наступающим праздником жителей республики поздравил врио Главы Коми Ростислав Гольдштейн.</text:p>
      <text:p text:style-name="P7"/>
      <text:p text:style-name="P7">«Этот день олицетворяет мужество нашего народа, его несгибаемую волю и духовную мощь. День, когда торжествует историческая справедливость, когда мы с особым чувством благодарности преклоняемся перед подвигом поколения героев. Восемь десятилетий отделяют нас от победного мая 1945 года, но память о тех страшных испытаниях и о цене, которую наш народ заплатил за свободу, живёт в каждом доме, в каждой семье. Она передаётся от сердца к сердцу, от старших молодым. И эта священная память делает нас единым народом, единой страной», - отметил руководитель региона.</text:p>
      <text:p text:style-name="P7">Более 170 тысяч жителей Коми ушли на войну. Они воевали на всех фронтах Великой Отечественной. Яркой страницей отмечен боевой путь 28-ой стрелковой Невельской Краснознаменной дивизии. За мужество и героизм, величайшую отвагу в борьбе с фашистскими захватчиками 38 воинам из Коми присвоено звание Героя Советского Союза.</text:p>
      <text:p text:style-name="P7">Участники торжественного собрания почтили минутой молчания память погибших за Родину во время Великой Отечественной войны 1941-1945 годов, в локальных войнах и конфликтах, в ходе специальной военной операции.</text:p>
      <text:p text:style-name="P7">«Сегодня наши соотечественники, внуки и правнуки победителей, вновь защищают интересы Родины, интересы России, её суверенитет и будущее. Их верность долгу и присяге – это прямое продолжение традиций поколения победителей», - подчеркнул Ростислав Гольдштейн. Врио Главы Республики Коми вручил государственные награды участникам СВО.</text:p>
      <text:p text:style-name="P7">«Уважаемые соотечественники, уважаемые земляки! Дорогие ветераны! Сердечно поздравляю вас с 80-летием Великой Победы! Этот день – священная веха в истории нашей страны, день, пропитанный чувством гордости, день, навсегда запечатлевший в памяти человечества героизм и мужество советского народа. Мы знаем, какой ценой далась эта Победа. Мы свято чтим ратный и трудовой подвиг тех, кто выстоял в героической борьбе за свободу и независимость нашего Отечества. Наша задача сегодня – не только чтить память о прошлом, но строить достойное будущее для нашей страны. Только благодаря единству и сплочённости мы сможем сохранить нашу независимость, нашу суверенность, нашу историю. Мы должны быть сильны, едины и непоколебимы. Путь в каждой семье гордо говорят: «Мы – наследники победителей!». Пусть небо над нашей Родиной всегда будет мирным и безоблачным!» - пожелал Герой <text:soft-page-break/>Российской Федерации, участник специальной военной операции гвардии лейтенант Станислав Кочев.</text:p>
      <text:p text:style-name="P7">В годы войны враг не дошёл до Коми края, в Коми бои не велись, но республика воевала, как и вся страна. Она отдала для Победы всё, что имела.</text:p>
      <text:p text:style-name="P7">Ценнейшим вкладом ухтинцев в дело Победы над врагом стало создание нового вида промышленности по производству газовой сажи.</text:p>
      <text:p text:style-name="P7">В 1943 году в блокадный Ленинград прибыли первые эшелоны с углём из шахт Инты и Воркуты. Всего за годы войны в блокадный Ленинград было отгружено 200 тысяч вагонов угля. Угольные шахты Коми АССР спасли от холода и голода сотни тысяч жизней в блокадном Ленинграде.</text:p>
      <text:p text:style-name="P7">Особой помощью на севере стали оленно-транспортные батальоны. Тихо ступающие, не издающие ни звука, олени вывезли с линии фронта и из глубокого тыла противника более 10 тысяч раненых солдат. А к переднему краю доставили 8 тысяч бойцов и 17 тысяч тонн боеприпасов. Бойцы заслуженно называли оленей вездеходами: легко передвигаясь по глубокому снегу, догнать их в условиях бездорожья было невозможно.</text:p>
      <text:p text:style-name="P7">Рабочие таёжных лесоучастков и заполярных строек собрали 1 млн 110 тысяч рублей на строительство самолёта «Печорский комсомолец», впоследствии жители республики собрали 2 млн 25 тысяч рублей – этих денег хватило на эскадрилью самолётов «Коми комсомолец».</text:p>
      <text:p text:style-name="P7">Жители республики собирали продукты, вещи и деньги на боевую технику, семьям защитников Родины, освобождённым районам, делая всё возможное, чтобы приблизить Победу!</text:p>
      <text:p text:style-name="P7">«В Год защитника Отечества и Год героев Коми мы с особой гордостью вспоминаем о подвигах наших земляков. О перовом из Коми Герое Советского Союза – морском пехотинце Василии Павловиче Кислякове, который в июле 1941 года уничтожил более ста фашистов. О ещё одном Герое Советского Союза Николае Васильевиче Оплеснине, который ценой невероятных усилий проложил путь к спасению для стрелковой дивизии. И о многих-многих других героях войны. Мы сделаем всё для того, чтобы сохранить историческую правду. Чтобы наши внуки и правнуки знали, какой ценой достаётся победа. Чтобы гордились своими предками и историей страны. Только так, опираясь на подвиги прошлого, можно уверенно строить будущее», - заявил врио Главы Республики Коми.</text:p>
      <text:p text:style-name="P7">Ростислав Гольдштейн поблагодарил ветеранов за фронтовой и трудовой подвиг, за возможность жить, любить, растить детей.</text:p>
      <text:p text:style-name="P7">«Дорогие друзья! Пусть этот праздник наполняет сердца гордостью за нашу великую страну, за подвиг народа, который невозможно превзойти. Желаю всем крепкого здоровья, мирного неба, благополучия и счастья в семьях! С праздником! С 80-летием Великой Победы!» - поздравил Ростислав Гольдштейн.</text:p>
      <text:p text:style-name="P7">После торжественного собрания состоялся праздничный концерт, где в числе прочих прозвучала песня «Дыхание весны», победившая в <text:soft-page-break/>республиканском конкурсе на лучшую песню о Великой Победе (слова и музыка Сергея Кузьмичёва, автор коми текста – Ольга Рогожникова).</text:p>
      <text:p text:style-name="P7"/>
      <text:p text:style-name="P4">***Указом Президента Российской Федерации</text:p>
      <text:p text:style-name="P4">за мужество, отвагу и самоотверженность, проявленные при исполнении воинского долга орденом Мужества награждены:</text:p>
      <text:p text:style-name="P7">старший сержант Шосталь Сергей Андреевич,</text:p>
      <text:p text:style-name="P7">рядовой Сушков Алексей Иванович,</text:p>
      <text:p text:style-name="P7"/>
      <text:p text:style-name="P4">медалью Суворова награждены:</text:p>
      <text:p text:style-name="P7">майор Ковалёв Эдуард Иванович,</text:p>
      <text:p text:style-name="P7">сержант Старцев Евгений Алексеевич.</text:p>
      <text:p text:style-name="P7"/>
      <text:p text:style-name="P5">5029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12T11:02:51.964000000</meta:creation-date>
    <meta:editing-duration>PT2H4M20S</meta:editing-duration>
    <meta:editing-cycles>16</meta:editing-cycles>
    <meta:generator>LibreOffice/7.3.7.2$Windows_X86_64 LibreOffice_project/e114eadc50a9ff8d8c8a0567d6da8f454beeb84f</meta:generator>
    <dc:date>2025-05-14T11:23:04.190000000</dc:date>
    <meta:document-statistic meta:table-count="0" meta:image-count="0" meta:object-count="0" meta:page-count="6" meta:paragraph-count="51" meta:word-count="1598" meta:character-count="11763" meta:non-whitespace-character-count="10181"/>
  </office:meta>
</office:document-meta>
</file>