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 style:writing-mode="page"/>
      <style:text-properties style:font-name="Times New Roman" fo:font-size="14pt" fo:language="kpv" fo:country="RU" fo:font-weight="bold" officeooo:rsid="0008ee5c" officeooo:paragraph-rsid="000db68c" style:font-size-asian="14pt" style:font-weight-asian="bold" style:font-size-complex="14pt" style:font-weight-complex="bold"/>
    </style:style>
    <style:style style:name="P2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0cm" style:auto-text-indent="false" style:writing-mode="page"/>
      <style:text-properties style:font-name="Times New Roman" fo:font-size="14pt" fo:language="kpv" fo:country="RU" fo:font-weight="bold" officeooo:rsid="0008ee5c" officeooo:paragraph-rsid="000db68c" style:font-size-asian="14pt" style:font-weight-asian="bold" style:font-size-complex="14pt" style:font-weight-complex="bold"/>
    </style:style>
    <style:style style:name="P3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0cm" style:auto-text-indent="false" fo:break-before="page" style:writing-mode="page"/>
      <style:text-properties style:font-name="Times New Roman" fo:font-size="14pt" fo:language="kpv" fo:country="RU" fo:font-weight="bold" officeooo:rsid="0008ee5c" officeooo:paragraph-rsid="000db68c" style:font-size-asian="14pt" style:font-weight-asian="bold" style:font-size-complex="14pt" style:font-weight-complex="bold"/>
    </style:style>
    <style:style style:name="P4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 style:writing-mode="page"/>
      <style:text-properties style:font-name="Times New Roman" fo:font-size="14pt" fo:language="kpv" fo:country="RU" officeooo:rsid="0008ee5c" officeooo:paragraph-rsid="0008ee5c" style:font-size-asian="14pt" style:font-size-complex="14pt"/>
    </style:style>
    <style:style style:name="P5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 style:writing-mode="page"/>
      <style:text-properties style:font-name="Times New Roman" fo:font-size="14pt" fo:language="kpv" fo:country="RU" fo:font-style="italic" officeooo:rsid="000db68c" officeooo:paragraph-rsid="000db68c" style:font-size-asian="14pt" style:font-style-asian="italic" style:font-size-complex="14pt" style:font-style-complex="italic"/>
    </style:style>
    <style:style style:name="P6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 style:writing-mode="page"/>
      <style:text-properties fo:font-variant="normal" fo:text-transform="none" fo:color="#333333" loext:opacity="100%" style:font-name="Times New Roman" fo:font-size="14pt" fo:letter-spacing="normal" fo:language="kpv" fo:country="RU" officeooo:rsid="0008ee5c" officeooo:paragraph-rsid="000db68c" style:font-size-asian="14pt" style:font-size-complex="14pt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0cm" style:auto-text-indent="false" style:writing-mode="page"/>
      <style:text-properties style:use-window-font-color="true" loext:opacity="0%" style:font-name="Times New Roman" fo:font-size="14pt" fo:language="kpv" fo:country="RU" fo:font-weight="bold" officeooo:rsid="0008ee5c" officeooo:paragraph-rsid="000db68c" style:font-size-asian="14pt" style:font-weight-asian="bold" style:font-size-complex="14pt" style:font-weight-complex="bold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 style:writing-mode="page"/>
      <style:text-properties style:use-window-font-color="true" loext:opacity="0%" style:font-name="Times New Roman" fo:font-size="14pt" fo:language="kpv" fo:country="RU" fo:font-weight="bold" officeooo:rsid="0008ee5c" officeooo:paragraph-rsid="000db68c" style:font-size-asian="14pt" style:font-weight-asian="bold" style:font-size-complex="14pt" style:font-weight-complex="bold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 style:writing-mode="page"/>
      <style:text-properties style:use-window-font-color="true" loext:opacity="0%" style:font-name="Times New Roman" fo:font-size="14pt" fo:language="kpv" fo:country="RU" officeooo:rsid="0008ee5c" officeooo:paragraph-rsid="000db68c" style:font-size-asian="14pt" style:font-size-complex="14pt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 style:writing-mode="page"/>
      <style:text-properties style:use-window-font-color="true" loext:opacity="0%" style:font-name="Times New Roman" fo:font-size="14pt" fo:language="kpv" fo:country="RU" officeooo:rsid="0008ee5c" officeooo:paragraph-rsid="001e53c5" style:font-size-asian="14pt" style:font-size-complex="14pt"/>
    </style:style>
    <style:style style:name="T1" style:family="text">
      <style:text-properties fo:font-variant="normal" fo:text-transform="none" fo:letter-spacing="normal"/>
    </style:style>
    <style:style style:name="T2" style:family="text">
      <style:text-properties fo:font-variant="normal" fo:text-transform="none" fo:letter-spacing="normal" fo:font-style="normal"/>
    </style:style>
    <style:style style:name="T3" style:family="text">
      <style:text-properties fo:font-variant="normal" fo:text-transform="none" fo:letter-spacing="normal" fo:font-style="normal" fo:font-weight="normal"/>
    </style:style>
    <style:style style:name="T4" style:family="text">
      <style:text-properties fo:font-variant="normal" fo:text-transform="none" fo:letter-spacing="normal" fo:font-style="normal" fo:font-weight="normal" officeooo:rsid="000db68c"/>
    </style:style>
    <style:style style:name="T5" style:family="text">
      <style:text-properties fo:font-variant="normal" fo:text-transform="none" fo:letter-spacing="normal" fo:font-style="normal" fo:font-weight="normal" officeooo:rsid="00150489"/>
    </style:style>
    <style:style style:name="T6" style:family="text">
      <style:text-properties fo:font-variant="normal" fo:text-transform="none" fo:letter-spacing="normal" fo:font-style="normal" fo:font-weight="normal" officeooo:rsid="000f1f77"/>
    </style:style>
    <style:style style:name="T7" style:family="text">
      <style:text-properties fo:font-variant="normal" fo:text-transform="none" fo:letter-spacing="normal" fo:font-style="normal" fo:font-weight="normal" officeooo:rsid="00107e8b"/>
    </style:style>
    <style:style style:name="T8" style:family="text">
      <style:text-properties fo:font-variant="normal" fo:text-transform="none" fo:letter-spacing="normal" fo:font-style="normal" fo:font-weight="normal" officeooo:rsid="00120d5d"/>
    </style:style>
    <style:style style:name="T9" style:family="text">
      <style:text-properties fo:font-variant="normal" fo:text-transform="none" fo:letter-spacing="normal" fo:font-style="normal" fo:font-weight="normal" officeooo:rsid="00132be9"/>
    </style:style>
    <style:style style:name="T10" style:family="text">
      <style:text-properties fo:font-variant="normal" fo:text-transform="none" fo:letter-spacing="normal" fo:font-style="normal" fo:font-weight="normal" officeooo:rsid="0019e342"/>
    </style:style>
    <style:style style:name="T11" style:family="text">
      <style:text-properties fo:font-variant="normal" fo:text-transform="none" fo:letter-spacing="normal" fo:font-style="normal" fo:font-weight="normal" officeooo:rsid="001a8a98"/>
    </style:style>
    <style:style style:name="T12" style:family="text">
      <style:text-properties fo:font-variant="normal" fo:text-transform="none" fo:letter-spacing="normal" fo:font-style="normal" fo:font-weight="normal" officeooo:rsid="001b5f08"/>
    </style:style>
    <style:style style:name="T13" style:family="text">
      <style:text-properties fo:font-variant="normal" fo:text-transform="none" fo:letter-spacing="normal" fo:font-style="normal" fo:font-weight="normal" officeooo:rsid="001ce8fe"/>
    </style:style>
    <style:style style:name="T14" style:family="text">
      <style:text-properties fo:font-variant="normal" fo:text-transform="none" fo:letter-spacing="normal" fo:font-style="normal" fo:font-weight="normal" officeooo:rsid="001e53c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08.05.2025 </text:p>
      <text:p text:style-name="P8"><text:span text:style-name="T2">Ростислав Гольдштейн аттьӧаліс Россияса Герой Станислав Кочевӧс повтӧмлунысь да йӧз вӧсна тӧждысьӧмысь</text:span><text:span text:style-name="T1"> </text:span></text:p>
      <text:p text:style-name="P9"><text:span text:style-name="T10">Ода-кора</text:span><text:span text:style-name="T3"> тӧлысь 7 лунӧ, Ыджыд Вермӧмсянь 80 во тырӧм водз</text:span><text:span text:style-name="T10">выл</text:span><text:span text:style-name="T3">ын, Коми Республикаса Юралысьлысь могъяс </text:span><text:span text:style-name="T4">недыр кад чӧж </text:span><text:span text:style-name="T3">олӧмӧ пӧртысь аддзысьліс СВО-ын участвуйтыськӧд. </text:span><text:span text:style-name="T4">Р</text:span><text:span text:style-name="T3">егионса Юралысь чолӧмаліс военнослужащӧйӧс локтан праздникӧн, пасйис Айму дорйысьяслысь зумыдлунсӧ да по</text:span><text:span text:style-name="T4">втӧмлунс</text:span><text:span text:style-name="T10">ӧ. Найӧ</text:span><text:span text:style-name="T4"> </text:span><text:span text:style-name="T5">талун найӧ </text:span><text:span text:style-name="T3">торъя военнӧй операция дырйи дорй</text:span><text:span text:style-name="T5">ӧны</text:span><text:span text:style-name="T3"> Россиялысь асшӧрлунсӧ. </text:span></text:p>
      <text:p text:style-name="P9"/>
      <text:p text:style-name="P9"><text:span text:style-name="T3">Станислав Вадимович Кочев чуж</text:span><text:span text:style-name="T13">ис </text:span><text:span text:style-name="T3">1988 вося </text:span><text:span text:style-name="T10">ода-кора тӧлысь</text:span><text:span text:style-name="T3"> 28 лунӧ Сыктывкарын. 2004 воын помаліс чужан карын 36 </text:span><text:span text:style-name="T10">№-а</text:span><text:span text:style-name="T3"> школа</text:span><text:span text:style-name="T4">са</text:span><text:span text:style-name="T3"> ӧкмыс класс. 2010 воын </text:span><text:span text:style-name="T4">сійӧс </text:span><text:span text:style-name="T3">босьтісны служитны Россия Федерацияса Вооружённӧй Вынъясӧ. 2014 воын </text:span><text:span text:style-name="T6">велӧдчӧмсӧ </text:span><text:span text:style-name="T3">помал</text:span><text:span text:style-name="T6">ӧм</text:span><text:span text:style-name="T3"> бӧрын служитіс Россия Федерацияса Вооружённӧй Вынъяслӧн Генеральнӧй штабса </text:span><text:span text:style-name="T6">Медшӧр</text:span><text:span text:style-name="T3"> веськӧдланін</text:span><text:span text:style-name="T6">лӧн</text:span><text:span text:style-name="T3"> торъя мога 22-ӧд торъя гвардейскӧй бригадаын. </text:span></text:p>
      <text:p text:style-name="P9"><text:span text:style-name="T3">СВО заводитчӧмсянь </text:span><text:span text:style-name="T7">Станислав </text:span><text:span text:style-name="T3">участвуйтіс </text:span><text:span text:style-name="T6">тышъясын</text:span><text:span text:style-name="T3">. </text:span><text:span text:style-name="T11">Бура петкӧдліс асьсӧ</text:span><text:span text:style-name="T3"> Запорож</text:span><text:span text:style-name="T11">ь</text:span><text:span text:style-name="T7">еын</text:span><text:span text:style-name="T3"> Украинаса Вооружённӧй Вынъясл</text:span><text:span text:style-name="T7">ӧн</text:span><text:span text:style-name="T3"> гожся контрнаступление </text:span><text:span text:style-name="T7">дырйи</text:span><text:span text:style-name="T3">. </text:span><text:span text:style-name="T5">Тайӧ </text:span><text:span text:style-name="T3">тышас Станислав Кочев сьӧкыда ранитч</text:span><text:span text:style-name="T7">ис</text:span><text:span text:style-name="T3">, но сувтӧдӧм могсӧ сылы удайтчис пӧртны олӧмӧ личнӧй состав</text:span><text:span text:style-name="T7">сӧ</text:span><text:span text:style-name="T3"> вошт</text:span><text:span text:style-name="T7">ы</text:span><text:span text:style-name="T3">тӧг. </text:span></text:p>
      <text:p text:style-name="P9"><text:span text:style-name="T3">Бурдӧдчӧм бӧрас </text:span><text:span text:style-name="T7">сійӧ </text:span><text:span text:style-name="T3">бӧр </text:span><text:span text:style-name="T7">муніс</text:span><text:span text:style-name="T3"> аслас </text:span><text:span text:style-name="T7">войскӧвӧй </text:span><text:span text:style-name="T3">часьтӧ, к</text:span><text:span text:style-name="T7">ӧні </text:span><text:span text:style-name="T3">ӧнӧдз </text:span><text:span text:style-name="T7">служитӧ</text:span><text:span text:style-name="T3">. 2024 воын сылы </text:span><text:span text:style-name="T8">вӧлі </text:span><text:span text:style-name="T3">сетӧма гвардияса лейтенантлысь воинскӧй </text:span><text:span text:style-name="T8">ним</text:span><text:span text:style-name="T3">. Коми Республикаса Юралысьлысь </text:span><text:span text:style-name="T8">могъяс недыр кад чӧж олӧмӧ пӧртысь</text:span><text:span text:style-name="T3"> Ростислав Гольдштейнлӧн тшӧктӧм серти Сыктывкарса 36 </text:span><text:span text:style-name="T11">№-а</text:span><text:span text:style-name="T3"> школалы сетӧма Россияса Герой Станислав Кочевлысь ним. </text:span></text:p>
      <text:p text:style-name="P10"><text:span text:style-name="T3">Ӧні Станислав Кочев </text:span><text:span text:style-name="T8">воис </text:span><text:span text:style-name="T3">чужан республика</text:span><text:span text:style-name="T8">ӧ</text:span><text:span text:style-name="T3"> </text:span><text:span text:style-name="T8">тӧдчана</text:span><text:span text:style-name="T3"> могӧн – </text:span><text:span text:style-name="T11">сійӧ </text:span><text:span text:style-name="T3">нуӧ</text:span><text:span text:style-name="T11">дӧ</text:span><text:span text:style-name="T3"> челядькӧд да том йӧзкӧд аддзысьлӧмъяс, к</text:span><text:span text:style-name="T8">ӧні</text:span><text:span text:style-name="T3"> висьталӧ Чужан му дорӧ муслун йылысь, </text:span><text:span text:style-name="T8">юксьӧ </text:span><text:span text:style-name="T3">сы</text:span><text:span text:style-name="T8">ӧн</text:span><text:span text:style-name="T3">, </text:span><text:span text:style-name="T8">мый зэв колана </text:span><text:span text:style-name="T3">войтырлӧн ӧтувъялун</text:span><text:span text:style-name="T8">ыс, </text:span><text:span text:style-name="T9">и мый колӧ </text:span><text:span text:style-name="T8">видзны</text:span><text:span text:style-name="T9"> </text:span><text:span text:style-name="T3">пӧль-пӧчьяс </text:span><text:span text:style-name="T9">йылысь, </text:span><text:span text:style-name="T14">кодъяс дорйисны</text:span><text:span text:style-name="T9"> странанымӧс, </text:span><text:span text:style-name="T11">да</text:span><text:span text:style-name="T9"> </text:span><text:span text:style-name="T12">талунъя дорйысьяс йылысь</text:span><text:span text:style-name="T9"> </text:span><text:span text:style-name="T8">паметь</text:span><text:span text:style-name="T3">.</text:span><text:span text:style-name="T1"> </text:span></text:p>
      <text:p text:style-name="P6"/>
      <text:p text:style-name="P2"/>
      <text:p text:style-name="P3">08.05.2025 </text:p>
      <text:p text:style-name="P1">Ростислав Гольдштейн поблагодарил Героя России Станислава Кочева за мужество и самоотверженность</text:p>
      <text:p text:style-name="P4">Врио Главы Республики Коми встретился с участником СВО 7 мая, в преддверии 80-летия Великой Победы. Руководитель региона поздравил военнослужащего с наступающим праздником, отметив стойкость и героизм защитников Отечества, отстаивающих в наши дни суверенитет и независимость России в ходе Специальной военной операции.</text:p>
      <text:p text:style-name="P4"/>
      <text:p text:style-name="P4">Станислав Вадимович Кочев родился 28 мая 1988 года в Сыктывкаре. В 2004 году окончил девять классов школы № 36 в родном городе. В 2010 году был призван на службу в Вооружённые Силы Российской Федерации. 2014 году завершил учёбу, после чего служил в 22-й отдельной гвардейской бригаде специального назначения Главного управления Генерального штаба Вооружённых Сил Российской Федерации.</text:p>
      <text:p text:style-name="P4">С начала СВО принимал участие в боевых действиях. Отличился во время отражения летнего контрнаступления Вооружённых Сил Украины на Запорожском направлении. В том бою Станислав Кочев был тяжело ранен, но поставленную задачу ему удалось выполнить без потерь среди личного состава.</text:p>
      <text:p text:style-name="P4">После излечения вернулся к службе в своей части, которую проходит по сей день. В 2024 году ему было присвоено воинское звание гвардии лейтенанта. По поручению врио Главы Республики Коми Ростислава Гольдштейна сыктывкарской школе № 36 присвоено имя Героя России Станислава Кочева.</text:p>
      <text:p text:style-name="P4">Сейчас Станислав Кочев находится в родной республике с почётной миссией – проводит встречи с детьми и молодёжью, в ходе которых рассказывает о своей любви к Родине, о том, насколько важно единство русского народа и сохранение памяти о предках и современниках, защищавших нашу страну и продолжающих это дело.</text:p>
      <text:p text:style-name="P4"/>
      <text:p text:style-name="P5">1433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5-12T11:07:31.208000000</meta:creation-date>
    <meta:editing-duration>PT17M28S</meta:editing-duration>
    <meta:editing-cycles>8</meta:editing-cycles>
    <meta:generator>LibreOffice/7.3.7.2$Windows_X86_64 LibreOffice_project/e114eadc50a9ff8d8c8a0567d6da8f454beeb84f</meta:generator>
    <dc:date>2025-05-14T11:32:35.906000000</dc:date>
    <meta:document-statistic meta:table-count="0" meta:image-count="0" meta:object-count="0" meta:page-count="2" meta:paragraph-count="15" meta:word-count="460" meta:character-count="3416" meta:non-whitespace-character-count="2961"/>
  </office:meta>
</office:document-meta>
</file>