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993cb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993cb" officeooo:paragraph-rsid="000993c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0993cb" officeooo:paragraph-rsid="000993cb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993cb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993cb" officeooo:paragraph-rsid="000993cb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993cb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d8f1c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173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0f32" fo:background-color="#fffff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173f" fo:background-color="#fffff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8f1c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f2dc" fo:background-color="#fffff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8f1c" fo:background-color="#ffffff" style:font-size-asian="14pt" style:font-size-complex="14pt"/>
    </style:style>
    <style:style style:name="T1" style:family="text">
      <style:text-properties officeooo:rsid="000993cb"/>
    </style:style>
    <style:style style:name="T2" style:family="text">
      <style:text-properties style:font-size-asian="14pt" style:font-size-complex="14pt"/>
    </style:style>
    <style:style style:name="T3" style:family="text">
      <style:text-properties officeooo:rsid="000ae253" style:font-size-asian="14pt" style:font-size-complex="14pt"/>
    </style:style>
    <style:style style:name="T4" style:family="text">
      <style:text-properties officeooo:rsid="000f175a" style:font-size-asian="14pt" style:font-size-complex="14pt"/>
    </style:style>
    <style:style style:name="T5" style:family="text">
      <style:text-properties officeooo:rsid="000ae253"/>
    </style:style>
    <style:style style:name="T6" style:family="text">
      <style:text-properties officeooo:rsid="000b0f32"/>
    </style:style>
    <style:style style:name="T7" style:family="text">
      <style:text-properties officeooo:rsid="000bd2c2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d8f1c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c173f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d8f1c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f175a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1b3de" fo:background-color="#ffffff" loext:char-shading-value="0"/>
    </style:style>
    <style:style style:name="T15" style:family="text">
      <style:text-properties officeooo:rsid="000d8f1c"/>
    </style:style>
    <style:style style:name="T16" style:family="text">
      <style:text-properties officeooo:rsid="000f175a"/>
    </style:style>
    <style:style style:name="T17" style:family="text">
      <style:text-properties officeooo:rsid="000ff2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5.09</text:p>
      <text:p text:style-name="P8"><text:span text:style-name="T1">Сыктывкарын </text:span>«Бессмертн<text:span text:style-name="T1">ӧ</text:span>й полк» <text:span text:style-name="T16">ӧтувтіс</text:span><text:span text:style-name="T1"> 30 сюрс мортӧс</text:span> </text:p>
      <text:p text:style-name="P13"><text:span text:style-name="T2">Коми Республикаса юркарын олысьяс да гӧсьтъяс прӧйдитісны Айму вӧсна Ыджыд тыш</text:span><text:span text:style-name="T4">ын</text:span><text:span text:style-name="T2"> Чужан му дорйысьяслӧн портретъясӧн. Ростислав Гольдштейн </text:span><text:span text:style-name="T3">мун</text:span><text:span text:style-name="T2">іс аслас </text:span><text:span text:style-name="T4">пӧль</text:span><text:span text:style-name="T2"> Илья Моисеевичл</text:span><text:span text:style-name="T3">ӧн</text:span><text:span text:style-name="T2"> портрет</text:span><text:span text:style-name="T3">ӧн</text:span><text:span text:style-name="T2">.</text:span></text:p>
      <text:p text:style-name="P15"><text:s/></text:p>
      <text:p text:style-name="P11">Война воясӧ Илья Моисеевич Гольдштейн <text:span text:style-name="T5">быдмис</text:span> старшӧй лейтенант<text:span text:style-name="T5">сянь</text:span> гвардияса капитанӧ<text:span text:style-name="T5">дз</text:span>. Повтӧмлунысь сійӧс наградитӧма кык <text:span text:style-name="T6">Гӧрд</text:span> Звезда орденӧн да «1941-1945 воясся Айму вӧсна Ыджыд тышын Германияӧс вермӧмысь» медальӧн. </text:p>
      <text:p text:style-name="P12">«Бессмертнӧй полк<text:span text:style-name="T7">ын</text:span>» <text:span text:style-name="T7">участвуйтысьяс </text:span>муніс<text:span text:style-name="T7">ны</text:span> Коммунистическӧй уличасянь Сте<text:span text:style-name="T7">пан</text:span> <text:span text:style-name="T7">изэрд</text:span>ӧдз, водзӧ <text:span text:style-name="T2">–</text:span> Ленин да Бабушкин уличаяс кузя. <text:span text:style-name="T7">Вежа Степан</text:span> соборын вӧлі усьӧм воинъяс<text:span text:style-name="T16">лы</text:span> лития да <text:span text:style-name="T16">концертнӧй </text:span>фронтӧвӧй бригадалӧн <text:span text:style-name="T16">петкӧдчӧм</text:span>. </text:p>
      <text:p text:style-name="P13">Акциясӧ нуӧдӧмыс лоис Айму вӧсна Ыджыд тышын Вермӧмсянь 80 во тырӧм пасйӧмын медся тӧдчана лоӧмторъясысь ӧтиӧн. </text:p>
      <text:p text:style-name="P9"><text:span text:style-name="T9">«Бессмертнӧй полк» уна йӧза акция</text:span><text:span text:style-name="T10">ыс</text:span><text:span text:style-name="T9"> Сыктывкарын муніс некымын ногӧн – очнӧя, автопробегӧн да онлайн-форматын. </text:span></text:p>
      <text:p text:style-name="P14">Воысь-во акцияӧ пырӧдчысьыс содӧ: 2019 воын «Бессмертнӧй полк» ӧтувтіс Коми юркар<text:span text:style-name="T15">ын </text:span>12 сюрс <text:span text:style-name="T17">олысьӧс</text:span> , а 2022 воын <text:span text:style-name="T2">–</text:span> 20 сюрс олысьӧс нин. </text:p>
      <text:p text:style-name="P10"><text:span text:style-name="T8">*** «Бессмертнӧй полк» </text:span><text:span text:style-name="T9">–</text:span><text:span text:style-name="T8"> </text:span><text:span text:style-name="T11">Вермӧм</text:span><text:span text:style-name="T8"> лунлы сиӧм уна йӧза акция, </text:span><text:span text:style-name="T14">м</text:span><text:span text:style-name="T13">ый</text:span><text:span text:style-name="T8"> мунӧ Россияса каръясын да сиктъясын. Традиционнӧй шествие вылӧ граждана локтӧны пӧль-пӧчьяслӧн </text:span><text:span text:style-name="T9">–</text:span><text:span text:style-name="T8"> Айму вӧсна Ыджыд тышын усьӧмаяслӧн да геройяслӧн </text:span><text:span text:style-name="T12">снимокъ</text:span><text:span text:style-name="T8">ясӧн да «ловъя» полк</text:span><text:span text:style-name="T12">ӧн,</text:span><text:span text:style-name="T8"> колоннаӧн мунӧны Россияса каръяслӧн да сиктъяслӧн шӧр уличаяс кузя. </text:span></text:p>
      <text:p text:style-name="P6"/>
      <text:p text:style-name="P6"/>
      <text:p text:style-name="P1"/>
      <text:p text:style-name="P1"/>
      <text:p text:style-name="P1"/>
      <text:p text:style-name="P3"/>
      <text:p text:style-name="P4">2025.05.09</text:p>
      <text:p text:style-name="P5">«Бессмертный полк» в Сыктывкаре объединил 30 тысяч человек</text:p>
      <text:p text:style-name="P2">Жители и гости столицы Республики Коми прошли с портретами родных, вставших на защиту Родины в годы Великой Отечественной войны. Ростислав Гольдштейн пронёс портрет своего деда Ильи Моисеевича.</text:p>
      <text:p text:style-name="P2"/>
      <text:p text:style-name="P2">В годы войны Илья Моисеевич Гольдштейн прошёл путь от старшего лейтенанта до гвардии капитана. За проявленное мужество был награждён двумя Орденами Красной Звезды и медалью «За победу над Германией в Великой Отечественной войне 1941–1945 гг.».</text:p>
      <text:p text:style-name="P2">«Бессмертный полк» прошёл от улицы Коммунистической до Стефановской площади, далее – по улицам Ленина и Бабушкина. В Свято-Стефановском соборе состоялась лития по погибшим воинам и выступление концертной фронтовой бригады.</text:p>
      <text:p text:style-name="P2">Проведение акции стало одним из самых значимых событий в программе празднования 80-летия Победы в Великой Отечественной войне.</text:p>
      <text:p text:style-name="P2">В разные годы массовая народная акция «Бессмертный полк» проходила в Сыктывкаре в нескольких форматах – в очном, в формате автопробега и в онлайн-формате.</text:p>
      <text:p text:style-name="P2">С каждым годом число участников акции становится больше: в 2019 году «Бессмертный полк» объединил 12 тысяч сыктывкарцев, а в 2022 – уже 20 тысяч жителей столицы Коми.</text:p>
      <text:p text:style-name="P2">***«Бессмертный полк» – массовая народная акция в честь Дня Победы, которая проходит в городах и сёлах России. На традиционное шествие граждане приходят с фотографиями предков – жертв и героев Великой Отечественной войны и, формируя «живой» полк, организованной колонной движутся по главным улицам российских городов и сёл.</text:p>
      <text:p text:style-name="P2"/>
      <text:p text:style-name="P2"/>
      <text:p text:style-name="P3">1281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5T10:30:23.228000000</dc:date>
    <meta:editing-duration>PT17M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386" meta:character-count="2856" meta:non-whitespace-character-count="2471"/>
  </office:meta>
</office:document-meta>
</file>