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style:font-size-asian="14pt" style:font-size-complex="14pt"/>
    </style:style>
    <style:style style:name="P2"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officeooo:paragraph-rsid="00118190" style:font-size-asian="14pt" style:font-size-complex="14pt"/>
    </style:style>
    <style:style style:name="P3"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officeooo:rsid="00118190" officeooo:paragraph-rsid="00118190" style:font-size-asian="14pt" style:font-size-complex="14pt"/>
    </style:style>
    <style:style style:name="P4" style:family="paragraph" style:parent-style-name="Standard">
      <loext:graphic-properties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officeooo:rsid="00118190" officeooo:paragraph-rsid="00118190" style:font-size-asian="14pt" style:font-size-complex="14pt"/>
    </style:style>
    <style:style style:name="P5" style:family="paragraph" style:parent-style-name="Standard">
      <loext:graphic-properties draw:fill-hatch-name="hatch"/>
      <style:paragraph-properties fo:margin-left="0cm" fo:margin-right="0cm" fo:margin-top="0cm" fo:margin-bottom="0cm" style:contextual-spacing="true" fo:text-align="justify" style:justify-single-word="false" fo:text-indent="1.499cm" style:auto-text-indent="false" fo:break-before="page"/>
      <style:text-properties style:font-name="Times New Roman" fo:font-size="14pt" officeooo:rsid="00118190" officeooo:paragraph-rsid="00118190" style:font-size-asian="14pt" style:font-size-complex="14pt"/>
    </style:style>
    <style:style style:name="P6"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font-weight="bold" officeooo:paragraph-rsid="00118190" style:font-size-asian="14pt" style:font-weight-asian="bold" style:font-size-complex="14pt" style:font-weight-complex="bold"/>
    </style:style>
    <style:style style:name="P7"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language="kpv" fo:country="RU" officeooo:rsid="00118190" officeooo:paragraph-rsid="00118190" style:font-size-asian="14pt" style:font-size-complex="14pt"/>
    </style:style>
    <style:style style:name="P8"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language="kpv" fo:country="RU" officeooo:paragraph-rsid="0012fa3d" style:font-size-asian="14pt" style:font-size-complex="14pt"/>
    </style:style>
    <style:style style:name="P9"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language="kpv" fo:country="RU" officeooo:paragraph-rsid="0013b591" style:font-size-asian="14pt" style:font-size-complex="14pt"/>
    </style:style>
    <style:style style:name="P10"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language="kpv" fo:country="RU" officeooo:paragraph-rsid="00246c82" style:font-size-asian="14pt" style:font-size-complex="14pt"/>
    </style:style>
    <style:style style:name="P11"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language="kpv" fo:country="RU" officeooo:paragraph-rsid="001d3054" style:font-size-asian="14pt" style:font-size-complex="14pt"/>
    </style:style>
    <style:style style:name="P12"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language="kpv" fo:country="RU" officeooo:paragraph-rsid="001886f2" style:font-size-asian="14pt" style:font-size-complex="14pt"/>
    </style:style>
    <style:style style:name="P13"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language="kpv" fo:country="RU" officeooo:paragraph-rsid="002292b9" style:font-size-asian="14pt" style:font-size-complex="14pt"/>
    </style:style>
    <style:style style:name="P14"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language="kpv" fo:country="RU" style:font-size-asian="14pt" style:font-size-complex="14pt"/>
    </style:style>
    <style:style style:name="P15"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language="kpv" fo:country="RU" officeooo:paragraph-rsid="0026da38" style:font-size-asian="14pt" style:font-size-complex="14pt"/>
    </style:style>
    <style:style style:name="P16"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fo:font-variant="normal" fo:text-transform="none" fo:color="#000000" loext:opacity="100%" style:font-name="Times New Roman" fo:font-size="14pt" fo:letter-spacing="normal" fo:language="kpv" fo:country="RU" fo:font-style="normal" fo:font-weight="normal" officeooo:paragraph-rsid="00128d6e" fo:background-color="#ffffff" style:font-size-asian="14pt" style:font-size-complex="14pt"/>
    </style:style>
    <style:style style:name="P17"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fo:color="#000000" loext:opacity="100%" style:font-name="Times New Roman" fo:font-size="14pt" fo:language="kpv" fo:country="RU" officeooo:paragraph-rsid="0020b806" fo:background-color="#ffffff" style:font-size-asian="14pt" style:font-size-complex="14pt"/>
    </style:style>
    <style:style style:name="T1" style:family="text">
      <style:text-properties fo:font-variant="normal" fo:text-transform="none" fo:color="#000000" loext:opacity="100%" fo:letter-spacing="normal" fo:font-style="normal" fo:font-weight="normal" fo:background-color="#ffffff" loext:char-shading-value="0"/>
    </style:style>
    <style:style style:name="T2" style:family="text">
      <style:text-properties fo:font-variant="normal" fo:text-transform="none" fo:color="#000000" loext:opacity="100%" fo:letter-spacing="normal" fo:font-style="normal" fo:font-weight="normal" officeooo:rsid="001d3054" fo:background-color="#ffffff" loext:char-shading-value="0"/>
    </style:style>
    <style:style style:name="T3" style:family="text">
      <style:text-properties fo:font-variant="normal" fo:text-transform="none" fo:color="#000000" loext:opacity="100%" fo:letter-spacing="normal" fo:font-style="normal" fo:font-weight="normal" officeooo:rsid="001e7aa1" fo:background-color="#ffffff" loext:char-shading-value="0"/>
    </style:style>
    <style:style style:name="T4" style:family="text">
      <style:text-properties fo:font-variant="normal" fo:text-transform="none" fo:color="#000000" loext:opacity="100%" fo:letter-spacing="normal" fo:font-style="normal" fo:font-weight="normal" officeooo:rsid="00220155" fo:background-color="#ffffff" loext:char-shading-value="0"/>
    </style:style>
    <style:style style:name="T5" style:family="text">
      <style:text-properties fo:font-variant="normal" fo:text-transform="none" fo:color="#000000" loext:opacity="100%" fo:letter-spacing="normal" fo:font-style="normal" fo:font-weight="normal" officeooo:rsid="00246c82" fo:background-color="#ffffff" loext:char-shading-value="0"/>
    </style:style>
    <style:style style:name="T6" style:family="text">
      <style:text-properties fo:font-variant="normal" fo:text-transform="none" fo:color="#000000" loext:opacity="100%" fo:letter-spacing="normal" fo:font-style="normal" fo:font-weight="normal" officeooo:rsid="0012fa3d" fo:background-color="#ffffff" loext:char-shading-value="0"/>
    </style:style>
    <style:style style:name="T7" style:family="text">
      <style:text-properties fo:font-variant="normal" fo:text-transform="none" fo:color="#000000" loext:opacity="100%" fo:letter-spacing="normal" fo:font-style="normal" fo:font-weight="normal" officeooo:rsid="00132818" fo:background-color="#ffffff" loext:char-shading-value="0"/>
    </style:style>
    <style:style style:name="T8" style:family="text">
      <style:text-properties fo:font-variant="normal" fo:text-transform="none" fo:color="#000000" loext:opacity="100%" fo:letter-spacing="normal" fo:font-style="normal" fo:font-weight="normal" officeooo:rsid="0013551f" fo:background-color="#ffffff" loext:char-shading-value="0"/>
    </style:style>
    <style:style style:name="T9" style:family="text">
      <style:text-properties fo:font-variant="normal" fo:text-transform="none" fo:color="#000000" loext:opacity="100%" fo:letter-spacing="normal" fo:font-style="normal" fo:font-weight="normal" fo:background-color="#ffffff" loext:char-shading-value="0" style:font-weight-asian="normal" style:font-weight-complex="normal"/>
    </style:style>
    <style:style style:name="T10" style:family="text">
      <style:text-properties fo:font-variant="normal" fo:text-transform="none" fo:color="#000000" loext:opacity="100%" fo:letter-spacing="normal" fo:font-style="normal" fo:font-weight="normal" officeooo:rsid="0014fe24" fo:background-color="#ffffff" loext:char-shading-value="0" style:font-weight-asian="normal" style:font-weight-complex="normal"/>
    </style:style>
    <style:style style:name="T11" style:family="text">
      <style:text-properties fo:font-variant="normal" fo:text-transform="none" fo:color="#000000" loext:opacity="100%" fo:letter-spacing="normal" fo:font-style="normal" fo:font-weight="normal" officeooo:rsid="0014fe24" fo:background-color="#ffffff" loext:char-shading-value="0"/>
    </style:style>
    <style:style style:name="T12" style:family="text">
      <style:text-properties fo:font-variant="normal" fo:text-transform="none" fo:color="#000000" loext:opacity="100%" fo:letter-spacing="normal" fo:font-style="normal" fo:font-weight="normal" officeooo:rsid="00164d3b" fo:background-color="#ffffff" loext:char-shading-value="0"/>
    </style:style>
    <style:style style:name="T13" style:family="text">
      <style:text-properties fo:font-variant="normal" fo:text-transform="none" fo:color="#000000" loext:opacity="100%" fo:letter-spacing="normal" fo:font-style="normal" fo:font-weight="normal" officeooo:rsid="00180b79" fo:background-color="#ffffff" loext:char-shading-value="0"/>
    </style:style>
    <style:style style:name="T14" style:family="text">
      <style:text-properties fo:font-variant="normal" fo:text-transform="none" fo:color="#000000" loext:opacity="100%" fo:letter-spacing="normal" fo:font-style="normal" fo:font-weight="normal" officeooo:rsid="001886f2" fo:background-color="#ffffff" loext:char-shading-value="0"/>
    </style:style>
    <style:style style:name="T15" style:family="text">
      <style:text-properties fo:font-variant="normal" fo:text-transform="none" fo:color="#000000" loext:opacity="100%" fo:letter-spacing="normal" fo:font-style="normal" fo:font-weight="normal" officeooo:rsid="00199364" fo:background-color="#ffffff" loext:char-shading-value="0"/>
    </style:style>
    <style:style style:name="T16" style:family="text">
      <style:text-properties fo:font-variant="normal" fo:text-transform="none" fo:color="#000000" loext:opacity="100%" fo:letter-spacing="normal" fo:font-style="normal" fo:font-weight="normal" officeooo:rsid="001b6492" fo:background-color="#ffffff" loext:char-shading-value="0"/>
    </style:style>
    <style:style style:name="T17" style:family="text">
      <style:text-properties fo:font-variant="normal" fo:text-transform="none" fo:color="#000000" loext:opacity="100%" fo:letter-spacing="normal" fo:font-style="normal" fo:font-weight="normal" officeooo:rsid="001c3616" fo:background-color="#ffffff" loext:char-shading-value="0"/>
    </style:style>
    <style:style style:name="T18" style:family="text">
      <style:text-properties fo:font-variant="normal" fo:text-transform="none" fo:color="#000000" loext:opacity="100%" fo:letter-spacing="normal" fo:font-style="normal" fo:font-weight="normal" officeooo:rsid="0026da38" fo:background-color="#ffffff" loext:char-shading-value="0"/>
    </style:style>
    <style:style style:name="T19" style:family="text">
      <style:text-properties fo:font-variant="normal" fo:text-transform="none" fo:color="#000000" loext:opacity="100%" fo:letter-spacing="normal" fo:font-style="normal" fo:font-weight="normal" officeooo:rsid="00287fe2" fo:background-color="#ffffff" loext:char-shading-value="0"/>
    </style:style>
    <style:style style:name="T20" style:family="text">
      <style:text-properties fo:font-variant="normal" fo:text-transform="none" fo:color="#000000" loext:opacity="100%" fo:letter-spacing="normal" fo:font-style="normal" fo:font-weight="normal" officeooo:rsid="002a1b5b" fo:background-color="#ffffff" loext:char-shading-value="0"/>
    </style:style>
    <style:style style:name="T21" style:family="text">
      <style:text-properties fo:font-variant="normal" fo:text-transform="none" fo:color="#000000" loext:opacity="100%" fo:letter-spacing="normal" fo:font-style="normal" fo:font-weight="normal" officeooo:rsid="002ac300" fo:background-color="#ffffff" loext:char-shading-value="0"/>
    </style:style>
    <style:style style:name="T22" style:family="text">
      <style:text-properties fo:font-variant="normal" fo:text-transform="none" fo:color="#000000" loext:opacity="100%" fo:letter-spacing="normal" fo:font-style="normal" fo:font-weight="normal" officeooo:rsid="002b3365" fo:background-color="#ffffff" loext:char-shading-value="0"/>
    </style:style>
    <style:style style:name="T23" style:family="text">
      <style:text-properties fo:font-variant="normal" fo:text-transform="none" fo:color="#000000" loext:opacity="100%" fo:letter-spacing="normal" fo:font-style="normal" fo:font-weight="normal" officeooo:rsid="002bbc1f" fo:background-color="#ffffff" loext:char-shading-value="0"/>
    </style:style>
    <style:style style:name="T24" style:family="text">
      <style:text-properties fo:font-variant="normal" fo:text-transform="none" fo:color="#000000" loext:opacity="100%" fo:letter-spacing="normal" fo:font-style="normal" fo:font-weight="normal" officeooo:rsid="002e0ee1" fo:background-color="#ffffff" loext:char-shading-value="0"/>
    </style:style>
    <style:style style:name="T25" style:family="text">
      <style:text-properties fo:font-variant="normal" fo:text-transform="none" fo:color="#000000" loext:opacity="100%" fo:letter-spacing="normal" fo:font-style="normal" fo:font-weight="normal" officeooo:rsid="002fc8fb" fo:background-color="#ffffff" loext:char-shading-value="0"/>
    </style:style>
    <style:style style:name="T26" style:family="text">
      <style:text-properties fo:font-variant="normal" fo:text-transform="none" fo:color="#000000" loext:opacity="100%" fo:letter-spacing="normal" fo:font-style="normal" fo:font-weight="bold" fo:background-color="#ffffff" loext:char-shading-value="0" style:font-weight-asian="bold" style:font-weight-complex="bold"/>
    </style:style>
    <style:style style:name="T27" style:family="text">
      <style:text-properties fo:font-variant="normal" fo:text-transform="none" fo:letter-spacing="normal" fo:font-style="normal" fo:font-weight="normal"/>
    </style:style>
    <style:style style:name="T28" style:family="text">
      <style:text-properties fo:font-variant="normal" fo:text-transform="none" fo:letter-spacing="normal" fo:font-style="normal" fo:font-weight="normal" officeooo:rsid="00200103"/>
    </style:style>
    <style:style style:name="T29" style:family="text">
      <style:text-properties fo:font-variant="normal" fo:text-transform="none" fo:letter-spacing="normal" fo:font-style="normal" fo:font-weight="normal" officeooo:rsid="0020b806"/>
    </style:style>
    <style:style style:name="T30" style:family="text">
      <style:text-properties fo:font-variant="normal" fo:text-transform="none" fo:letter-spacing="normal" fo:font-style="normal" fo:font-weight="normal" officeooo:rsid="00217de9"/>
    </style:style>
    <style:style style:name="T31" style:family="text">
      <style:text-properties fo:font-variant="normal" fo:text-transform="none" fo:letter-spacing="normal" fo:font-style="normal" fo:font-weight="normal" officeooo:rsid="00220155"/>
    </style:style>
    <style:style style:name="T32" style:family="text">
      <style:text-properties fo:font-variant="normal" fo:text-transform="none" fo:letter-spacing="normal" fo:font-style="normal" fo:font-weight="normal" officeooo:rsid="00268dd6"/>
    </style:style>
    <style:style style:name="T33" style:family="text">
      <style:text-properties fo:font-variant="normal" fo:text-transform="none" fo:letter-spacing="normal" fo:font-style="normal" fo:font-weight="normal" officeooo:rsid="002a1b5b"/>
    </style:style>
    <style:style style:name="T34" style:family="text">
      <style:text-properties fo:font-variant="normal" fo:text-transform="none" fo:letter-spacing="normal" fo:font-style="normal"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officeooo:rsid="0012fa3d" style:font-weight-asian="bold" style:font-weight-complex="bold"/>
    </style:style>
    <style:style style:name="T37" style:family="text">
      <style:text-properties officeooo:rsid="0012fa3d"/>
    </style:style>
    <style:style style:name="T38" style:family="text">
      <style:text-properties officeooo:rsid="00200103"/>
    </style:style>
    <style:style style:name="T39" style:family="text">
      <style:text-properties officeooo:rsid="0023cbb9"/>
    </style:style>
    <style:style style:name="T40" style:family="text">
      <style:text-properties style:font-weight-asian="bold" style:font-weight-complex="bold"/>
    </style:style>
    <style:style style:name="T41" style:family="text">
      <style:text-properties officeooo:rsid="0026da38"/>
    </style:style>
    <style:style style:name="T42" style:family="text">
      <style:text-properties officeooo:rsid="00287fe2"/>
    </style:style>
    <style:style style:name="T43" style:family="text">
      <style:text-properties officeooo:rsid="002cae64"/>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rkomi.ru/news/subscribe"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025.05.09</text:p>
      <text:p text:style-name="P16"><text:span text:style-name="T35">Ростислав Гольдштейн: «Айму вӧсна Ыджыд тышын миян войтырлӧн подвиг йылысь паметь – миян национальнӧй озырлун, миян </text:span><text:span text:style-name="T36">канлун</text:span><text:span text:style-name="T35">лӧн да миян аскиа лунлӧн подув»</text:span><text:span text:style-name="T40"> </text:span></text:p>
      <text:p text:style-name="P8"><text:span text:style-name="T1">Коми Республикаса Юралысьлысь </text:span><text:span text:style-name="T6">могъяс недыр кад чӧж олӧмӧ пӧртысь</text:span> участвуйтіс Айму вӧсна Ыджыд тышын Вермӧмсянь <text:span text:style-name="T37">80</text:span> во тырӧмлы сиӧм кыпыд митингын<text:span text:style-name="T1">, </text:span><text:span text:style-name="T22">мый</text:span><text:span text:style-name="T1"> муніс Сыктывкар</text:span><text:span text:style-name="T6">ын</text:span><text:span text:style-name="T1"> Степан изэрд вылын. </text:span></text:p>
      <text:p text:style-name="P16"/>
      <text:p text:style-name="P9"><text:span text:style-name="T1">«Тайӧ </text:span><text:span text:style-name="T6">тӧдчана</text:span><text:span text:style-name="T1"> праздникыс вӧлі да </text:span><text:span text:style-name="T7">пыр кежлӧ кольӧ</text:span><text:span text:style-name="T1"> медся донаӧн, </text:span><text:span text:style-name="T7">став йӧзлы</text:span><text:span text:style-name="T1"> коланаӧн. Сійӧ </text:span><text:span text:style-name="T8">ӧтувтӧ</text:span> <text:span text:style-name="T43">войтырлысь </text:span><text:span text:style-name="T41">курыд шогсӧ</text:span> да <text:span text:style-name="T41">Вермӧмӧн нимкодясьӧмсӧ</text:span>,<text:span text:style-name="T1"> миян батьяслысь да пӧльяслысь, прадедъяслысь подвигсӧ, миян</text:span><text:span text:style-name="T8">лысь Чужан мунымӧс</text:span><text:span text:style-name="T1"> </text:span><text:span text:style-name="T8">помтӧг радейтӧм</text:span><text:span text:style-name="T18">сӧ</text:span><text:span text:style-name="T1">», </text:span><text:span text:style-name="T26">–</text:span><text:span text:style-name="T1"> пасйис Ростислав Гольдштейн. </text:span></text:p>
      <text:p text:style-name="P15"><text:span text:style-name="T1">Регионса </text:span><text:span text:style-name="T18">юрнуӧдысь</text:span><text:span text:style-name="T1"> казьтыштіс, </text:span><text:span text:style-name="T23">кутшӧм пай</text:span><text:span text:style-name="T1"> Победаӧ </text:span><text:span text:style-name="T23">пуктісны</text:span><text:span text:style-name="T1"> республикаын олысьяс. </text:span><text:span text:style-name="T9">Айму вӧсна Ыджыд тыш</text:span><text:span text:style-name="T10">лӧн</text:span><text:span text:style-name="T1"> сьӧкыд </text:span><text:span text:style-name="T11">кадӧ</text:span><text:span text:style-name="T1"> Комиын олысьяс став странакӧд ӧтвылысь </text:span><text:span text:style-name="T12">дорйис</text:span><text:span text:style-name="T1">ны </text:span><text:span text:style-name="T13">Чужан му</text:span><text:span text:style-name="T1">. Комиысь фронт вылӧ муніс 170 сюрс морт. Найӧ тышкасисны в</text:span><text:span text:style-name="T13">ӧрӧ</text:span><text:span text:style-name="T1">гкӧд асьнысӧ жалиттӧг, дорйисны </text:span><text:span text:style-name="T13">чужан</text:span><text:span text:style-name="T1"> мулысь быд пельӧс. Мужичӧйяскӧд </text:span><text:span text:style-name="T18">ӧ</text:span><text:span text:style-name="T1">т</text:span><text:span text:style-name="T18">т</text:span><text:span text:style-name="T1">шӧтш фронт вылын тышкасисны Коми Республикаысь кык сюрсысь унджык нывбаба. </text:span><text:span text:style-name="T14">Войвылын олысьяслӧн п</text:span><text:span text:style-name="T13">овтӧм</text:span><text:span text:style-name="T1">лун</text:span><text:span text:style-name="T14">ыс</text:span><text:span text:style-name="T1">, зумыдлун</text:span><text:span text:style-name="T14">ыс</text:span><text:span text:style-name="T1"> да </text:span><text:span text:style-name="T18">Чужан мунымӧс</text:span><text:span text:style-name="T1"> радейтӧм</text:span><text:span text:style-name="T14">ыс</text:span><text:span text:style-name="T1"> сетісны налы вын. </text:span></text:p>
      <text:p text:style-name="P10"><text:span text:style-name="T1">Коми Республикаса Юралысьлысь могъяс </text:span><text:span text:style-name="T14">недыр кад чӧж </text:span><text:span text:style-name="T1">олӧмӧ пӧртысь пасйис республикаса кӧр видзысьясӧс, кодъяс прӧйдитны позьтӧм нюръясын, кӧдзыдъяс дырйи нуисны </text:span><text:span text:style-name="T14">передӧвӧй вылӧ</text:span><text:span text:style-name="T1"> став коланасӧ, петкӧд</text:span><text:span text:style-name="T14">л</text:span><text:span text:style-name="T1">існы </text:span><text:span text:style-name="T14">доймалӧма</text:span><text:span text:style-name="T1">ясӧс. Т</text:span><text:span text:style-name="T15">адзи войвылын олысьяс пуктісны</text:span><text:span text:style-name="T1"> </text:span><text:span text:style-name="T14">Вермӧм</text:span><text:span text:style-name="T1">ӧ </text:span><text:span text:style-name="T15">аслыссяма</text:span><text:span text:style-name="T1"> пай. </text:span></text:p>
      <text:p text:style-name="P11"><text:span text:style-name="T1">Сідзжӧ Ростислав Гольдштейн тӧдчӧдіс, кыдзи Комиын олысьяс </text:span><text:span text:style-name="T16">шедӧдісны Ыджыд Вермӧм </text:span><text:span text:style-name="T19">тылын</text:span><text:span text:style-name="T1">. Регионса куйлӧдъясысь мусир</text:span><text:span text:style-name="T16">ысь вӧчӧмторъяс</text:span><text:span text:style-name="T1"> могмӧдісны </text:span><text:span text:style-name="T17">лыйсян</text:span><text:span text:style-name="T1"> да артиллерийскӧй </text:span><text:span text:style-name="T17">ӧружие</text:span><text:span text:style-name="T25">сӧ</text:span><text:span text:style-name="T1"> М</text:span><text:span text:style-name="T17">осква</text:span><text:span text:style-name="T1"> да Сталинград</text:span><text:span text:style-name="T17"> </text:span><text:span text:style-name="T19">дорын</text:span><text:span text:style-name="T1"> </text:span><text:span text:style-name="T16">тышъ</text:span><text:span text:style-name="T1">яс</text:span><text:span text:style-name="T19">ын</text:span><text:span text:style-name="T1">. Коми</text:span><text:span text:style-name="T16">ысь</text:span><text:span text:style-name="T1"> из шом</text:span><text:span text:style-name="T16">ыс</text:span><text:span text:style-name="T1"> шонтіс блокаднӧй Ленинград. </text:span><text:span text:style-name="T2">Ань</text:span><text:span text:style-name="T1">яс </text:span><text:span text:style-name="T2">да</text:span><text:span text:style-name="T1"> </text:span><text:span text:style-name="T2">томулов</text:span><text:span text:style-name="T1">, пӧрысьяс </text:span><text:span text:style-name="T2">да</text:span><text:span text:style-name="T1"> челядь </text:span>уджалісны медшӧр подув серти – став<text:span text:style-name="T42">сӧ</text:span> фронтлы, став<text:span text:style-name="T42">сӧ</text:span> Вермӧм ради!</text:p>
      <text:p text:style-name="P12"><text:span text:style-name="T1">Тышын усьӧм геройясӧс, концлагеръясын мучитӧмаясӧс, блокаднӧй Ленинградын </text:span><text:span text:style-name="T2">кулӧма</text:span><text:span text:style-name="T1">ясӧс, </text:span><text:span text:style-name="T2">Чужан му</text:span><text:span text:style-name="T1"> вӧсна да миян пиысь быдӧн вӧсна, страналӧн аскиа лун вӧсна усьӧмаясӧс казьтылігӧн Ростислав Гольдштейн </text:span><text:span text:style-name="T3">шуис чӧв олыштны.</text:span></text:p>
      <text:p text:style-name="P17">«<text:span text:style-name="T38">Миян пӧль-пӧч</text:span><text:span text:style-name="T27"> вӧчис</text:span><text:span text:style-name="T28">ны</text:span><text:span text:style-name="T27"> ставсӧ, медым ми вермим овны да уджавны </text:span><text:span text:style-name="T28">асшӧр</text:span><text:span text:style-name="T27"> странаын. И талун, кор выль </text:span><text:span text:style-name="T28">пӧв</text:span><text:span text:style-name="T27"> </text:span><text:span text:style-name="T28">кӧсйӧны гижны</text:span><text:span text:style-name="T27"> история, </text:span><text:span text:style-name="T33">чинтыны</text:span><text:span text:style-name="T28"> сӧветскӧй войтыр</text:span><text:span text:style-name="T33">лысь</text:span><text:span text:style-name="T28"> нацистъяскӧд тышкасьӧмын </text:span><text:span text:style-name="T33">пайсӧ</text:span><text:span text:style-name="T27">, миян </text:span><text:span text:style-name="T28">мог</text:span><text:span text:style-name="T27"> </text:span><text:span text:style-name="T34">–</text:span><text:span text:style-name="T27"> </text:span><text:span text:style-name="T29">повтӧг вермасьны </text:span><text:span text:style-name="T33">т</text:span><text:span text:style-name="T29">акӧд</text:span><text:span text:style-name="T27">. Ми аддзам, кыдзи </text:span><text:span text:style-name="T31">выльысь </text:span><text:span text:style-name="T30">сӧвм</text:span><text:span text:style-name="T27">ӧны на</text:span><text:span text:style-name="T30">цистъяс</text:span><text:span text:style-name="T27">лӧн </text:span><text:span text:style-name="T30">мӧвпъ</text:span><text:span text:style-name="T27">яс</text:span><text:span text:style-name="T30">ыс</text:span><text:span text:style-name="T27"> да пежӧсьтӧны </text:span><text:span text:style-name="T31">мездысьяслысь</text:span><text:span text:style-name="T27"> гуяссӧ. Ми огӧ вермӧй и огӧ кутӧй миритчыны таӧн. Айму вӧсна Ыджыд тышын миян </text:span><text:span text:style-name="T32">войтыр</text:span><text:span text:style-name="T27">лӧн подвиг йылысь паметь </text:span><text:span text:style-name="T34">–</text:span><text:span text:style-name="T27"> тайӧ миян национальнӧй озырлун, миян </text:span><text:span text:style-name="T31">канлунлӧн</text:span><text:span text:style-name="T27"> да миян аскиа лунлӧн подув!», </text:span><text:span text:style-name="T34">–</text:span><text:span text:style-name="T27"> шыӧдчис республикаын </text:span><text:soft-page-break/><text:span text:style-name="T27">олысьяс дорӧ Ростислав Гольдштейн. </text:span></text:p>
      <text:p text:style-name="P13"><text:span text:style-name="T1">Регионса Юралысь аттьӧаліс ветеранъясӧс повтӧмлунысь, подвигысь, мездӧм странаысь да тӧдчӧдіс, мый республикаын </text:span><text:span text:style-name="T4">ӧнія </text:span><text:span text:style-name="T1">олысь</text:span><text:span text:style-name="T4">яс</text:span><text:span text:style-name="T1"> вӧчас</text:span><text:span text:style-name="T4">ны</text:span><text:span text:style-name="T1"> ставсӧ, медым лоны на кодьӧн, медым челядьыс да внукъясыс быдмисны мир</text:span><text:span text:style-name="T4">ы</text:span><text:span text:style-name="T1">н, </text:span><text:span text:style-name="T20">кутшӧмӧс</text:span><text:span text:style-name="T1"> </text:span><text:span text:style-name="T24">вӧлі </text:span><text:span text:style-name="T1">шедӧд</text:span><text:span text:style-name="T20">ӧма</text:span><text:span text:style-name="T1"> ылі 1945 воын. </text:span></text:p>
      <text:p text:style-name="P10"><text:span text:style-name="T1">Митинг бӧрын Степан изэрд вылын вӧлі кыпыд парад, кытчӧ пырӧдчисны юнармеечьяс, кадетъяс, Сыктывкарса медицина колледжын велӧдчысьяс, Сыктывкарлӧн вузасян да экономика колледжса курсантъяс, Россия Федерацияса национальнӧй гвардия войскаяслысь личнӧй состав дасьтан шӧринысь военнослужащӧйяс (5134 в/ч), Коми Республикаын УФСИН-са, УФССП-са, МЧС</text:span><text:span text:style-name="T20">-</text:span><text:span text:style-name="T1">са уджалысьяс.</text:span></text:p>
      <text:p text:style-name="P10"><text:span text:style-name="T1">Военнӧй техника колоннаӧн юрнуӧдіс </text:span><text:span text:style-name="T25">нималана</text:span><text:span text:style-name="T1"> «Катюша» боевӧй машина. Россияса МЧС-лӧн Коми </text:span><text:span text:style-name="T21">Республикаын</text:span><text:span text:style-name="T1"> медшӧр веськӧдланін петкӧдліс КАМАЗ автомашина вылын мобильнӧй связь узел, коді пырӧ Коми Республикаса Юралысьлӧн</text:span><text:span text:style-name="T5"> </text:span><text:span text:style-name="T24">подвижнӧй </text:span><text:span text:style-name="T1">веськӧдлан пунктӧ, </text:span><text:span text:style-name="T21">мый</text:span><text:span text:style-name="T1"> лоӧ неминуча зонаын серпассӧ донъялӧм да </text:span><text:span text:style-name="T5">виччысьтӧм лоӧмторъ</text:span><text:span text:style-name="T1">яс бырӧдӧм </text:span><text:span text:style-name="T21">кузя</text:span><text:span text:style-name="T1"> помшуӧмъяс примитӧм серти тырвыйӧ оперативнӧй штабӧн</text:span>.</text:p>
      <text:p text:style-name="P14"><text:span text:style-name="T39">Кыпыд мероприятиеын участвуйтісны 500 морт да 19 техника</text:span>.</text:p>
      <text:p text:style-name="P14"/>
      <text:p text:style-name="P1"/>
      <text:p text:style-name="P2"/>
      <text:p text:style-name="P2"/>
      <text:p text:style-name="P3"/>
      <text:p text:style-name="P4"/>
      <text:p text:style-name="P5">2025.05.09</text:p>
      <text:p text:style-name="P6">Ростислав Гольдштейн: «Память о подвиге нашего народа в Великой отечественной войне – наше национального достояние, основа нашей государственности и нашего будущего»</text:p>
      <text:p text:style-name="P2">Врио Главы Республики Коми принял участие в торжественном митинге по случаю 80-й годовщины Победы в Великой Отечественной войне, который состоялся на Стефановской площади Сыктывкара.</text:p>
      <text:p text:style-name="P2"/>
      <text:p text:style-name="P2">«Этот священный праздник был и навсегда останется самым дорогим, поистине всенародным для каждого из нас. Он соединяет воедино боль утрат и радость побед, величие подвига наших отцов и дедов, прадедов, их безграничную преданность нашей Родине», - отметил Ростислав Гольдштейн.</text:p>
      <text:p text:style-name="P2">Руководитель региона напомнил о вкладе жителей республики в Победу. В годы тяж`лых испытаний Великой Отечественной войны жители Коми в один строй со всей страной встали на защиту Отечества. Из Коми на фронт ушли 170 тысяч человек. Они бились с врагом на всех рубежах, шли в атаку не щадя себя, защищая каждую пядь родной земли. Наравне с мужчинами на передовой сражались свыше двух тысяч женщин из Республики Коми. Северная закалка, стойкость характера и любовь к Отечеству придавали им сил.</text:p>
      <text:p text:style-name="P2">Врио Главы Республики Коми отметил оленеводов республики, вписавших историческую страницу в летопись страны: в непроходимых болотах, в лютые морозы они доставляли на передовую всё необходимое для фронта, вывозили раненых. Это был особенный северный вклад в Победу.</text:p>
      <text:p text:style-name="P2">Также Ростислав Гольдштейн подчеркнул, как жители Коми ковали Победу в тылу. Нефтепродукты с месторождений региона обеспечивали стрелковое и артиллерийское вооружение для битв под Москвой и Сталинградом. Коми уголь согревал блокадный Ленинград. Женщины и подростки, старики и дети – все работали на пределе человеческих возможностей по принципу «Всё – для фронта, всё – для Победы!».</text:p>
      <text:p text:style-name="P2">В память о героях, погибших на поле боя, тех, кто был замучен в концлагерях, не выжил в блокадном Ленинграде, кто погиб за Родину и каждого из нас, за будущее страны, Ростислав Гольдштейн объявил минуту молчания.</text:p>
      <text:p text:style-name="P2">«Поколение победителей сделало всё, чтобы мы могли жить и трудиться в свободной стране. И сегодня, когда вновь пытаются переписать историю, умалить роль советского народа в борьбе с нацизмом, наш долг – твёрдо и решительно противостоять этим попыткам. Мы видим, как возрождаются идеи нацизма и оскверняют могилы освободителей. Мы не можем и не будем с этим мириться. Память о подвиге нашего народа в Великой Отечественной войне – это наше национальное достояние, основа нашей государственности и нашего будущего!», - обратился к жителям республики Ростислав Гольдштейн.</text:p>
      <text:p text:style-name="P2"><text:soft-page-break/>Руководитель региона поблагодарил ветеранов за мужество и стойкость, за подвиг, за спасённую страну и подчеркнул, что нынешнее поколение жителей республики сделает всё, чтобы быть достойными их примера, чтобы дети и внуки росли в мире, который был завоёван в далёком 1945-м.</text:p>
      <text:p text:style-name="P2">После митинга на Стефановской площади состоялся торжественный парад, в котором приняли участие юнармейцы, кадеты, учащиеся Сыктывкарского медицинского колледжа, курсанты Сыктывкарского торгово-экономического колледжа, военнослужащие Центра подготовки личного состава войск Национальной гвардии РФ (в/ч 5134), УФСИН по Республике Коми, УФССП, ГУ МЧС по Республике Коми.</text:p>
      <text:p text:style-name="P2">Колонну военной техники возглавила легендарная боевая машина «Катюша». Главное управление МЧС России по Коми продемонстрировало мобильный узел связи на базе автомобиля КАМАЗ, входящий в состав подвижного пункта управления Главы Республики Коми, который является полноценным оперативным штабом по оценке ситуации в зоне бедствия и принятию решений по ликвидации последствий чрезвычайных ситуаций.</text:p>
      <text:p text:style-name="P2">Всего в торжественном мероприятии было задействовано около 500 участников и 19 единиц техники.</text:p>
      <text:p text:style-name="P2"/>
      <text:p text:style-name="P2"/>
      <text:p text:style-name="P3">3169</text:p>
      <text:p text:style-name="P2"/>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style:contextual-spacing="false" fo:line-height="115%"/>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5-05-15T10:46:55.181000000</dc:date>
    <meta:editing-duration>PT5H24S</meta:editing-duration>
    <meta:editing-cycles>12</meta:editing-cycles>
    <meta:generator>LibreOffice/7.3.7.2$Windows_X86_64 LibreOffice_project/e114eadc50a9ff8d8c8a0567d6da8f454beeb84f</meta:generator>
    <meta:document-statistic meta:table-count="0" meta:image-count="0" meta:object-count="0" meta:page-count="4" meta:paragraph-count="27" meta:word-count="966" meta:character-count="7226" meta:non-whitespace-character-count="6268"/>
  </office:meta>
</office:document-meta>
</file>