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84b31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84b31" officeooo:paragraph-rsid="00184b31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84b31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84b31" officeooo:paragraph-rsid="00184b31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b09fa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0a7d2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830b0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84b31" fo:background-color="#ffffff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b09fa" fo:background-color="#ffffff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f4f0a" fo:background-color="#ffffff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4a796" fo:background-color="#ffffff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e7234" fo:background-color="#ffffff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officeooo:paragraph-rsid="002830b0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loext:opacity="100%" fo:letter-spacing="normal" fo:font-style="normal" fo:font-weight="normal"/>
    </style:style>
    <style:style style:name="T3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1b09fa" fo:background-color="#ffffff" loext:char-shading-value="0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21bece" fo:background-color="#ffffff" loext:char-shading-value="0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2649ca" fo:background-color="#ffffff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2e7234" fo:background-color="#ffffff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305828" fo:background-color="#ffffff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f4f0a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29d77a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2ba39e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2e7234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305828"/>
    </style:style>
    <style:style style:name="T14" style:family="text">
      <style:text-properties fo:font-variant="normal" fo:text-transform="none" fo:color="#000000" loext:opacity="100%" fo:letter-spacing="normal" fo:language="ru" fo:country="RU" fo:font-style="normal" fo:font-weight="normal" officeooo:rsid="002e7234" fo:background-color="#ffffff" loext:char-shading-value="0"/>
    </style:style>
    <style:style style:name="T15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#ffffff" loext:char-shading-value="0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#ffffff" loext:char-shading-value="0" style:font-size-asian="14pt" style:font-size-complex="14pt"/>
    </style:style>
    <style:style style:name="T17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284a4" fo:background-color="#ffffff" loext:char-shading-value="0" style:font-size-asian="14pt" style:font-size-complex="14pt"/>
    </style:style>
    <style:style style:name="T18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830b0" fo:background-color="#ffffff" loext:char-shading-value="0" style:font-size-asian="14pt" style:font-size-complex="14pt"/>
    </style:style>
    <style:style style:name="T1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#ffffff" loext:char-shading-value="0" style:font-size-asian="14pt" style:font-size-complex="14pt"/>
    </style:style>
    <style:style style:name="T20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2830b0" fo:background-color="#ffffff" loext:char-shading-value="0" style:font-size-asian="14pt" style:font-size-complex="14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284a4" style:font-weight-asian="bold" style:font-weight-complex="bold"/>
    </style:style>
    <style:style style:name="T23" style:family="text">
      <style:text-properties fo:font-weight="bold" officeooo:rsid="0022bd55" style:font-weight-asian="bold" style:font-weight-complex="bold"/>
    </style:style>
    <style:style style:name="T24" style:family="text">
      <style:text-properties fo:font-weight="bold" officeooo:rsid="0023d5fc" style:font-weight-asian="bold" style:font-weight-complex="bold"/>
    </style:style>
    <style:style style:name="T25" style:family="text">
      <style:text-properties officeooo:rsid="001980f5"/>
    </style:style>
    <style:style style:name="T26" style:family="text">
      <style:text-properties officeooo:rsid="001b09fa"/>
    </style:style>
    <style:style style:name="T27" style:family="text">
      <style:text-properties officeooo:rsid="001d99d2"/>
    </style:style>
    <style:style style:name="T28" style:family="text">
      <style:text-properties style:font-name="Times New Roman" fo:font-size="14pt" fo:language="kpv" fo:country="RU" style:font-size-asian="14pt" style:font-size-complex="14pt"/>
    </style:style>
    <style:style style:name="T29" style:family="text">
      <style:text-properties officeooo:rsid="0021bece"/>
    </style:style>
    <style:style style:name="T30" style:family="text">
      <style:text-properties officeooo:rsid="002649ca"/>
    </style:style>
    <style:style style:name="T31" style:family="text">
      <style:text-properties officeooo:rsid="002830b0"/>
    </style:style>
    <style:style style:name="T32" style:family="text">
      <style:text-properties officeooo:rsid="002cf105"/>
    </style:style>
    <style:style style:name="T33" style:family="text">
      <style:text-properties officeooo:rsid="002e7234"/>
    </style:style>
    <style:style style:name="T34" style:family="text">
      <style:text-properties officeooo:rsid="002f2f91"/>
    </style:style>
    <style:style style:name="T35" style:family="text">
      <style:text-properties officeooo:rsid="00305828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rkomi.ru/news/subscrib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2025.05.09</text:p>
      <text:p text:style-name="P10"><text:span text:style-name="T21">«Тайӧ лун</text:span><text:span text:style-name="T23">ӧ</text:span><text:span text:style-name="T21"> миянлы козьналісны </text:span><text:span text:style-name="T22">олӧм вылӧ </text:span><text:span text:style-name="T24">право</text:span><text:span text:style-name="T21">»: Ростислав Гольдштейн аттьӧаліс Айму вӧсна Ыджыд тышса ветеранъясӧс Вермӧмысь </text:span></text:p>
      <text:p text:style-name="P10"><text:span text:style-name="T25">Май</text:span> 9 лунӧ Коми Республикаса Юралысьлӧн Администрацияын вӧлі 1941-1945 воясся Айму вӧсна Ыджыд тышын Вермӧмсянь 80 во тырӧм пасйӧмкӧд йитӧдын кыпыд приём, кӧні нимӧдісны став кар-районысь ветеранъясӧс. </text:p>
      <text:p text:style-name="P10"/>
      <text:p text:style-name="P13">Приём <text:span text:style-name="T34">вылӧ локтысьяс</text:span> дорӧ шыӧдчигӧн Коми Республикаса Юралысьлысь могъяс <text:span text:style-name="T25">недыр кад чӧж </text:span>олӧмӧ пӧртысь Ростислав Гольдштейн тӧдчӧдіс, мый веськыдлун вӧсна, мир да Россияса войтырлӧн асшӧрлун вӧсна тышын вермысьясл<text:span text:style-name="T35">ысь</text:span><text:span text:style-name="T30"> подвиг</text:span><text:span text:style-name="T35">сӧ ӧнія войтыр нуӧдӧны водзӧ</text:span>. </text:p>
      <text:p text:style-name="P6"><text:span text:style-name="T3">«Кӧкъямысдас во сайын грымӧбтісны войналӧн медбӧръя шыяс. 45-ӧд вося Победнӧй май восьлаліс страна пасьта, став мир пасьта. Ми вермим </text:span><text:span text:style-name="T7">немецкӧй</text:span><text:span text:style-name="T14"> </text:span><text:span text:style-name="T6">фашистъясӧс</text:span><text:span text:style-name="T3">. Тадзи тайӧ юргис 45-ӧд воын, но ми гӧгӧрвоам, мый миянлы паныд воюйтіс пӧшти став Европа. И бара на миян геройяслы лоӧ тышкасьны тайӧ пежыскӧд. Вайӧ чолӧмалам миянлысь геройӧс!», – шуис Коми Республикаса Юралысьлысь </text:span><text:span text:style-name="T4">могъяс недыр кад чӧж олӧмӧ пӧртысь да тӧдмӧдіс торъя военнӧй операцияын участвуйтысь, Россияса Герой Станислав Кочевкӧд </text:span><text:span text:style-name="T3">. </text:span></text:p>
      <text:p text:style-name="P11">Ростислав Гольдштейн сьӧлӧмсянь чолӧмаліс ставнысӧ локтан Вермӧм лунӧн да <text:span text:style-name="T26">эскӧмӧн шуис</text:span>: «Кӧсъя сины <text:span text:style-name="T26">миянлы </text:span>ставнымлы, медым <text:span text:style-name="T29">СВО-ын </text:span><text:span text:style-name="T27">участвуйтысьяс </text:span><text:span text:style-name="T26">ӧдйӧджык вермисны</text:span>!». </text:p>
      <text:p text:style-name="P11">Регионса Юралысь сідзжӧ аттьӧаліс ветеранъясӧс налӧн фронтвывса да уджвывса подвигысь, Ыджыд Вермӧмысь, сиис крепыд дзоньвидзалун, помтӧм вын, вермӧмъяс да<text:span text:style-name="T27"> </text:span><text:span text:style-name="T30">кузь нэм</text:span>. </text:p>
      <text:p text:style-name="P14"><text:span text:style-name="T31">Т</text:span>орйӧн нин сьӧлӧм вӧрзьӧданаӧн лоины <text:span text:style-name="T31">сійӧ да ӧнія кадся </text:span>кык <text:span text:style-name="T31">геройлӧн</text:span> кывбуръяс <text:span text:style-name="T33">отсӧгӧн «ёрта сёрниыс»</text:span>. </text:p>
      <text:p text:style-name="P15"><text:span text:style-name="T15">Айму вӧсна Ыджыд тышса ветеран</text:span><text:span text:style-name="T16">, уджвывса ветеран, Коми</text:span><text:span text:style-name="T28"> АССР-са йӧзкост овмӧсын нимӧдана уджалысь</text:span><text:span text:style-name="T16">, </text:span><text:span text:style-name="T17">йӧзкотырын </text:span><text:span text:style-name="T16">водзмӧстчысь <text:s/>Эдуард Иванович Матюшин юксис сьӧлӧмкылӧмнас, </text:span><text:span text:style-name="T18">кывбур отсӧгӧн</text:span><text:span text:style-name="T16"> висьталіс сӧветскӧй салдатлӧн кувлытӧм подвиг йылысь да сылы сетӧм олӧмлӧн </text:span><text:span text:style-name="T18">помтӧм </text:span><text:span text:style-name="T16">дон йылыс</text:span><text:span text:style-name="T19">ь: «</text:span><text:span text:style-name="T20">Как прекрасно жить на белом свете, встречать зарю и провожать закат</text:span><text:span text:style-name="T19">...».</text:span></text:p>
      <text:p text:style-name="P9"><text:span text:style-name="T2">Сылысь мӧвпсӧ босьтіс да сӧвмӧдіс торъя военнӧй операцияын участвуйтысь, Россияса Герой Станислав Кочев. Сійӧ лыддис Михаил Гуликовлысь «Я сегодня горд, как никогда.» кывбур, </text:span><text:span text:style-name="T13">кӧні</text:span><text:span text:style-name="T2"> восьтіс </text:span><text:span text:style-name="T9">Вермӧм</text:span><text:span text:style-name="T2"> лунлысь </text:span><text:span text:style-name="T10">выль </text:span><text:span text:style-name="T12">пыді </text:span><text:span text:style-name="T10">вежӧртас:</text:span><text:span text:style-name="T2"> </text:span><text:span text:style-name="T11">тайӧ</text:span><text:span text:style-name="T2"> Россияын олысьяслӧн чужан лун, олӧм вылӧ </text:span><text:span text:style-name="T10">право</text:span><text:span text:style-name="T2"> козьнал</text:span><text:span text:style-name="T11">ан</text:span><text:span text:style-name="T2"> лун:</text:span></text:p>
      <text:p text:style-name="P7">«Я сегодня горд, как никогда.</text:p>
      <text:p text:style-name="P7">Ведь именно сегодня наши деды</text:p>
      <text:p text:style-name="P7">Надевают в небе ордена</text:p>
      <text:p text:style-name="P7">И смотрят наш земной парад Победы…</text:p>
      <text:p text:style-name="P7"><text:soft-page-break/>…<text:span text:style-name="T1">Этот день необходимо чтить,</text:span></text:p>
      <text:p text:style-name="P7">Память вечную оставить поколениям.</text:p>
      <text:p text:style-name="P7">В этот день нам подарили право жить.</text:p>
      <text:p text:style-name="P7">В этот день у всех нас день рожденья.</text:p>
      <text:p text:style-name="P7">И пускай у большинства из нас</text:p>
      <text:p text:style-name="P7">В паспорте совсем другая дата.</text:p>
      <text:p text:style-name="P7">Родились тогда мы первый раз.</text:p>
      <text:p text:style-name="P7">Это правда, это факт, ребята!</text:p>
      <text:p text:style-name="P7">Вот и вечер, праздничный салют.</text:p>
      <text:p text:style-name="P7">В небеса смотрю я с уважением.</text:p>
      <text:p text:style-name="P7">С Днём Победы всех, кто там живут,</text:p>
      <text:p text:style-name="P7">А всех, кто здесь, сегодня –</text:p>
      <text:p text:style-name="P7">С Днём рожденья!».</text:p>
      <text:p text:style-name="P12">Айму дорйысьяслӧн тайӧ поэтическӧй сёрниыс петкӧдліс налысь <text:span text:style-name="T32">ӧтувъялунсӧ</text:span>, Чужан му дорӧ муслунсӧ да мирлысь да Вермӧмлысь збыль донсӧ пыдісянь гӧгӧрвоӧмсӧ. </text:p>
      <text:p text:style-name="P8"><text:span text:style-name="T3">Ветеранъясӧс нимӧд</text:span><text:span text:style-name="T8">існы</text:span><text:span text:style-name="T3"> сідзжӧ Коми Республикаса Веськӧдлан котыр</text:span><text:span text:style-name="T8">ӧ</text:span><text:span text:style-name="T3">, Каналан Сӧветӧ, Сыктывкарса администрацияӧ пырысьяс, </text:span>федеральнӧй власьт органъяслӧн мутасса юкӧдувъясӧн юрнуӧдысьяс<text:span text:style-name="T3">, </text:span><text:span text:style-name="T5">религиознӧй конфессияяс петкӧдлысьяс</text:span><text:span text:style-name="T3">, СВО-ын участвуйтысьяс, ӧтйӧза да ветеранскӧй организацияясӧн юрнуӧдысьяс. </text:span></text:p>
      <text:p text:style-name="P7"/>
      <text:p text:style-name="P7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2025.05.09</text:p>
      <text:p text:style-name="P4">«В этот день нам подарили право жить»: Ростислав Гольдштейн поблагодарил ветеранов Великой Отечественной войны за Победу</text:p>
      <text:p text:style-name="P1">9 мая в Администрации Главы Республики Коми состоялся торжественный приём по случаю празднования 80-й годовщины Победы в Великой Отечественной войне 1941-1945 годов, на котором чествовали ветеранов со всех городов и районов.</text:p>
      <text:p text:style-name="P1"/>
      <text:p text:style-name="P1">Обращаясь к участникам приёма, врио Главы Республики Коми Ростислав Гольдштейн подчеркнул нерушимую связь поколений и преемственность ратного подвига победителей в борьбе за правду и справедливость, за мир и независимость российского народа.</text:p>
      <text:p text:style-name="P1">«Восемьдесят лет назад отгремели последние выстрелы войны. Победный май 45-го прошагал по всей стране, по всему миру. Мы победили, сломав хребет немецко-фашистским ордам. Так это звучало в 45-м, но мы понимаем, что против нас воевала практически вся Европа. И в очередной раз нашим героям приходится бороться с этой нечистью. Давайте поприветствуем нашего героя!», - сказал врио Главы Республики Коми, представив участника Специальной военной операции, Героя России Станислава Кочева.</text:p>
      <text:p text:style-name="P1">Ростислав Гольдштейн сердечно поздравил всех с наступающим Днём Победы и выразил общую надежду: «Хочу пожелать всем нам, чтобы Победа в Специальной военной операции пришла как можно быстрее!».</text:p>
      <text:p text:style-name="P1">Руководитель региона также поблагодарил ветеранов за их фронтовой и трудовой подвиг, за Великую Победу, которая была выстрадана и завоёвана ими, пожелал крепкого здоровья, неиссякаемой энергии, успехов и многих лет жизни.</text:p>
      <text:p text:style-name="P1">Особенно проникновенным и символичным моментом встречи стали ответные слова, прозвучавшие в стихах от представителей двух героических поколений.</text:p>
      <text:p text:style-name="P1">Ветеран Великой Отечественной войны, ветеран труда, заслуженный работник народного хозяйства Коми АССР, активный общественный деятель Эдуард Иванович Матюшин поделился сокровенным, через поэтические строки рассказав о бессмертном подвиге советского солдата и непреходящей ценности дарованной им жизни: «Как прекрасно жить на белом свете, встречать зарю и провожать закат…».</text:p>
      <text:p text:style-name="P1">Его мысль подхватил и развил участник Специальной военной операции, Герой России Станислав Кочев. Он прочитал стихотворение Михаила Гуликова «Я сегодня горд, как никогда!», которое обнажило новый, глубоко личный смысл Дня Победы – как дня рождения каждого, кто живёт в России, дня, подарившего право на жизнь:</text:p>
      <text:p text:style-name="P1">«Я сегодня горд, как никогда.</text:p>
      <text:p text:style-name="P1">Ведь именно сегодня наши деды</text:p>
      <text:p text:style-name="P1">Надевают в небе ордена</text:p>
      <text:p text:style-name="P1"><text:soft-page-break/>И смотрят наш земной парад Победы…</text:p>
      <text:p text:style-name="P1">…<text:span text:style-name="T1">Этот день необходимо чтить,</text:span></text:p>
      <text:p text:style-name="P1">Память вечную оставить поколениям.</text:p>
      <text:p text:style-name="P1">В этот день нам подарили право жить.</text:p>
      <text:p text:style-name="P1">В этот день у всех нас день рожденья.</text:p>
      <text:p text:style-name="P1">И пускай у большинства из нас</text:p>
      <text:p text:style-name="P1">В паспорте совсем другая дата.</text:p>
      <text:p text:style-name="P1">Родились тогда мы первый раз.</text:p>
      <text:p text:style-name="P1">Это правда, это факт, ребята!</text:p>
      <text:p text:style-name="P1">Вот и вечер, праздничный салют.</text:p>
      <text:p text:style-name="P1">В небеса смотрю я с уважением.</text:p>
      <text:p text:style-name="P1">С Днём Победы всех, кто там живут,</text:p>
      <text:p text:style-name="P1">А всех, кто здесь, сегодня –</text:p>
      <text:p text:style-name="P1">С Днём рожденья!».</text:p>
      <text:p text:style-name="P1">Этот поэтический диалог поколений защитников Отечества стал мощным свидетельством их духовного единства, общей любви к Родине и глубокого понимания истинной цены мира и Победы, подчеркнув атмосферу глубокого уважения и преемственности, царившую на приёме.</text:p>
      <text:p text:style-name="P1">В чествовании ветеранов также приняли участие члены Правительства Республики Коми, Государственного Совета, администрации Сыктывкара, руководители территориальных подразделений федеральных органов власти, представители религиозных конфессий, участники СВО, руководители общественных и ветеранских организаций.</text:p>
      <text:p text:style-name="P1"/>
      <text:p text:style-name="P1"/>
      <text:p text:style-name="P1"/>
      <text:p text:style-name="P3"><text:bookmark text:name="email1"/>2942</text:p>
      <text:p text:style-name="P2"><text:bookmark text:name="email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15T11:06:36.890000000</dc:date>
    <meta:editing-duration>PT52M34S</meta:editing-duration>
    <meta:editing-cycles>11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59" meta:word-count="892" meta:character-count="6509" meta:non-whitespace-character-count="5662"/>
  </office:meta>
</office:document-meta>
</file>