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5c89" officeooo:paragraph-rsid="000d5c89" fo:background-color="transparent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5c89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5c89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b5ab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c070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dc413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140e98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8ee5c"/>
    </style:style>
    <style:style style:name="T6" style:family="text">
      <style:text-properties fo:font-variant="normal" fo:text-transform="none" fo:letter-spacing="normal" fo:font-style="normal" fo:font-weight="normal" officeooo:rsid="000d5c89"/>
    </style:style>
    <style:style style:name="T7" style:family="text">
      <style:text-properties fo:font-variant="normal" fo:text-transform="none" fo:letter-spacing="normal" fo:font-style="normal" fo:font-weight="normal" officeooo:rsid="000f51da"/>
    </style:style>
    <style:style style:name="T8" style:family="text">
      <style:text-properties fo:font-variant="normal" fo:text-transform="none" fo:letter-spacing="normal" fo:font-style="normal" fo:font-weight="normal" officeooo:rsid="0015620a"/>
    </style:style>
    <style:style style:name="T9" style:family="text">
      <style:text-properties fo:font-variant="normal" fo:text-transform="none" fo:letter-spacing="normal" fo:font-style="normal" fo:font-weight="normal" officeooo:rsid="000fb5ab"/>
    </style:style>
    <style:style style:name="T10" style:family="text">
      <style:text-properties fo:font-variant="normal" fo:text-transform="none" fo:letter-spacing="normal" fo:font-style="normal" fo:font-weight="normal" officeooo:rsid="00140e98"/>
    </style:style>
    <style:style style:name="T11" style:family="text">
      <style:text-properties fo:font-variant="normal" fo:text-transform="none" fo:letter-spacing="normal" fo:font-style="normal" fo:font-weight="normal" officeooo:rsid="00113173"/>
    </style:style>
    <style:style style:name="T12" style:family="text">
      <style:text-properties fo:font-variant="normal" fo:text-transform="none" fo:letter-spacing="normal" fo:font-style="normal" fo:font-weight="normal" officeooo:rsid="00125ba9"/>
    </style:style>
    <style:style style:name="T13" style:family="text">
      <style:text-properties fo:font-variant="normal" fo:text-transform="none" fo:letter-spacing="normal" fo:font-style="normal" fo:font-weight="normal" officeooo:rsid="0016c196"/>
    </style:style>
    <style:style style:name="T14" style:family="text">
      <style:text-properties fo:font-variant="normal" fo:text-transform="none" fo:letter-spacing="normal" fo:font-style="normal" fo:font-weight="normal" officeooo:rsid="001aa697"/>
    </style:style>
    <style:style style:name="T15" style:family="text">
      <style:text-properties fo:font-variant="normal" fo:text-transform="none" fo:letter-spacing="normal" fo:font-style="normal" fo:font-weight="normal" officeooo:rsid="001bc070"/>
    </style:style>
    <style:style style:name="T16" style:family="text">
      <style:text-properties fo:font-variant="normal" fo:text-transform="none" fo:letter-spacing="normal" fo:font-style="normal" fo:font-weight="normal" officeooo:rsid="001d8724"/>
    </style:style>
    <style:style style:name="T17" style:family="text">
      <style:text-properties fo:font-variant="normal" fo:text-transform="none" fo:letter-spacing="normal" fo:font-style="normal" fo:font-weight="normal" officeooo:rsid="001dc413"/>
    </style:style>
    <style:style style:name="T18" style:family="text">
      <style:text-properties fo:font-variant="normal" fo:text-transform="none" fo:letter-spacing="normal" fo:font-style="normal" officeooo:rsid="0018f756"/>
    </style:style>
    <style:style style:name="T19" style:family="text">
      <style:text-properties fo:font-variant="normal" fo:text-transform="none" fo:letter-spacing="normal" fo:font-style="normal" officeooo:rsid="001dc413"/>
    </style:style>
    <style:style style:name="T20" style:family="text">
      <style:text-properties fo:font-variant="normal" fo:text-transform="none" fo:letter-spacing="normal" fo:language="ru" fo:country="RU" fo:font-style="normal" fo:font-weight="normal" officeooo:rsid="00170b19"/>
    </style:style>
    <style:style style:name="T21" style:family="text">
      <style:text-properties fo:font-variant="normal" fo:text-transform="none" fo:letter-spacing="normal" officeooo:rsid="0008ee5c"/>
    </style:style>
    <style:style style:name="T22" style:family="text">
      <style:text-properties fo:font-variant="normal" fo:text-transform="none" fo:letter-spacing="normal" officeooo:rsid="00140e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2.05.2025 </text:p>
      <text:p text:style-name="P8"><text:span text:style-name="T2">Ростислав Гольдштейн корис </text:span><text:span text:style-name="T18">паськыдджыка юӧртны Комиын олысьяслы </text:span><text:span text:style-name="T19">йӧзаинъяс</text:span><text:span text:style-name="T2"> </text:span><text:span text:style-name="T3">бурмӧдӧм-</text:span><text:span text:style-name="T2">мичмӧдӧм йылысь</text:span><text:span text:style-name="T1"> </text:span></text:p>
      <text:p text:style-name="P12"><text:span text:style-name="T5">Коми Республикаса Юралысьлысь могъяс </text:span><text:span text:style-name="T6">недыр кад чӧж олӧмӧ </text:span><text:span text:style-name="T5">пӧртысь нуӧдіс </text:span><text:span text:style-name="T4">регионса</text:span> Веськӧдлан котырӧн Юрнуӧдысьӧс вежысьяскӧд<text:span text:style-name="T5"> быдвежонся аппаратнӧй сӧвещан</text:span><text:span text:style-name="T14">ие</text:span><text:span text:style-name="T5">, кӧні видлалісны, </text:span><text:span text:style-name="T14">кыдзи збыльмӧдӧны</text:span><text:span text:style-name="T5"> Россияса Президент</text:span><text:span text:style-name="T8">ӧн </text:span><text:span text:style-name="T14">вӧзйӧм </text:span><text:span text:style-name="T5">«Олӧм вылӧ инфраструктура» национальнӧй проектл</text:span><text:span text:style-name="T14">ысь</text:span><text:span text:style-name="T5"> «Карын бур гӧгӧртас лӧсьӧдӧм» федеральнӧй проект.</text:span><text:span text:style-name="T21"> </text:span></text:p>
      <text:p text:style-name="P9"/>
      <text:p text:style-name="P9"><text:span text:style-name="T4">Ростислав Гольдштейн пасйис, мый регионын заводитӧны бурмӧдны-</text:span><text:span text:style-name="T8">мичмӧдны</text:span><text:span text:style-name="T4"> му</text:span><text:span text:style-name="T7">тасъяс</text:span><text:span text:style-name="T4">, </text:span><text:span text:style-name="T16">кутшӧмъяс</text:span><text:span text:style-name="T7"> </text:span><text:span text:style-name="T17">вӧсна вӧлі гӧлӧсуйтӧма</text:span><text:span text:style-name="T4"> кольӧм во</text:span><text:span text:style-name="T7">ӧ</text:span><text:span text:style-name="T4">. И ӧні, кор олысьяс аддзӧны асланыс бӧрйӧмлысь збыль</text:span><text:span text:style-name="T7">мӧмсӧ</text:span><text:span text:style-name="T4">, колӧ </text:span><text:span text:style-name="T7">паськыдджыка нуӧдны йӧзыскӧд </text:span><text:span text:style-name="T4">юӧрт</text:span><text:span text:style-name="T7">ан да </text:span><text:span text:style-name="T4">гӧгӧрвоӧд</text:span><text:span text:style-name="T7">ан удж</text:span><text:span text:style-name="T4">, корны </text:span><text:span text:style-name="T7">найӧс </text:span><text:span text:style-name="T4">гӧлӧсуйтны объектъяс вӧсна, </text:span><text:span text:style-name="T16">кодъясӧс</text:span><text:span text:style-name="T9"> лоӧ </text:span><text:span text:style-name="T10">бурмӧдӧма-</text:span><text:span text:style-name="T9">мичмӧдӧма</text:span><text:span text:style-name="T4"> 2026 воын. </text:span></text:p>
      <text:p text:style-name="P10"><text:span text:style-name="T4">«Йӧзыслы колӧ аддзыны, мый налӧн гӧлӧсыс тӧдчана, мый гӧлӧсуйтӧмыс – абу сӧмын формальносьт, а збыль позянлун </text:span><text:span text:style-name="T11">пуктыны пай </text:span><text:span text:style-name="T8">ассьыныс </text:span><text:span text:style-name="T4">кар</text:span><text:span text:style-name="T11">нысӧ</text:span><text:span text:style-name="T4">, паркъяс </text:span><text:span text:style-name="T11">да </text:span><text:span text:style-name="T4">скверъяс </text:span><text:span text:style-name="T11">бурмӧдӧмӧ.</text:span><text:span text:style-name="T4"> Колӧ тшӧкыд</text:span><text:span text:style-name="T9">джыка</text:span><text:span text:style-name="T4"> да тырвыйӧ юӧртны йӧз</text:span><text:span text:style-name="T9">ыс</text:span><text:span text:style-name="T4">лы уджъяс мунӧм йылысь да </text:span><text:span text:style-name="T11">найӧс </text:span><text:span text:style-name="T4">помалан кадколаст </text:span><text:span text:style-name="T9">йылысь</text:span><text:span text:style-name="T4">», - пасйис регион</text:span><text:span text:style-name="T8">са</text:span><text:span text:style-name="T4"> </text:span><text:span text:style-name="T9">юрнуӧдысь</text:span><text:span text:style-name="T4">. </text:span></text:p>
      <text:p text:style-name="P11"><text:span text:style-name="T4">Ростислав Гольдштейн тӧдчӧдіс, мый власьтлы эскӧ</text:span><text:span text:style-name="T11">ны сы серти</text:span><text:span text:style-name="T4">, кутшӧм бура збыльмӧдсьӧны бӧрйӧм проектъясыс. Йӧзыс кӧ аддзасны, мый налӧн бӧрйӧмыс збыльысь </text:span><text:span text:style-name="T11">вайӧ</text:span><text:span text:style-name="T4"> бурланьӧ вежсьӧмъяс, найӧ ёнджыка кутасны пырӧдчыны локтан гӧлӧсуйтӧмъясӧ </text:span><text:span text:style-name="T11">да кывны асьнысӧ </text:span><text:span text:style-name="T4">регион</text:span><text:span text:style-name="T11">ын</text:span><text:span text:style-name="T4"> олӧмсӧ бурмӧдӧм</text:span><text:span text:style-name="T15">ӧ </text:span><text:span text:style-name="T4">пай </text:span><text:span text:style-name="T11">пуктысьясӧн</text:span><text:span text:style-name="T4">. </text:span></text:p>
      <text:p text:style-name="P9"><text:span text:style-name="T4">Коми Республикаса стрӧитчан министерстволы тшӧктӧма муниципальнӧй юкӧнъясса юралысьяскӧд ӧтвылысь кыдз позьӧ унджык йӧз</text:span><text:span text:style-name="T12">лы</text:span><text:span text:style-name="T4"> юӧртны мутасъяс </text:span><text:span text:style-name="T12">бурмӧдӧм</text:span><text:span text:style-name="T4">-мичмӧдӧм йылысь, а сідзжӧ</text:span><text:span text:style-name="T12"> </text:span><text:span text:style-name="T4">котыртны быд объект серти уджъяс мунӧм бӧрся контроль </text:span><text:span text:style-name="T13">и </text:span><text:span text:style-name="T22">корны татчӧ тшӧтш </text:span><text:span text:style-name="T12">ӧтйӧза котыръяс</text:span><text:span text:style-name="T10">ӧс да </text:span><text:span text:style-name="T12">депутатъяс</text:span><text:span text:style-name="T4">ӧс.</text:span></text:p>
      <text:p text:style-name="P8"><text:span text:style-name="T4">Казьтыштам, мый 2026 во</text:span><text:span text:style-name="T20">ын</text:span><text:span text:style-name="T4"> </text:span><text:span text:style-name="T10">бурмӧдан-</text:span><text:span text:style-name="T4">мичмӧдан объектъяс вӧсна гӧлӧсуйтӧ</text:span><text:span text:style-name="T10">мыс мунӧ </text:span><text:span text:style-name="T4">косму тӧлысь 21 лунсянь лӧддза-номъя тӧлысь 12 лунӧдз </text:span><text:span text:style-name="T10">К</text:span><text:span text:style-name="T4">анму услугаяслӧн сайтын: </text:span><text:a xlink:type="simple" xlink:href="https://pos.gosuslugi.ru/lkp/fkgs/home/" text:style-name="Internet_20_link" text:visited-style-name="Visited_20_Internet_20_Link"><text:span text:style-name="T4">zagorodsreda.gosuslugi.ru</text:span></text:a><text:span text:style-name="T4">.</text:span><text:span text:style-name="T2"> </text:span></text:p>
      <text:p text:style-name="P6"/>
      <text:p text:style-name="P2"/>
      <text:p text:style-name="P3">12.05.2025 </text:p>
      <text:p text:style-name="P1">Ростислав Гольдштейн призвал активнее информировать жителей Коми о ходе благоустройства общественных территорий</text:p>
      <text:p text:style-name="P5">Врио Главы Республики Коми провёл еженедельное аппаратное совещание с зампредами Правительства региона, на котором были рассмотрены вопросы реализации федерального проекта «Формирование комфортной городской среды» национального проекта «Инфраструктура для жизни», инициированного Президентом России.</text:p>
      <text:p text:style-name="P5"/>
      <text:p text:style-name="P5">Ростислав Гольдштейн отметил, что в регионе начинаются работы по благоустройству территорий, отобранных в результате голосования в прошлом году. И сейчас, когда жители видят реальные результаты своего выбора, особенно важно усилить информационно-разъяснительную работу, призвать к участию в голосовании за объекты, которые будут благоустроены в 2026 году.</text:p>
      <text:p text:style-name="P5">«Люди должны видеть, что их голос имеет значение, что голосование – это не просто формальность, а реальная возможность влиять на то, как будет выглядеть их город, парки, скверы. Необходимо регулярно и подробно информировать жителей о ходе работ, демонстрировать промежуточные результаты и озвучивать сроки завершения», – отметил руководитель региона.</text:p>
      <text:p text:style-name="P5">Ростислав Гольдштейн подчеркнул, что доверие к власти напрямую зависит от того, насколько эффективно реализуются выбранные проекты. Если люди видят, что их выбор приводит к реальным позитивным изменениям, они будут гораздо активнее участвовать в следующих голосованиях, чувствуя свою сопричастность к улучшению качества жизни в регионе.</text:p>
      <text:p text:style-name="P5">Минстрою Республики Коми поручено совместно с главами муниципальных образований максимально активизировать информирование о ходе благоустройства территорий, а также организовать эффективный контроль за ходом и качеством работ по каждому объекту с привлечением общественности и депутатов.</text:p>
      <text:p text:style-name="P5">Напомним, что голосование за объекты благоустройства, которые будут реализованы в 2026 году, проходит с 21 апреля по 12 июня на сайте Госуслуги: zagorodsreda.gosuslugi.ru.</text:p>
      <text:p text:style-name="P5"/>
      <text:p text:style-name="P4">16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3T11:17:32.549000000</meta:creation-date>
    <meta:editing-duration>PT50M23S</meta:editing-duration>
    <meta:editing-cycles>8</meta:editing-cycles>
    <meta:generator>LibreOffice/7.3.7.2$Windows_X86_64 LibreOffice_project/e114eadc50a9ff8d8c8a0567d6da8f454beeb84f</meta:generator>
    <dc:date>2025-05-16T10:42:06.477000000</dc:date>
    <meta:document-statistic meta:table-count="0" meta:image-count="0" meta:object-count="0" meta:page-count="2" meta:paragraph-count="17" meta:word-count="459" meta:character-count="3742" meta:non-whitespace-character-count="3289"/>
  </office:meta>
</office:document-meta>
</file>