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f9351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f9351" officeooo:paragraph-rsid="000f9351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f9351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9a87" fo:background-color="#ffffff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54c3" fo:background-color="#ffffff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rsid="000f9351" officeooo:paragraph-rsid="000f9351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color="#000000" loext:opacity="100%" style:font-name="Times New Roman" fo:font-size="14pt" fo:language="kpv" fo:country="RU" fo:font-weight="bold" officeooo:paragraph-rsid="000f9351" style:font-size-asian="14pt" style:font-weight-asian="bold" style:font-size-complex="14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a8de" fo:background-color="#ffffff" style:font-size-asian="14pt" style:font-size-complex="14pt"/>
    </style:style>
    <style:style style:name="T1" style:family="text">
      <style:text-properties officeooo:rsid="000f9351"/>
    </style:style>
    <style:style style:name="T2" style:family="text">
      <style:text-properties officeooo:rsid="00106439"/>
    </style:style>
    <style:style style:name="T3" style:family="text">
      <style:text-properties officeooo:rsid="0016ebc7"/>
    </style:style>
    <style:style style:name="T4" style:family="text">
      <style:text-properties officeooo:rsid="00110601"/>
    </style:style>
    <style:style style:name="T5" style:family="text">
      <style:text-properties officeooo:rsid="001aa8de"/>
    </style:style>
    <style:style style:name="T6" style:family="text">
      <style:text-properties style:use-window-font-color="true" loext:opacity="0%" style:font-name="Times New Roman" style:letter-kerning="true" style:font-name-asian="WenQuanYi Micro Hei" style:language-asian="zh" style:country-asian="CN" style:font-weight-asian="normal" style:font-name-complex="Times New Roman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2025.05.12</text:p>
      <text:p text:style-name="P10"><text:span text:style-name="T5">Вӧчӧма</text:span> Коми Республикаса веськӧдлан кадръяслӧн резервӧ пыртӧм вылӧ конкурс<text:span text:style-name="T1">лӧн 2 </text:span><text:span text:style-name="T5">этап серти</text:span><text:span text:style-name="T1"> кывкӧртӧдъяс</text:span></text:p>
      <text:p text:style-name="P7">Веськӧдлан кадръяслысь резерв лӧсьӧдан комиссиялӧн помшуӧм серти конкурслӧн коймӧд <text:span text:style-name="T5">этап</text:span> кежлӧ лэдзӧма 39 мортӧс.</text:p>
      <text:p text:style-name="P7"/>
      <text:p text:style-name="P5"><text:span text:style-name="T4">Кандидатъяс</text:span><text:span text:style-name="T5">лысь лыддьӧгсӧ</text:span><text:span text:style-name="T4">, кодъясӧс лэдзисны участвуйтны конкурслӧн коймӧд </text:span><text:span text:style-name="T5">этапын</text:span><text:span text:style-name="T4">, позьӧ аддзыны</text:span> Коми Республикаса канму да муниципальнӧй служба порталысь. («Проект йылысь» юкӧд, «2025 воын веськӧдлан кадръяслӧн резервӧ пыртӧм вылӧ конкурс йылысь юӧр» блок). </text:p>
      <text:p text:style-name="P12">2025 воын конкурс нуӧдан методика серти коймӧд <text:span text:style-name="T5">этапсӧ</text:span> нуӧдӧны очнӧя да сэтчӧ пырӧны делӧвӧй ворсӧм, асьтӧ <text:span text:style-name="T5">презентуйтӧм</text:span> (message-плакат) да <text:span text:style-name="T6">торъя мортлӧн да уджкӧд йитчӧм аслыспӧлӧслун серти пыді интервью</text:span> (собеседование). Конкурс нуӧдан методикасӧ йӧзӧдӧма Коми Республикаса канму да муниципальнӧй служба порталын («Проект йылысь» юкӧд, «Испытаниеяс» блок). </text:p>
      <text:p text:style-name="P6">Конкурс йылысь унджык позьӧ тӧдмавны +7 (8212) 304-872, 304-876 телефонъяс пыр. </text:p>
      <text:p text:style-name="P7"/>
      <text:p text:style-name="P9"/>
      <text:p text:style-name="P1"/>
      <text:p text:style-name="P1"/>
      <text:p text:style-name="P1"/>
      <text:p text:style-name="P1"/>
      <text:p text:style-name="P3">2025.05.12</text:p>
      <text:p text:style-name="P4">Подведены итоги 2 этапа конкурса на включение в резерв управленческих кадров Республики Коми</text:p>
      <text:p text:style-name="P2">Решением Комиссии по формированию резерва управленческих кадров к третьему этапу конкурса допущены 39 человек.</text:p>
      <text:p text:style-name="P2"/>
      <text:p text:style-name="P2">Со списком кандидатов, допущенных к участию в третьем этапе конкурса, можно ознакомится на портале государственной и муниципальной службы Республики Коми (раздел "О проекте", блок "Информация о конкурсе на включение в Резерв управленческих кадров в 2025 году").</text:p>
      <text:p text:style-name="P2">В соответствии с методикой проведения конкурса в 2025 году третий этап проводится в очном формате и включает в себя деловую игру, самопрезентацию (message-плакат) и личностно-профессиональное глубинное интервью (собеседование). Методика проведения конкурса размещена на портале государственной и муниципальной службы Республики Коми (раздел "О проекте", блок "Испытания").</text:p>
      <text:p text:style-name="P2">Более подробную информацию о конкурсе можно получить по телефонам +7 (8212) 304-872, 304-876.</text:p>
      <text:p text:style-name="P2"><text:line-break/></text:p>
      <text:p text:style-name="P2"><text:soft-page-break/></text:p>
      <text:p text:style-name="P2"/>
      <text:p text:style-name="P2"><text:span text:style-name="T1">812</text:span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5-15T14:45:11.609000000</dc:date>
    <meta:editing-duration>PT4H42M17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238" meta:character-count="1864" meta:non-whitespace-character-count="1634"/>
  </office:meta>
</office:document-meta>
</file>